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office:font-face-decls>
  <office:automatic-styles>
    <style:style style:name="co2" style:family="table-column">
      <style:table-column-properties fo:break-before="auto" style:column-width="0.3465in"/>
    </style:style>
    <style:style style:name="co3" style:family="table-column">
      <style:table-column-properties fo:break-before="auto" style:column-width="0.2709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0" style:family="table-cell" style:parent-style-name="Default">
      <style:table-cell-properties fo:background-color="#2a6099"/>
    </style:style>
    <style:style style:name="ce11" style:family="table-cell" style:parent-style-name="Default">
      <style:table-cell-properties fo:background-color="#ffff00"/>
    </style:style>
    <style:style style:name="ce12" style:family="table-cell" style:parent-style-name="Default">
      <style:table-cell-properties fo:background-color="#ff8000"/>
    </style:style>
    <style:style style:name="ce13" style:family="table-cell" style:parent-style-name="Default">
      <style:table-cell-properties fo:background-color="#ff0000"/>
    </style:style>
    <style:style style:name="ce14" style:family="table-cell" style:parent-style-name="Default">
      <style:table-cell-properties fo:background-color="#bf0041"/>
    </style:style>
    <style:style style:name="ce6" style:family="table-cell" style:parent-style-name="Default">
      <style:table-cell-properties fo:background-color="#2a6099"/>
    </style:style>
    <style:style style:name="ce7" style:family="table-cell" style:parent-style-name="Default">
      <style:table-cell-properties fo:background-color="#ffff00"/>
    </style:style>
    <style:style style:name="ce8" style:family="table-cell" style:parent-style-name="Default">
      <style:table-cell-properties fo:background-color="#ff8000"/>
    </style:style>
    <style:style style:name="ce9" style:family="table-cell" style:parent-style-name="Default">
      <style:table-cell-properties fo:background-color="#ff0000"/>
    </style:style>
    <style:style style:name="ce15" style:family="table-cell" style:parent-style-name="Default">
      <style:table-cell-properties fo:background-color="#bf0041"/>
    </style:style>
    <style:style style:name="gr2" style:family="graphic">
      <style:graphic-properties fo:min-height="0.6295in" loext:decorative="false"/>
      <style:paragraph-properties style:writing-mode="lr-tb"/>
    </style:style>
    <style:style style:name="gr3" style:family="graphic" style:parent-style-name="Note">
      <style:graphic-properties fo:min-height="0.6295in" loext:decorative="false"/>
      <style:paragraph-properties style:writing-mode="lr-tb"/>
    </style:style>
  </office:automatic-styles>
  <office:body>
    <office:spreadsheet>
      <table:calculation-settings table:automatic-find-labels="false" table:use-regular-expressions="false" table:use-wildcards="true"/>
      <table:table table:name="oldBuddyWindAnnoyanceFormula" table:style-name="ta1">
        <office:forms form:automatic-focus="false" form:apply-design-mode="false"/>
        <table:table-column table:style-name="co4" table:number-columns-repeated="31" table:default-cell-style-name="Default"/>
        <table:table-row table:style-name="ro1">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row>
        <table:table-row table:style-name="ro1">
          <table:table-cell office:value-type="float" office:value="32" calcext:value-type="float">
            <text:p>32</text:p>
          </table:table-cell>
          <table:table-cell table:formula="of:=[.$A2]/([.B$1]*([.B$1]*0.05))" office:value-type="float" office:value="640" calcext:value-type="float">
            <text:p>640</text:p>
          </table:table-cell>
          <table:table-cell table:formula="of:=[.$A2]/([.C$1]*([.C$1]*0.05))" office:value-type="float" office:value="160" calcext:value-type="float">
            <text:p>160</text:p>
          </table:table-cell>
          <table:table-cell table:formula="of:=[.$A2]/([.D$1]*([.D$1]*0.05))" office:value-type="float" office:value="71.1111111111111" calcext:value-type="float">
            <text:p>71.1111111111111</text:p>
          </table:table-cell>
          <table:table-cell table:formula="of:=[.$A2]/([.E$1]*([.E$1]*0.05))" office:value-type="float" office:value="40" calcext:value-type="float">
            <text:p>40</text:p>
          </table:table-cell>
          <table:table-cell table:formula="of:=[.$A2]/([.F$1]*([.F$1]*0.05))" office:value-type="float" office:value="25.6" calcext:value-type="float">
            <text:p>25.6</text:p>
          </table:table-cell>
          <table:table-cell table:formula="of:=[.$A2]/([.G$1]*([.G$1]*0.05))" office:value-type="float" office:value="17.7777777777778" calcext:value-type="float">
            <text:p>17.7777777777778</text:p>
          </table:table-cell>
          <table:table-cell table:formula="of:=[.$A2]/([.H$1]*([.H$1]*0.05))" office:value-type="float" office:value="13.0612244897959" calcext:value-type="float">
            <text:p>13.0612244897959</text:p>
          </table:table-cell>
          <table:table-cell table:formula="of:=[.$A2]/([.I$1]*([.I$1]*0.05))" office:value-type="float" office:value="10" calcext:value-type="float">
            <text:p>10</text:p>
          </table:table-cell>
          <table:table-cell table:formula="of:=[.$A2]/([.J$1]*([.J$1]*0.05))" office:value-type="float" office:value="7.90123456790124" calcext:value-type="float">
            <text:p>7.90123456790124</text:p>
          </table:table-cell>
          <table:table-cell table:formula="of:=[.$A2]/([.K$1]*([.K$1]*0.05))" office:value-type="float" office:value="6.4" calcext:value-type="float">
            <text:p>6.4</text:p>
          </table:table-cell>
          <table:table-cell table:formula="of:=[.$A2]/([.L$1]*([.L$1]*0.05))" office:value-type="float" office:value="5.28925619834711" calcext:value-type="float">
            <text:p>5.28925619834711</text:p>
          </table:table-cell>
          <table:table-cell table:formula="of:=[.$A2]/([.M$1]*([.M$1]*0.05))" office:value-type="float" office:value="4.44444444444444" calcext:value-type="float">
            <text:p>4.44444444444444</text:p>
          </table:table-cell>
          <table:table-cell table:formula="of:=[.$A2]/([.N$1]*([.N$1]*0.05))" office:value-type="float" office:value="3.78698224852071" calcext:value-type="float">
            <text:p>3.78698224852071</text:p>
          </table:table-cell>
          <table:table-cell table:formula="of:=[.$A2]/([.O$1]*([.O$1]*0.05))" office:value-type="float" office:value="3.26530612244898" calcext:value-type="float">
            <text:p>3.26530612244898</text:p>
          </table:table-cell>
          <table:table-cell table:formula="of:=[.$A2]/([.P$1]*([.P$1]*0.05))" office:value-type="float" office:value="2.84444444444444" calcext:value-type="float">
            <text:p>2.84444444444444</text:p>
          </table:table-cell>
          <table:table-cell table:formula="of:=[.$A2]/([.Q$1]*([.Q$1]*0.05))" office:value-type="float" office:value="2.5" calcext:value-type="float">
            <text:p>2.5</text:p>
          </table:table-cell>
          <table:table-cell table:formula="of:=[.$A2]/([.R$1]*([.R$1]*0.05))" office:value-type="float" office:value="2.21453287197232" calcext:value-type="float">
            <text:p>2.21453287197232</text:p>
          </table:table-cell>
          <table:table-cell table:formula="of:=[.$A2]/([.S$1]*([.S$1]*0.05))" office:value-type="float" office:value="1.97530864197531" calcext:value-type="float">
            <text:p>1.97530864197531</text:p>
          </table:table-cell>
          <table:table-cell table:formula="of:=[.$A2]/([.T$1]*([.T$1]*0.05))" office:value-type="float" office:value="1.77285318559557" calcext:value-type="float">
            <text:p>1.77285318559557</text:p>
          </table:table-cell>
          <table:table-cell table:formula="of:=[.$A2]/([.U$1]*([.U$1]*0.05))" office:value-type="float" office:value="1.6" calcext:value-type="float">
            <text:p>1.6</text:p>
          </table:table-cell>
          <table:table-cell table:formula="of:=[.$A2]/([.V$1]*([.V$1]*0.05))" office:value-type="float" office:value="1.45124716553288" calcext:value-type="float">
            <text:p>1.45124716553288</text:p>
          </table:table-cell>
          <table:table-cell table:formula="of:=[.$A2]/([.W$1]*([.W$1]*0.05))" office:value-type="float" office:value="1.32231404958678" calcext:value-type="float">
            <text:p>1.32231404958678</text:p>
          </table:table-cell>
          <table:table-cell table:formula="of:=[.$A2]/([.X$1]*([.X$1]*0.05))" office:value-type="float" office:value="1.20982986767486" calcext:value-type="float">
            <text:p>1.20982986767486</text:p>
          </table:table-cell>
          <table:table-cell table:formula="of:=[.$A2]/([.Y$1]*([.Y$1]*0.05))" office:value-type="float" office:value="1.11111111111111" calcext:value-type="float">
            <text:p>1.11111111111111</text:p>
          </table:table-cell>
          <table:table-cell table:formula="of:=[.$A2]/([.Z$1]*([.Z$1]*0.05))" office:value-type="float" office:value="1.024" calcext:value-type="float">
            <text:p>1.024</text:p>
          </table:table-cell>
          <table:table-cell table:formula="of:=[.$A2]/([.AA$1]*([.AA$1]*0.05))" office:value-type="float" office:value="0.946745562130177" calcext:value-type="float">
            <text:p>0.946745562130177</text:p>
          </table:table-cell>
          <table:table-cell table:formula="of:=[.$A2]/([.AB$1]*([.AB$1]*0.05))" office:value-type="float" office:value="0.877914951989026" calcext:value-type="float">
            <text:p>0.877914951989026</text:p>
          </table:table-cell>
          <table:table-cell table:formula="of:=[.$A2]/([.AC$1]*([.AC$1]*0.05))" office:value-type="float" office:value="0.816326530612245" calcext:value-type="float">
            <text:p>0.816326530612245</text:p>
          </table:table-cell>
          <table:table-cell table:formula="of:=[.$A2]/([.AD$1]*([.AD$1]*0.05))" office:value-type="float" office:value="0.760998810939358" calcext:value-type="float">
            <text:p>0.760998810939358</text:p>
          </table:table-cell>
          <table:table-cell table:formula="of:=[.$A2]/([.AE$1]*([.AE$1]*0.05))" office:value-type="float" office:value="0.711111111111111" calcext:value-type="float">
            <text:p>0.711111111111111</text:p>
          </table:table-cell>
        </table:table-row>
        <table:table-row table:style-name="ro1">
          <table:table-cell office:value-type="float" office:value="33" calcext:value-type="float">
            <text:p>33</text:p>
          </table:table-cell>
          <table:table-cell table:formula="of:=[.$A3]/([.B$1]*([.B$1]*0.05))" office:value-type="float" office:value="660" calcext:value-type="float">
            <text:p>660</text:p>
          </table:table-cell>
          <table:table-cell table:formula="of:=[.$A3]/([.C$1]*([.C$1]*0.05))" office:value-type="float" office:value="165" calcext:value-type="float">
            <text:p>165</text:p>
          </table:table-cell>
          <table:table-cell table:formula="of:=[.$A3]/([.D$1]*([.D$1]*0.05))" office:value-type="float" office:value="73.3333333333333" calcext:value-type="float">
            <text:p>73.3333333333333</text:p>
          </table:table-cell>
          <table:table-cell table:formula="of:=[.$A3]/([.E$1]*([.E$1]*0.05))" office:value-type="float" office:value="41.25" calcext:value-type="float">
            <text:p>41.25</text:p>
          </table:table-cell>
          <table:table-cell table:formula="of:=[.$A3]/([.F$1]*([.F$1]*0.05))" office:value-type="float" office:value="26.4" calcext:value-type="float">
            <text:p>26.4</text:p>
          </table:table-cell>
          <table:table-cell table:formula="of:=[.$A3]/([.G$1]*([.G$1]*0.05))" office:value-type="float" office:value="18.3333333333333" calcext:value-type="float">
            <text:p>18.3333333333333</text:p>
          </table:table-cell>
          <table:table-cell table:formula="of:=[.$A3]/([.H$1]*([.H$1]*0.05))" office:value-type="float" office:value="13.469387755102" calcext:value-type="float">
            <text:p>13.469387755102</text:p>
          </table:table-cell>
          <table:table-cell table:formula="of:=[.$A3]/([.I$1]*([.I$1]*0.05))" office:value-type="float" office:value="10.3125" calcext:value-type="float">
            <text:p>10.3125</text:p>
          </table:table-cell>
          <table:table-cell table:formula="of:=[.$A3]/([.J$1]*([.J$1]*0.05))" office:value-type="float" office:value="8.14814814814815" calcext:value-type="float">
            <text:p>8.14814814814815</text:p>
          </table:table-cell>
          <table:table-cell table:formula="of:=[.$A3]/([.K$1]*([.K$1]*0.05))" office:value-type="float" office:value="6.6" calcext:value-type="float">
            <text:p>6.6</text:p>
          </table:table-cell>
          <table:table-cell table:formula="of:=[.$A3]/([.L$1]*([.L$1]*0.05))" office:value-type="float" office:value="5.45454545454545" calcext:value-type="float">
            <text:p>5.45454545454545</text:p>
          </table:table-cell>
          <table:table-cell table:formula="of:=[.$A3]/([.M$1]*([.M$1]*0.05))" office:value-type="float" office:value="4.58333333333333" calcext:value-type="float">
            <text:p>4.58333333333333</text:p>
          </table:table-cell>
          <table:table-cell table:formula="of:=[.$A3]/([.N$1]*([.N$1]*0.05))" office:value-type="float" office:value="3.90532544378698" calcext:value-type="float">
            <text:p>3.90532544378698</text:p>
          </table:table-cell>
          <table:table-cell table:formula="of:=[.$A3]/([.O$1]*([.O$1]*0.05))" office:value-type="float" office:value="3.36734693877551" calcext:value-type="float">
            <text:p>3.36734693877551</text:p>
          </table:table-cell>
          <table:table-cell table:formula="of:=[.$A3]/([.P$1]*([.P$1]*0.05))" office:value-type="float" office:value="2.93333333333333" calcext:value-type="float">
            <text:p>2.93333333333333</text:p>
          </table:table-cell>
          <table:table-cell table:formula="of:=[.$A3]/([.Q$1]*([.Q$1]*0.05))" office:value-type="float" office:value="2.578125" calcext:value-type="float">
            <text:p>2.578125</text:p>
          </table:table-cell>
          <table:table-cell table:formula="of:=[.$A3]/([.R$1]*([.R$1]*0.05))" office:value-type="float" office:value="2.28373702422145" calcext:value-type="float">
            <text:p>2.28373702422145</text:p>
          </table:table-cell>
          <table:table-cell table:formula="of:=[.$A3]/([.S$1]*([.S$1]*0.05))" office:value-type="float" office:value="2.03703703703704" calcext:value-type="float">
            <text:p>2.03703703703704</text:p>
          </table:table-cell>
          <table:table-cell table:formula="of:=[.$A3]/([.T$1]*([.T$1]*0.05))" office:value-type="float" office:value="1.82825484764543" calcext:value-type="float">
            <text:p>1.82825484764543</text:p>
          </table:table-cell>
          <table:table-cell table:formula="of:=[.$A3]/([.U$1]*([.U$1]*0.05))" office:value-type="float" office:value="1.65" calcext:value-type="float">
            <text:p>1.65</text:p>
          </table:table-cell>
          <table:table-cell table:formula="of:=[.$A3]/([.V$1]*([.V$1]*0.05))" office:value-type="float" office:value="1.49659863945578" calcext:value-type="float">
            <text:p>1.49659863945578</text:p>
          </table:table-cell>
          <table:table-cell table:formula="of:=[.$A3]/([.W$1]*([.W$1]*0.05))" office:value-type="float" office:value="1.36363636363636" calcext:value-type="float">
            <text:p>1.36363636363636</text:p>
          </table:table-cell>
          <table:table-cell table:formula="of:=[.$A3]/([.X$1]*([.X$1]*0.05))" office:value-type="float" office:value="1.2476370510397" calcext:value-type="float">
            <text:p>1.2476370510397</text:p>
          </table:table-cell>
          <table:table-cell table:formula="of:=[.$A3]/([.Y$1]*([.Y$1]*0.05))" office:value-type="float" office:value="1.14583333333333" calcext:value-type="float">
            <text:p>1.14583333333333</text:p>
          </table:table-cell>
          <table:table-cell table:formula="of:=[.$A3]/([.Z$1]*([.Z$1]*0.05))" office:value-type="float" office:value="1.056" calcext:value-type="float">
            <text:p>1.056</text:p>
          </table:table-cell>
          <table:table-cell table:formula="of:=[.$A3]/([.AA$1]*([.AA$1]*0.05))" office:value-type="float" office:value="0.976331360946745" calcext:value-type="float">
            <text:p>0.976331360946745</text:p>
          </table:table-cell>
          <table:table-cell table:formula="of:=[.$A3]/([.AB$1]*([.AB$1]*0.05))" office:value-type="float" office:value="0.905349794238683" calcext:value-type="float">
            <text:p>0.905349794238683</text:p>
          </table:table-cell>
          <table:table-cell table:formula="of:=[.$A3]/([.AC$1]*([.AC$1]*0.05))" office:value-type="float" office:value="0.841836734693878" calcext:value-type="float">
            <text:p>0.841836734693878</text:p>
          </table:table-cell>
          <table:table-cell table:formula="of:=[.$A3]/([.AD$1]*([.AD$1]*0.05))" office:value-type="float" office:value="0.784780023781213" calcext:value-type="float">
            <text:p>0.784780023781213</text:p>
          </table:table-cell>
          <table:table-cell table:formula="of:=[.$A3]/([.AE$1]*([.AE$1]*0.05))" office:value-type="float" office:value="0.733333333333333" calcext:value-type="float">
            <text:p>0.733333333333333</text:p>
          </table:table-cell>
        </table:table-row>
        <table:table-row table:style-name="ro1">
          <table:table-cell office:value-type="float" office:value="34" calcext:value-type="float">
            <text:p>34</text:p>
          </table:table-cell>
          <table:table-cell table:formula="of:=[.$A4]/([.B$1]*([.B$1]*0.05))" office:value-type="float" office:value="680" calcext:value-type="float">
            <text:p>680</text:p>
          </table:table-cell>
          <table:table-cell table:formula="of:=[.$A4]/([.C$1]*([.C$1]*0.05))" office:value-type="float" office:value="170" calcext:value-type="float">
            <text:p>170</text:p>
          </table:table-cell>
          <table:table-cell table:formula="of:=[.$A4]/([.D$1]*([.D$1]*0.05))" office:value-type="float" office:value="75.5555555555555" calcext:value-type="float">
            <text:p>75.5555555555555</text:p>
          </table:table-cell>
          <table:table-cell table:formula="of:=[.$A4]/([.E$1]*([.E$1]*0.05))" office:value-type="float" office:value="42.5" calcext:value-type="float">
            <text:p>42.5</text:p>
          </table:table-cell>
          <table:table-cell table:formula="of:=[.$A4]/([.F$1]*([.F$1]*0.05))" office:value-type="float" office:value="27.2" calcext:value-type="float">
            <text:p>27.2</text:p>
          </table:table-cell>
          <table:table-cell table:formula="of:=[.$A4]/([.G$1]*([.G$1]*0.05))" office:value-type="float" office:value="18.8888888888889" calcext:value-type="float">
            <text:p>18.8888888888889</text:p>
          </table:table-cell>
          <table:table-cell table:formula="of:=[.$A4]/([.H$1]*([.H$1]*0.05))" office:value-type="float" office:value="13.8775510204082" calcext:value-type="float">
            <text:p>13.8775510204082</text:p>
          </table:table-cell>
          <table:table-cell table:formula="of:=[.$A4]/([.I$1]*([.I$1]*0.05))" office:value-type="float" office:value="10.625" calcext:value-type="float">
            <text:p>10.625</text:p>
          </table:table-cell>
          <table:table-cell table:formula="of:=[.$A4]/([.J$1]*([.J$1]*0.05))" office:value-type="float" office:value="8.39506172839506" calcext:value-type="float">
            <text:p>8.39506172839506</text:p>
          </table:table-cell>
          <table:table-cell table:formula="of:=[.$A4]/([.K$1]*([.K$1]*0.05))" office:value-type="float" office:value="6.8" calcext:value-type="float">
            <text:p>6.8</text:p>
          </table:table-cell>
          <table:table-cell table:formula="of:=[.$A4]/([.L$1]*([.L$1]*0.05))" office:value-type="float" office:value="5.6198347107438" calcext:value-type="float">
            <text:p>5.6198347107438</text:p>
          </table:table-cell>
          <table:table-cell table:formula="of:=[.$A4]/([.M$1]*([.M$1]*0.05))" office:value-type="float" office:value="4.72222222222222" calcext:value-type="float">
            <text:p>4.72222222222222</text:p>
          </table:table-cell>
          <table:table-cell table:formula="of:=[.$A4]/([.N$1]*([.N$1]*0.05))" office:value-type="float" office:value="4.02366863905325" calcext:value-type="float">
            <text:p>4.02366863905325</text:p>
          </table:table-cell>
          <table:table-cell table:formula="of:=[.$A4]/([.O$1]*([.O$1]*0.05))" office:value-type="float" office:value="3.46938775510204" calcext:value-type="float">
            <text:p>3.46938775510204</text:p>
          </table:table-cell>
          <table:table-cell table:formula="of:=[.$A4]/([.P$1]*([.P$1]*0.05))" office:value-type="float" office:value="3.02222222222222" calcext:value-type="float">
            <text:p>3.02222222222222</text:p>
          </table:table-cell>
          <table:table-cell table:formula="of:=[.$A4]/([.Q$1]*([.Q$1]*0.05))" office:value-type="float" office:value="2.65625" calcext:value-type="float">
            <text:p>2.65625</text:p>
          </table:table-cell>
          <table:table-cell table:formula="of:=[.$A4]/([.R$1]*([.R$1]*0.05))" office:value-type="float" office:value="2.35294117647059" calcext:value-type="float">
            <text:p>2.35294117647059</text:p>
          </table:table-cell>
          <table:table-cell table:formula="of:=[.$A4]/([.S$1]*([.S$1]*0.05))" office:value-type="float" office:value="2.09876543209877" calcext:value-type="float">
            <text:p>2.09876543209877</text:p>
          </table:table-cell>
          <table:table-cell table:formula="of:=[.$A4]/([.T$1]*([.T$1]*0.05))" office:value-type="float" office:value="1.88365650969529" calcext:value-type="float">
            <text:p>1.88365650969529</text:p>
          </table:table-cell>
          <table:table-cell table:formula="of:=[.$A4]/([.U$1]*([.U$1]*0.05))" office:value-type="float" office:value="1.7" calcext:value-type="float">
            <text:p>1.7</text:p>
          </table:table-cell>
          <table:table-cell table:formula="of:=[.$A4]/([.V$1]*([.V$1]*0.05))" office:value-type="float" office:value="1.54195011337868" calcext:value-type="float">
            <text:p>1.54195011337868</text:p>
          </table:table-cell>
          <table:table-cell table:formula="of:=[.$A4]/([.W$1]*([.W$1]*0.05))" office:value-type="float" office:value="1.40495867768595" calcext:value-type="float">
            <text:p>1.40495867768595</text:p>
          </table:table-cell>
          <table:table-cell table:formula="of:=[.$A4]/([.X$1]*([.X$1]*0.05))" office:value-type="float" office:value="1.28544423440454" calcext:value-type="float">
            <text:p>1.28544423440454</text:p>
          </table:table-cell>
          <table:table-cell table:formula="of:=[.$A4]/([.Y$1]*([.Y$1]*0.05))" office:value-type="float" office:value="1.18055555555556" calcext:value-type="float">
            <text:p>1.18055555555556</text:p>
          </table:table-cell>
          <table:table-cell table:formula="of:=[.$A4]/([.Z$1]*([.Z$1]*0.05))" office:value-type="float" office:value="1.088" calcext:value-type="float">
            <text:p>1.088</text:p>
          </table:table-cell>
          <table:table-cell table:formula="of:=[.$A4]/([.AA$1]*([.AA$1]*0.05))" office:value-type="float" office:value="1.00591715976331" calcext:value-type="float">
            <text:p>1.00591715976331</text:p>
          </table:table-cell>
          <table:table-cell table:formula="of:=[.$A4]/([.AB$1]*([.AB$1]*0.05))" office:value-type="float" office:value="0.93278463648834" calcext:value-type="float">
            <text:p>0.93278463648834</text:p>
          </table:table-cell>
          <table:table-cell table:formula="of:=[.$A4]/([.AC$1]*([.AC$1]*0.05))" office:value-type="float" office:value="0.86734693877551" calcext:value-type="float">
            <text:p>0.86734693877551</text:p>
          </table:table-cell>
          <table:table-cell table:formula="of:=[.$A4]/([.AD$1]*([.AD$1]*0.05))" office:value-type="float" office:value="0.808561236623068" calcext:value-type="float">
            <text:p>0.808561236623068</text:p>
          </table:table-cell>
          <table:table-cell table:formula="of:=[.$A4]/([.AE$1]*([.AE$1]*0.05))" office:value-type="float" office:value="0.755555555555556" calcext:value-type="float">
            <text:p>0.755555555555556</text:p>
          </table:table-cell>
        </table:table-row>
        <table:table-row table:style-name="ro1">
          <table:table-cell office:value-type="float" office:value="35" calcext:value-type="float">
            <text:p>35</text:p>
          </table:table-cell>
          <table:table-cell table:formula="of:=[.$A5]/([.B$1]*([.B$1]*0.05))" office:value-type="float" office:value="700" calcext:value-type="float">
            <text:p>700</text:p>
          </table:table-cell>
          <table:table-cell table:formula="of:=[.$A5]/([.C$1]*([.C$1]*0.05))" office:value-type="float" office:value="175" calcext:value-type="float">
            <text:p>175</text:p>
          </table:table-cell>
          <table:table-cell table:formula="of:=[.$A5]/([.D$1]*([.D$1]*0.05))" office:value-type="float" office:value="77.7777777777778" calcext:value-type="float">
            <text:p>77.7777777777778</text:p>
          </table:table-cell>
          <table:table-cell table:formula="of:=[.$A5]/([.E$1]*([.E$1]*0.05))" office:value-type="float" office:value="43.75" calcext:value-type="float">
            <text:p>43.75</text:p>
          </table:table-cell>
          <table:table-cell table:formula="of:=[.$A5]/([.F$1]*([.F$1]*0.05))" office:value-type="float" office:value="28" calcext:value-type="float">
            <text:p>28</text:p>
          </table:table-cell>
          <table:table-cell table:formula="of:=[.$A5]/([.G$1]*([.G$1]*0.05))" office:value-type="float" office:value="19.4444444444444" calcext:value-type="float">
            <text:p>19.4444444444444</text:p>
          </table:table-cell>
          <table:table-cell table:formula="of:=[.$A5]/([.H$1]*([.H$1]*0.05))" office:value-type="float" office:value="14.2857142857143" calcext:value-type="float">
            <text:p>14.2857142857143</text:p>
          </table:table-cell>
          <table:table-cell table:formula="of:=[.$A5]/([.I$1]*([.I$1]*0.05))" office:value-type="float" office:value="10.9375" calcext:value-type="float">
            <text:p>10.9375</text:p>
          </table:table-cell>
          <table:table-cell table:formula="of:=[.$A5]/([.J$1]*([.J$1]*0.05))" office:value-type="float" office:value="8.64197530864198" calcext:value-type="float">
            <text:p>8.64197530864198</text:p>
          </table:table-cell>
          <table:table-cell table:formula="of:=[.$A5]/([.K$1]*([.K$1]*0.05))" office:value-type="float" office:value="7" calcext:value-type="float">
            <text:p>7</text:p>
          </table:table-cell>
          <table:table-cell table:formula="of:=[.$A5]/([.L$1]*([.L$1]*0.05))" office:value-type="float" office:value="5.78512396694215" calcext:value-type="float">
            <text:p>5.78512396694215</text:p>
          </table:table-cell>
          <table:table-cell table:formula="of:=[.$A5]/([.M$1]*([.M$1]*0.05))" office:value-type="float" office:value="4.86111111111111" calcext:value-type="float">
            <text:p>4.86111111111111</text:p>
          </table:table-cell>
          <table:table-cell table:formula="of:=[.$A5]/([.N$1]*([.N$1]*0.05))" office:value-type="float" office:value="4.14201183431953" calcext:value-type="float">
            <text:p>4.14201183431953</text:p>
          </table:table-cell>
          <table:table-cell table:formula="of:=[.$A5]/([.O$1]*([.O$1]*0.05))" office:value-type="float" office:value="3.57142857142857" calcext:value-type="float">
            <text:p>3.57142857142857</text:p>
          </table:table-cell>
          <table:table-cell table:formula="of:=[.$A5]/([.P$1]*([.P$1]*0.05))" office:value-type="float" office:value="3.11111111111111" calcext:value-type="float">
            <text:p>3.11111111111111</text:p>
          </table:table-cell>
          <table:table-cell table:formula="of:=[.$A5]/([.Q$1]*([.Q$1]*0.05))" office:value-type="float" office:value="2.734375" calcext:value-type="float">
            <text:p>2.734375</text:p>
          </table:table-cell>
          <table:table-cell table:formula="of:=[.$A5]/([.R$1]*([.R$1]*0.05))" office:value-type="float" office:value="2.42214532871972" calcext:value-type="float">
            <text:p>2.42214532871972</text:p>
          </table:table-cell>
          <table:table-cell table:formula="of:=[.$A5]/([.S$1]*([.S$1]*0.05))" office:value-type="float" office:value="2.16049382716049" calcext:value-type="float">
            <text:p>2.16049382716049</text:p>
          </table:table-cell>
          <table:table-cell table:formula="of:=[.$A5]/([.T$1]*([.T$1]*0.05))" office:value-type="float" office:value="1.93905817174515" calcext:value-type="float">
            <text:p>1.93905817174515</text:p>
          </table:table-cell>
          <table:table-cell table:formula="of:=[.$A5]/([.U$1]*([.U$1]*0.05))" office:value-type="float" office:value="1.75" calcext:value-type="float">
            <text:p>1.75</text:p>
          </table:table-cell>
          <table:table-cell table:formula="of:=[.$A5]/([.V$1]*([.V$1]*0.05))" office:value-type="float" office:value="1.58730158730159" calcext:value-type="float">
            <text:p>1.58730158730159</text:p>
          </table:table-cell>
          <table:table-cell table:formula="of:=[.$A5]/([.W$1]*([.W$1]*0.05))" office:value-type="float" office:value="1.44628099173554" calcext:value-type="float">
            <text:p>1.44628099173554</text:p>
          </table:table-cell>
          <table:table-cell table:formula="of:=[.$A5]/([.X$1]*([.X$1]*0.05))" office:value-type="float" office:value="1.32325141776938" calcext:value-type="float">
            <text:p>1.32325141776938</text:p>
          </table:table-cell>
          <table:table-cell table:formula="of:=[.$A5]/([.Y$1]*([.Y$1]*0.05))" office:value-type="float" office:value="1.21527777777778" calcext:value-type="float">
            <text:p>1.21527777777778</text:p>
          </table:table-cell>
          <table:table-cell table:formula="of:=[.$A5]/([.Z$1]*([.Z$1]*0.05))" office:value-type="float" office:value="1.12" calcext:value-type="float">
            <text:p>1.12</text:p>
          </table:table-cell>
          <table:table-cell table:formula="of:=[.$A5]/([.AA$1]*([.AA$1]*0.05))" office:value-type="float" office:value="1.03550295857988" calcext:value-type="float">
            <text:p>1.03550295857988</text:p>
          </table:table-cell>
          <table:table-cell table:formula="of:=[.$A5]/([.AB$1]*([.AB$1]*0.05))" office:value-type="float" office:value="0.960219478737997" calcext:value-type="float">
            <text:p>0.960219478737997</text:p>
          </table:table-cell>
          <table:table-cell table:formula="of:=[.$A5]/([.AC$1]*([.AC$1]*0.05))" office:value-type="float" office:value="0.892857142857143" calcext:value-type="float">
            <text:p>0.892857142857143</text:p>
          </table:table-cell>
          <table:table-cell table:formula="of:=[.$A5]/([.AD$1]*([.AD$1]*0.05))" office:value-type="float" office:value="0.832342449464923" calcext:value-type="float">
            <text:p>0.832342449464923</text:p>
          </table:table-cell>
          <table:table-cell table:formula="of:=[.$A5]/([.AE$1]*([.AE$1]*0.05))" office:value-type="float" office:value="0.777777777777778" calcext:value-type="float">
            <text:p>0.777777777777778</text:p>
          </table:table-cell>
        </table:table-row>
        <table:table-row table:style-name="ro1">
          <table:table-cell office:value-type="float" office:value="36" calcext:value-type="float">
            <text:p>36</text:p>
          </table:table-cell>
          <table:table-cell table:formula="of:=[.$A6]/([.B$1]*([.B$1]*0.05))" office:value-type="float" office:value="720" calcext:value-type="float">
            <text:p>720</text:p>
          </table:table-cell>
          <table:table-cell table:formula="of:=[.$A6]/([.C$1]*([.C$1]*0.05))" office:value-type="float" office:value="180" calcext:value-type="float">
            <text:p>180</text:p>
          </table:table-cell>
          <table:table-cell table:formula="of:=[.$A6]/([.D$1]*([.D$1]*0.05))" office:value-type="float" office:value="80" calcext:value-type="float">
            <text:p>80</text:p>
          </table:table-cell>
          <table:table-cell table:formula="of:=[.$A6]/([.E$1]*([.E$1]*0.05))" office:value-type="float" office:value="45" calcext:value-type="float">
            <text:p>45</text:p>
          </table:table-cell>
          <table:table-cell table:formula="of:=[.$A6]/([.F$1]*([.F$1]*0.05))" office:value-type="float" office:value="28.8" calcext:value-type="float">
            <text:p>28.8</text:p>
          </table:table-cell>
          <table:table-cell table:formula="of:=[.$A6]/([.G$1]*([.G$1]*0.05))" office:value-type="float" office:value="20" calcext:value-type="float">
            <text:p>20</text:p>
          </table:table-cell>
          <table:table-cell table:formula="of:=[.$A6]/([.H$1]*([.H$1]*0.05))" office:value-type="float" office:value="14.6938775510204" calcext:value-type="float">
            <text:p>14.6938775510204</text:p>
          </table:table-cell>
          <table:table-cell table:formula="of:=[.$A6]/([.I$1]*([.I$1]*0.05))" office:value-type="float" office:value="11.25" calcext:value-type="float">
            <text:p>11.25</text:p>
          </table:table-cell>
          <table:table-cell table:formula="of:=[.$A6]/([.J$1]*([.J$1]*0.05))" office:value-type="float" office:value="8.88888888888889" calcext:value-type="float">
            <text:p>8.88888888888889</text:p>
          </table:table-cell>
          <table:table-cell table:formula="of:=[.$A6]/([.K$1]*([.K$1]*0.05))" office:value-type="float" office:value="7.2" calcext:value-type="float">
            <text:p>7.2</text:p>
          </table:table-cell>
          <table:table-cell table:formula="of:=[.$A6]/([.L$1]*([.L$1]*0.05))" office:value-type="float" office:value="5.9504132231405" calcext:value-type="float">
            <text:p>5.9504132231405</text:p>
          </table:table-cell>
          <table:table-cell table:formula="of:=[.$A6]/([.M$1]*([.M$1]*0.05))" office:value-type="float" office:value="5" calcext:value-type="float">
            <text:p>5</text:p>
          </table:table-cell>
          <table:table-cell table:formula="of:=[.$A6]/([.N$1]*([.N$1]*0.05))" office:value-type="float" office:value="4.2603550295858" calcext:value-type="float">
            <text:p>4.2603550295858</text:p>
          </table:table-cell>
          <table:table-cell table:formula="of:=[.$A6]/([.O$1]*([.O$1]*0.05))" office:value-type="float" office:value="3.6734693877551" calcext:value-type="float">
            <text:p>3.6734693877551</text:p>
          </table:table-cell>
          <table:table-cell table:formula="of:=[.$A6]/([.P$1]*([.P$1]*0.05))" office:value-type="float" office:value="3.2" calcext:value-type="float">
            <text:p>3.2</text:p>
          </table:table-cell>
          <table:table-cell table:formula="of:=[.$A6]/([.Q$1]*([.Q$1]*0.05))" office:value-type="float" office:value="2.8125" calcext:value-type="float">
            <text:p>2.8125</text:p>
          </table:table-cell>
          <table:table-cell table:formula="of:=[.$A6]/([.R$1]*([.R$1]*0.05))" office:value-type="float" office:value="2.49134948096886" calcext:value-type="float">
            <text:p>2.49134948096886</text:p>
          </table:table-cell>
          <table:table-cell table:formula="of:=[.$A6]/([.S$1]*([.S$1]*0.05))" office:value-type="float" office:value="2.22222222222222" calcext:value-type="float">
            <text:p>2.22222222222222</text:p>
          </table:table-cell>
          <table:table-cell table:formula="of:=[.$A6]/([.T$1]*([.T$1]*0.05))" office:value-type="float" office:value="1.99445983379501" calcext:value-type="float">
            <text:p>1.99445983379501</text:p>
          </table:table-cell>
          <table:table-cell table:formula="of:=[.$A6]/([.U$1]*([.U$1]*0.05))" office:value-type="float" office:value="1.8" calcext:value-type="float">
            <text:p>1.8</text:p>
          </table:table-cell>
          <table:table-cell table:formula="of:=[.$A6]/([.V$1]*([.V$1]*0.05))" office:value-type="float" office:value="1.63265306122449" calcext:value-type="float">
            <text:p>1.63265306122449</text:p>
          </table:table-cell>
          <table:table-cell table:formula="of:=[.$A6]/([.W$1]*([.W$1]*0.05))" office:value-type="float" office:value="1.48760330578512" calcext:value-type="float">
            <text:p>1.48760330578512</text:p>
          </table:table-cell>
          <table:table-cell table:formula="of:=[.$A6]/([.X$1]*([.X$1]*0.05))" office:value-type="float" office:value="1.36105860113422" calcext:value-type="float">
            <text:p>1.36105860113422</text:p>
          </table:table-cell>
          <table:table-cell table:formula="of:=[.$A6]/([.Y$1]*([.Y$1]*0.05))" office:value-type="float" office:value="1.25" calcext:value-type="float">
            <text:p>1.25</text:p>
          </table:table-cell>
          <table:table-cell table:formula="of:=[.$A6]/([.Z$1]*([.Z$1]*0.05))" office:value-type="float" office:value="1.152" calcext:value-type="float">
            <text:p>1.152</text:p>
          </table:table-cell>
          <table:table-cell table:formula="of:=[.$A6]/([.AA$1]*([.AA$1]*0.05))" office:value-type="float" office:value="1.06508875739645" calcext:value-type="float">
            <text:p>1.06508875739645</text:p>
          </table:table-cell>
          <table:table-cell table:formula="of:=[.$A6]/([.AB$1]*([.AB$1]*0.05))" office:value-type="float" office:value="0.987654320987654" calcext:value-type="float">
            <text:p>0.987654320987654</text:p>
          </table:table-cell>
          <table:table-cell table:formula="of:=[.$A6]/([.AC$1]*([.AC$1]*0.05))" office:value-type="float" office:value="0.918367346938775" calcext:value-type="float">
            <text:p>0.918367346938775</text:p>
          </table:table-cell>
          <table:table-cell table:formula="of:=[.$A6]/([.AD$1]*([.AD$1]*0.05))" office:value-type="float" office:value="0.856123662306778" calcext:value-type="float">
            <text:p>0.856123662306778</text:p>
          </table:table-cell>
          <table:table-cell table:formula="of:=[.$A6]/([.AE$1]*([.AE$1]*0.05))" office:value-type="float" office:value="0.8" calcext:value-type="float">
            <text:p>0.8</text:p>
          </table:table-cell>
        </table:table-row>
        <table:table-row table:style-name="ro1">
          <table:table-cell office:value-type="float" office:value="37" calcext:value-type="float">
            <text:p>37</text:p>
          </table:table-cell>
          <table:table-cell table:formula="of:=[.$A7]/([.B$1]*([.B$1]*0.05))" office:value-type="float" office:value="740" calcext:value-type="float">
            <text:p>740</text:p>
          </table:table-cell>
          <table:table-cell table:formula="of:=[.$A7]/([.C$1]*([.C$1]*0.05))" office:value-type="float" office:value="185" calcext:value-type="float">
            <text:p>185</text:p>
          </table:table-cell>
          <table:table-cell table:formula="of:=[.$A7]/([.D$1]*([.D$1]*0.05))" office:value-type="float" office:value="82.2222222222222" calcext:value-type="float">
            <text:p>82.2222222222222</text:p>
          </table:table-cell>
          <table:table-cell table:formula="of:=[.$A7]/([.E$1]*([.E$1]*0.05))" office:value-type="float" office:value="46.25" calcext:value-type="float">
            <text:p>46.25</text:p>
          </table:table-cell>
          <table:table-cell table:formula="of:=[.$A7]/([.F$1]*([.F$1]*0.05))" office:value-type="float" office:value="29.6" calcext:value-type="float">
            <text:p>29.6</text:p>
          </table:table-cell>
          <table:table-cell table:formula="of:=[.$A7]/([.G$1]*([.G$1]*0.05))" office:value-type="float" office:value="20.5555555555556" calcext:value-type="float">
            <text:p>20.5555555555556</text:p>
          </table:table-cell>
          <table:table-cell table:formula="of:=[.$A7]/([.H$1]*([.H$1]*0.05))" office:value-type="float" office:value="15.1020408163265" calcext:value-type="float">
            <text:p>15.1020408163265</text:p>
          </table:table-cell>
          <table:table-cell table:formula="of:=[.$A7]/([.I$1]*([.I$1]*0.05))" office:value-type="float" office:value="11.5625" calcext:value-type="float">
            <text:p>11.5625</text:p>
          </table:table-cell>
          <table:table-cell table:formula="of:=[.$A7]/([.J$1]*([.J$1]*0.05))" office:value-type="float" office:value="9.1358024691358" calcext:value-type="float">
            <text:p>9.1358024691358</text:p>
          </table:table-cell>
          <table:table-cell table:formula="of:=[.$A7]/([.K$1]*([.K$1]*0.05))" office:value-type="float" office:value="7.4" calcext:value-type="float">
            <text:p>7.4</text:p>
          </table:table-cell>
          <table:table-cell table:formula="of:=[.$A7]/([.L$1]*([.L$1]*0.05))" office:value-type="float" office:value="6.11570247933884" calcext:value-type="float">
            <text:p>6.11570247933884</text:p>
          </table:table-cell>
          <table:table-cell table:formula="of:=[.$A7]/([.M$1]*([.M$1]*0.05))" office:value-type="float" office:value="5.13888888888889" calcext:value-type="float">
            <text:p>5.13888888888889</text:p>
          </table:table-cell>
          <table:table-cell table:formula="of:=[.$A7]/([.N$1]*([.N$1]*0.05))" office:value-type="float" office:value="4.37869822485207" calcext:value-type="float">
            <text:p>4.37869822485207</text:p>
          </table:table-cell>
          <table:table-cell table:formula="of:=[.$A7]/([.O$1]*([.O$1]*0.05))" office:value-type="float" office:value="3.77551020408163" calcext:value-type="float">
            <text:p>3.77551020408163</text:p>
          </table:table-cell>
          <table:table-cell table:formula="of:=[.$A7]/([.P$1]*([.P$1]*0.05))" office:value-type="float" office:value="3.28888888888889" calcext:value-type="float">
            <text:p>3.28888888888889</text:p>
          </table:table-cell>
          <table:table-cell table:formula="of:=[.$A7]/([.Q$1]*([.Q$1]*0.05))" office:value-type="float" office:value="2.890625" calcext:value-type="float">
            <text:p>2.890625</text:p>
          </table:table-cell>
          <table:table-cell table:formula="of:=[.$A7]/([.R$1]*([.R$1]*0.05))" office:value-type="float" office:value="2.56055363321799" calcext:value-type="float">
            <text:p>2.56055363321799</text:p>
          </table:table-cell>
          <table:table-cell table:formula="of:=[.$A7]/([.S$1]*([.S$1]*0.05))" office:value-type="float" office:value="2.28395061728395" calcext:value-type="float">
            <text:p>2.28395061728395</text:p>
          </table:table-cell>
          <table:table-cell table:formula="of:=[.$A7]/([.T$1]*([.T$1]*0.05))" office:value-type="float" office:value="2.04986149584488" calcext:value-type="float">
            <text:p>2.04986149584488</text:p>
          </table:table-cell>
          <table:table-cell table:formula="of:=[.$A7]/([.U$1]*([.U$1]*0.05))" office:value-type="float" office:value="1.85" calcext:value-type="float">
            <text:p>1.85</text:p>
          </table:table-cell>
          <table:table-cell table:formula="of:=[.$A7]/([.V$1]*([.V$1]*0.05))" office:value-type="float" office:value="1.67800453514739" calcext:value-type="float">
            <text:p>1.67800453514739</text:p>
          </table:table-cell>
          <table:table-cell table:formula="of:=[.$A7]/([.W$1]*([.W$1]*0.05))" office:value-type="float" office:value="1.52892561983471" calcext:value-type="float">
            <text:p>1.52892561983471</text:p>
          </table:table-cell>
          <table:table-cell table:formula="of:=[.$A7]/([.X$1]*([.X$1]*0.05))" office:value-type="float" office:value="1.39886578449905" calcext:value-type="float">
            <text:p>1.39886578449905</text:p>
          </table:table-cell>
          <table:table-cell table:formula="of:=[.$A7]/([.Y$1]*([.Y$1]*0.05))" office:value-type="float" office:value="1.28472222222222" calcext:value-type="float">
            <text:p>1.28472222222222</text:p>
          </table:table-cell>
          <table:table-cell table:formula="of:=[.$A7]/([.Z$1]*([.Z$1]*0.05))" office:value-type="float" office:value="1.184" calcext:value-type="float">
            <text:p>1.184</text:p>
          </table:table-cell>
          <table:table-cell table:formula="of:=[.$A7]/([.AA$1]*([.AA$1]*0.05))" office:value-type="float" office:value="1.09467455621302" calcext:value-type="float">
            <text:p>1.09467455621302</text:p>
          </table:table-cell>
          <table:table-cell table:formula="of:=[.$A7]/([.AB$1]*([.AB$1]*0.05))" office:value-type="float" office:value="1.01508916323731" calcext:value-type="float">
            <text:p>1.01508916323731</text:p>
          </table:table-cell>
          <table:table-cell table:formula="of:=[.$A7]/([.AC$1]*([.AC$1]*0.05))" office:value-type="float" office:value="0.943877551020408" calcext:value-type="float">
            <text:p>0.943877551020408</text:p>
          </table:table-cell>
          <table:table-cell table:formula="of:=[.$A7]/([.AD$1]*([.AD$1]*0.05))" office:value-type="float" office:value="0.879904875148633" calcext:value-type="float">
            <text:p>0.879904875148633</text:p>
          </table:table-cell>
          <table:table-cell table:formula="of:=[.$A7]/([.AE$1]*([.AE$1]*0.05))" office:value-type="float" office:value="0.822222222222222" calcext:value-type="float">
            <text:p>0.822222222222222</text:p>
          </table:table-cell>
        </table:table-row>
        <table:table-row table:style-name="ro1">
          <table:table-cell office:value-type="float" office:value="38" calcext:value-type="float">
            <text:p>38</text:p>
          </table:table-cell>
          <table:table-cell table:formula="of:=[.$A8]/([.B$1]*([.B$1]*0.05))" office:value-type="float" office:value="760" calcext:value-type="float">
            <text:p>760</text:p>
          </table:table-cell>
          <table:table-cell table:formula="of:=[.$A8]/([.C$1]*([.C$1]*0.05))" office:value-type="float" office:value="190" calcext:value-type="float">
            <text:p>190</text:p>
          </table:table-cell>
          <table:table-cell table:formula="of:=[.$A8]/([.D$1]*([.D$1]*0.05))" office:value-type="float" office:value="84.4444444444444" calcext:value-type="float">
            <text:p>84.4444444444444</text:p>
          </table:table-cell>
          <table:table-cell table:formula="of:=[.$A8]/([.E$1]*([.E$1]*0.05))" office:value-type="float" office:value="47.5" calcext:value-type="float">
            <text:p>47.5</text:p>
          </table:table-cell>
          <table:table-cell table:formula="of:=[.$A8]/([.F$1]*([.F$1]*0.05))" office:value-type="float" office:value="30.4" calcext:value-type="float">
            <text:p>30.4</text:p>
          </table:table-cell>
          <table:table-cell table:formula="of:=[.$A8]/([.G$1]*([.G$1]*0.05))" office:value-type="float" office:value="21.1111111111111" calcext:value-type="float">
            <text:p>21.1111111111111</text:p>
          </table:table-cell>
          <table:table-cell table:formula="of:=[.$A8]/([.H$1]*([.H$1]*0.05))" office:value-type="float" office:value="15.5102040816327" calcext:value-type="float">
            <text:p>15.5102040816327</text:p>
          </table:table-cell>
          <table:table-cell table:formula="of:=[.$A8]/([.I$1]*([.I$1]*0.05))" office:value-type="float" office:value="11.875" calcext:value-type="float">
            <text:p>11.875</text:p>
          </table:table-cell>
          <table:table-cell table:formula="of:=[.$A8]/([.J$1]*([.J$1]*0.05))" office:value-type="float" office:value="9.38271604938272" calcext:value-type="float">
            <text:p>9.38271604938272</text:p>
          </table:table-cell>
          <table:table-cell table:formula="of:=[.$A8]/([.K$1]*([.K$1]*0.05))" office:value-type="float" office:value="7.6" calcext:value-type="float">
            <text:p>7.6</text:p>
          </table:table-cell>
          <table:table-cell table:formula="of:=[.$A8]/([.L$1]*([.L$1]*0.05))" office:value-type="float" office:value="6.28099173553719" calcext:value-type="float">
            <text:p>6.28099173553719</text:p>
          </table:table-cell>
          <table:table-cell table:formula="of:=[.$A8]/([.M$1]*([.M$1]*0.05))" office:value-type="float" office:value="5.27777777777778" calcext:value-type="float">
            <text:p>5.27777777777778</text:p>
          </table:table-cell>
          <table:table-cell table:formula="of:=[.$A8]/([.N$1]*([.N$1]*0.05))" office:value-type="float" office:value="4.49704142011834" calcext:value-type="float">
            <text:p>4.49704142011834</text:p>
          </table:table-cell>
          <table:table-cell table:formula="of:=[.$A8]/([.O$1]*([.O$1]*0.05))" office:value-type="float" office:value="3.87755102040816" calcext:value-type="float">
            <text:p>3.87755102040816</text:p>
          </table:table-cell>
          <table:table-cell table:formula="of:=[.$A8]/([.P$1]*([.P$1]*0.05))" office:value-type="float" office:value="3.37777777777778" calcext:value-type="float">
            <text:p>3.37777777777778</text:p>
          </table:table-cell>
          <table:table-cell table:formula="of:=[.$A8]/([.Q$1]*([.Q$1]*0.05))" office:value-type="float" office:value="2.96875" calcext:value-type="float">
            <text:p>2.96875</text:p>
          </table:table-cell>
          <table:table-cell table:formula="of:=[.$A8]/([.R$1]*([.R$1]*0.05))" office:value-type="float" office:value="2.62975778546713" calcext:value-type="float">
            <text:p>2.62975778546713</text:p>
          </table:table-cell>
          <table:table-cell table:formula="of:=[.$A8]/([.S$1]*([.S$1]*0.05))" office:value-type="float" office:value="2.34567901234568" calcext:value-type="float">
            <text:p>2.34567901234568</text:p>
          </table:table-cell>
          <table:table-cell table:formula="of:=[.$A8]/([.T$1]*([.T$1]*0.05))" office:value-type="float" office:value="2.10526315789474" calcext:value-type="float">
            <text:p>2.10526315789474</text:p>
          </table:table-cell>
          <table:table-cell table:formula="of:=[.$A8]/([.U$1]*([.U$1]*0.05))" office:value-type="float" office:value="1.9" calcext:value-type="float">
            <text:p>1.9</text:p>
          </table:table-cell>
          <table:table-cell table:formula="of:=[.$A8]/([.V$1]*([.V$1]*0.05))" office:value-type="float" office:value="1.72335600907029" calcext:value-type="float">
            <text:p>1.72335600907029</text:p>
          </table:table-cell>
          <table:table-cell table:formula="of:=[.$A8]/([.W$1]*([.W$1]*0.05))" office:value-type="float" office:value="1.5702479338843" calcext:value-type="float">
            <text:p>1.5702479338843</text:p>
          </table:table-cell>
          <table:table-cell table:formula="of:=[.$A8]/([.X$1]*([.X$1]*0.05))" office:value-type="float" office:value="1.43667296786389" calcext:value-type="float">
            <text:p>1.43667296786389</text:p>
          </table:table-cell>
          <table:table-cell table:formula="of:=[.$A8]/([.Y$1]*([.Y$1]*0.05))" office:value-type="float" office:value="1.31944444444444" calcext:value-type="float">
            <text:p>1.31944444444444</text:p>
          </table:table-cell>
          <table:table-cell table:formula="of:=[.$A8]/([.Z$1]*([.Z$1]*0.05))" office:value-type="float" office:value="1.216" calcext:value-type="float">
            <text:p>1.216</text:p>
          </table:table-cell>
          <table:table-cell table:formula="of:=[.$A8]/([.AA$1]*([.AA$1]*0.05))" office:value-type="float" office:value="1.12426035502959" calcext:value-type="float">
            <text:p>1.12426035502959</text:p>
          </table:table-cell>
          <table:table-cell table:formula="of:=[.$A8]/([.AB$1]*([.AB$1]*0.05))" office:value-type="float" office:value="1.04252400548697" calcext:value-type="float">
            <text:p>1.04252400548697</text:p>
          </table:table-cell>
          <table:table-cell table:formula="of:=[.$A8]/([.AC$1]*([.AC$1]*0.05))" office:value-type="float" office:value="0.969387755102041" calcext:value-type="float">
            <text:p>0.969387755102041</text:p>
          </table:table-cell>
          <table:table-cell table:formula="of:=[.$A8]/([.AD$1]*([.AD$1]*0.05))" office:value-type="float" office:value="0.903686087990487" calcext:value-type="float">
            <text:p>0.903686087990487</text:p>
          </table:table-cell>
          <table:table-cell table:formula="of:=[.$A8]/([.AE$1]*([.AE$1]*0.05))" office:value-type="float" office:value="0.844444444444444" calcext:value-type="float">
            <text:p>0.844444444444444</text:p>
          </table:table-cell>
        </table:table-row>
        <table:table-row table:style-name="ro1">
          <table:table-cell office:value-type="float" office:value="39" calcext:value-type="float">
            <text:p>39</text:p>
          </table:table-cell>
          <table:table-cell table:formula="of:=[.$A9]/([.B$1]*([.B$1]*0.05))" office:value-type="float" office:value="780" calcext:value-type="float">
            <text:p>780</text:p>
          </table:table-cell>
          <table:table-cell table:formula="of:=[.$A9]/([.C$1]*([.C$1]*0.05))" office:value-type="float" office:value="195" calcext:value-type="float">
            <text:p>195</text:p>
          </table:table-cell>
          <table:table-cell table:formula="of:=[.$A9]/([.D$1]*([.D$1]*0.05))" office:value-type="float" office:value="86.6666666666667" calcext:value-type="float">
            <text:p>86.6666666666667</text:p>
          </table:table-cell>
          <table:table-cell table:formula="of:=[.$A9]/([.E$1]*([.E$1]*0.05))" office:value-type="float" office:value="48.75" calcext:value-type="float">
            <text:p>48.75</text:p>
          </table:table-cell>
          <table:table-cell table:formula="of:=[.$A9]/([.F$1]*([.F$1]*0.05))" office:value-type="float" office:value="31.2" calcext:value-type="float">
            <text:p>31.2</text:p>
          </table:table-cell>
          <table:table-cell table:formula="of:=[.$A9]/([.G$1]*([.G$1]*0.05))" office:value-type="float" office:value="21.6666666666667" calcext:value-type="float">
            <text:p>21.6666666666667</text:p>
          </table:table-cell>
          <table:table-cell table:formula="of:=[.$A9]/([.H$1]*([.H$1]*0.05))" office:value-type="float" office:value="15.9183673469388" calcext:value-type="float">
            <text:p>15.9183673469388</text:p>
          </table:table-cell>
          <table:table-cell table:formula="of:=[.$A9]/([.I$1]*([.I$1]*0.05))" office:value-type="float" office:value="12.1875" calcext:value-type="float">
            <text:p>12.1875</text:p>
          </table:table-cell>
          <table:table-cell table:formula="of:=[.$A9]/([.J$1]*([.J$1]*0.05))" office:value-type="float" office:value="9.62962962962963" calcext:value-type="float">
            <text:p>9.62962962962963</text:p>
          </table:table-cell>
          <table:table-cell table:formula="of:=[.$A9]/([.K$1]*([.K$1]*0.05))" office:value-type="float" office:value="7.8" calcext:value-type="float">
            <text:p>7.8</text:p>
          </table:table-cell>
          <table:table-cell table:formula="of:=[.$A9]/([.L$1]*([.L$1]*0.05))" office:value-type="float" office:value="6.44628099173554" calcext:value-type="float">
            <text:p>6.44628099173554</text:p>
          </table:table-cell>
          <table:table-cell table:formula="of:=[.$A9]/([.M$1]*([.M$1]*0.05))" office:value-type="float" office:value="5.41666666666667" calcext:value-type="float">
            <text:p>5.41666666666667</text:p>
          </table:table-cell>
          <table:table-cell table:formula="of:=[.$A9]/([.N$1]*([.N$1]*0.05))" office:value-type="float" office:value="4.61538461538462" calcext:value-type="float">
            <text:p>4.61538461538462</text:p>
          </table:table-cell>
          <table:table-cell table:formula="of:=[.$A9]/([.O$1]*([.O$1]*0.05))" office:value-type="float" office:value="3.97959183673469" calcext:value-type="float">
            <text:p>3.97959183673469</text:p>
          </table:table-cell>
          <table:table-cell table:formula="of:=[.$A9]/([.P$1]*([.P$1]*0.05))" office:value-type="float" office:value="3.46666666666667" calcext:value-type="float">
            <text:p>3.46666666666667</text:p>
          </table:table-cell>
          <table:table-cell table:formula="of:=[.$A9]/([.Q$1]*([.Q$1]*0.05))" office:value-type="float" office:value="3.046875" calcext:value-type="float">
            <text:p>3.046875</text:p>
          </table:table-cell>
          <table:table-cell table:formula="of:=[.$A9]/([.R$1]*([.R$1]*0.05))" office:value-type="float" office:value="2.69896193771626" calcext:value-type="float">
            <text:p>2.69896193771626</text:p>
          </table:table-cell>
          <table:table-cell table:formula="of:=[.$A9]/([.S$1]*([.S$1]*0.05))" office:value-type="float" office:value="2.40740740740741" calcext:value-type="float">
            <text:p>2.40740740740741</text:p>
          </table:table-cell>
          <table:table-cell table:formula="of:=[.$A9]/([.T$1]*([.T$1]*0.05))" office:value-type="float" office:value="2.1606648199446" calcext:value-type="float">
            <text:p>2.1606648199446</text:p>
          </table:table-cell>
          <table:table-cell table:formula="of:=[.$A9]/([.U$1]*([.U$1]*0.05))" office:value-type="float" office:value="1.95" calcext:value-type="float">
            <text:p>1.95</text:p>
          </table:table-cell>
          <table:table-cell table:formula="of:=[.$A9]/([.V$1]*([.V$1]*0.05))" office:value-type="float" office:value="1.7687074829932" calcext:value-type="float">
            <text:p>1.7687074829932</text:p>
          </table:table-cell>
          <table:table-cell table:formula="of:=[.$A9]/([.W$1]*([.W$1]*0.05))" office:value-type="float" office:value="1.61157024793388" calcext:value-type="float">
            <text:p>1.61157024793388</text:p>
          </table:table-cell>
          <table:table-cell table:formula="of:=[.$A9]/([.X$1]*([.X$1]*0.05))" office:value-type="float" office:value="1.47448015122873" calcext:value-type="float">
            <text:p>1.47448015122873</text:p>
          </table:table-cell>
          <table:table-cell table:formula="of:=[.$A9]/([.Y$1]*([.Y$1]*0.05))" office:value-type="float" office:value="1.35416666666667" calcext:value-type="float">
            <text:p>1.35416666666667</text:p>
          </table:table-cell>
          <table:table-cell table:formula="of:=[.$A9]/([.Z$1]*([.Z$1]*0.05))" office:value-type="float" office:value="1.248" calcext:value-type="float">
            <text:p>1.248</text:p>
          </table:table-cell>
          <table:table-cell table:formula="of:=[.$A9]/([.AA$1]*([.AA$1]*0.05))" office:value-type="float" office:value="1.15384615384615" calcext:value-type="float">
            <text:p>1.15384615384615</text:p>
          </table:table-cell>
          <table:table-cell table:formula="of:=[.$A9]/([.AB$1]*([.AB$1]*0.05))" office:value-type="float" office:value="1.06995884773663" calcext:value-type="float">
            <text:p>1.06995884773663</text:p>
          </table:table-cell>
          <table:table-cell table:formula="of:=[.$A9]/([.AC$1]*([.AC$1]*0.05))" office:value-type="float" office:value="0.994897959183673" calcext:value-type="float">
            <text:p>0.994897959183673</text:p>
          </table:table-cell>
          <table:table-cell table:formula="of:=[.$A9]/([.AD$1]*([.AD$1]*0.05))" office:value-type="float" office:value="0.927467300832342" calcext:value-type="float">
            <text:p>0.927467300832342</text:p>
          </table:table-cell>
          <table:table-cell table:formula="of:=[.$A9]/([.AE$1]*([.AE$1]*0.05))" office:value-type="float" office:value="0.866666666666667" calcext:value-type="float">
            <text:p>0.866666666666667</text:p>
          </table:table-cell>
        </table:table-row>
        <table:table-row table:style-name="ro1">
          <table:table-cell office:value-type="float" office:value="40" calcext:value-type="float">
            <text:p>40</text:p>
          </table:table-cell>
          <table:table-cell table:formula="of:=[.$A10]/([.B$1]*([.B$1]*0.05))" office:value-type="float" office:value="800" calcext:value-type="float">
            <text:p>800</text:p>
          </table:table-cell>
          <table:table-cell table:formula="of:=[.$A10]/([.C$1]*([.C$1]*0.05))" office:value-type="float" office:value="200" calcext:value-type="float">
            <text:p>200</text:p>
          </table:table-cell>
          <table:table-cell table:formula="of:=[.$A10]/([.D$1]*([.D$1]*0.05))" office:value-type="float" office:value="88.8888888888889" calcext:value-type="float">
            <text:p>88.8888888888889</text:p>
          </table:table-cell>
          <table:table-cell table:formula="of:=[.$A10]/([.E$1]*([.E$1]*0.05))" office:value-type="float" office:value="50" calcext:value-type="float">
            <text:p>50</text:p>
          </table:table-cell>
          <table:table-cell table:formula="of:=[.$A10]/([.F$1]*([.F$1]*0.05))" office:value-type="float" office:value="32" calcext:value-type="float">
            <text:p>32</text:p>
          </table:table-cell>
          <table:table-cell table:formula="of:=[.$A10]/([.G$1]*([.G$1]*0.05))" office:value-type="float" office:value="22.2222222222222" calcext:value-type="float">
            <text:p>22.2222222222222</text:p>
          </table:table-cell>
          <table:table-cell table:formula="of:=[.$A10]/([.H$1]*([.H$1]*0.05))" office:value-type="float" office:value="16.3265306122449" calcext:value-type="float">
            <text:p>16.3265306122449</text:p>
          </table:table-cell>
          <table:table-cell table:formula="of:=[.$A10]/([.I$1]*([.I$1]*0.05))" office:value-type="float" office:value="12.5" calcext:value-type="float">
            <text:p>12.5</text:p>
          </table:table-cell>
          <table:table-cell table:formula="of:=[.$A10]/([.J$1]*([.J$1]*0.05))" office:value-type="float" office:value="9.87654320987654" calcext:value-type="float">
            <text:p>9.87654320987654</text:p>
          </table:table-cell>
          <table:table-cell table:formula="of:=[.$A10]/([.K$1]*([.K$1]*0.05))" office:value-type="float" office:value="8" calcext:value-type="float">
            <text:p>8</text:p>
          </table:table-cell>
          <table:table-cell table:formula="of:=[.$A10]/([.L$1]*([.L$1]*0.05))" office:value-type="float" office:value="6.61157024793388" calcext:value-type="float">
            <text:p>6.61157024793388</text:p>
          </table:table-cell>
          <table:table-cell table:formula="of:=[.$A10]/([.M$1]*([.M$1]*0.05))" office:value-type="float" office:value="5.55555555555555" calcext:value-type="float">
            <text:p>5.55555555555555</text:p>
          </table:table-cell>
          <table:table-cell table:formula="of:=[.$A10]/([.N$1]*([.N$1]*0.05))" office:value-type="float" office:value="4.73372781065089" calcext:value-type="float">
            <text:p>4.73372781065089</text:p>
          </table:table-cell>
          <table:table-cell table:formula="of:=[.$A10]/([.O$1]*([.O$1]*0.05))" office:value-type="float" office:value="4.08163265306123" calcext:value-type="float">
            <text:p>4.08163265306123</text:p>
          </table:table-cell>
          <table:table-cell table:formula="of:=[.$A10]/([.P$1]*([.P$1]*0.05))" office:value-type="float" office:value="3.55555555555556" calcext:value-type="float">
            <text:p>3.55555555555556</text:p>
          </table:table-cell>
          <table:table-cell table:formula="of:=[.$A10]/([.Q$1]*([.Q$1]*0.05))" office:value-type="float" office:value="3.125" calcext:value-type="float">
            <text:p>3.125</text:p>
          </table:table-cell>
          <table:table-cell table:formula="of:=[.$A10]/([.R$1]*([.R$1]*0.05))" office:value-type="float" office:value="2.7681660899654" calcext:value-type="float">
            <text:p>2.7681660899654</text:p>
          </table:table-cell>
          <table:table-cell table:formula="of:=[.$A10]/([.S$1]*([.S$1]*0.05))" office:value-type="float" office:value="2.46913580246914" calcext:value-type="float">
            <text:p>2.46913580246914</text:p>
          </table:table-cell>
          <table:table-cell table:formula="of:=[.$A10]/([.T$1]*([.T$1]*0.05))" office:value-type="float" office:value="2.21606648199446" calcext:value-type="float">
            <text:p>2.21606648199446</text:p>
          </table:table-cell>
          <table:table-cell table:formula="of:=[.$A10]/([.U$1]*([.U$1]*0.05))" office:value-type="float" office:value="2" calcext:value-type="float">
            <text:p>2</text:p>
          </table:table-cell>
          <table:table-cell table:formula="of:=[.$A10]/([.V$1]*([.V$1]*0.05))" office:value-type="float" office:value="1.8140589569161" calcext:value-type="float">
            <text:p>1.8140589569161</text:p>
          </table:table-cell>
          <table:table-cell table:formula="of:=[.$A10]/([.W$1]*([.W$1]*0.05))" office:value-type="float" office:value="1.65289256198347" calcext:value-type="float">
            <text:p>1.65289256198347</text:p>
          </table:table-cell>
          <table:table-cell table:formula="of:=[.$A10]/([.X$1]*([.X$1]*0.05))" office:value-type="float" office:value="1.51228733459357" calcext:value-type="float">
            <text:p>1.51228733459357</text:p>
          </table:table-cell>
          <table:table-cell table:formula="of:=[.$A10]/([.Y$1]*([.Y$1]*0.05))" office:value-type="float" office:value="1.38888888888889" calcext:value-type="float">
            <text:p>1.38888888888889</text:p>
          </table:table-cell>
          <table:table-cell table:formula="of:=[.$A10]/([.Z$1]*([.Z$1]*0.05))" office:value-type="float" office:value="1.28" calcext:value-type="float">
            <text:p>1.28</text:p>
          </table:table-cell>
          <table:table-cell table:formula="of:=[.$A10]/([.AA$1]*([.AA$1]*0.05))" office:value-type="float" office:value="1.18343195266272" calcext:value-type="float">
            <text:p>1.18343195266272</text:p>
          </table:table-cell>
          <table:table-cell table:formula="of:=[.$A10]/([.AB$1]*([.AB$1]*0.05))" office:value-type="float" office:value="1.09739368998628" calcext:value-type="float">
            <text:p>1.09739368998628</text:p>
          </table:table-cell>
          <table:table-cell table:formula="of:=[.$A10]/([.AC$1]*([.AC$1]*0.05))" office:value-type="float" office:value="1.02040816326531" calcext:value-type="float">
            <text:p>1.02040816326531</text:p>
          </table:table-cell>
          <table:table-cell table:formula="of:=[.$A10]/([.AD$1]*([.AD$1]*0.05))" office:value-type="float" office:value="0.951248513674197" calcext:value-type="float">
            <text:p>0.951248513674197</text:p>
          </table:table-cell>
          <table:table-cell table:formula="of:=[.$A10]/([.AE$1]*([.AE$1]*0.05))" office:value-type="float" office:value="0.888888888888889" calcext:value-type="float">
            <text:p>0.888888888888889</text:p>
          </table:table-cell>
        </table:table-row>
        <table:table-row table:style-name="ro1">
          <table:table-cell office:value-type="float" office:value="41" calcext:value-type="float">
            <text:p>41</text:p>
          </table:table-cell>
          <table:table-cell table:formula="of:=[.$A11]/([.B$1]*([.B$1]*0.05))" office:value-type="float" office:value="820" calcext:value-type="float">
            <text:p>820</text:p>
          </table:table-cell>
          <table:table-cell table:formula="of:=[.$A11]/([.C$1]*([.C$1]*0.05))" office:value-type="float" office:value="205" calcext:value-type="float">
            <text:p>205</text:p>
          </table:table-cell>
          <table:table-cell table:formula="of:=[.$A11]/([.D$1]*([.D$1]*0.05))" office:value-type="float" office:value="91.1111111111111" calcext:value-type="float">
            <text:p>91.1111111111111</text:p>
          </table:table-cell>
          <table:table-cell table:formula="of:=[.$A11]/([.E$1]*([.E$1]*0.05))" office:value-type="float" office:value="51.25" calcext:value-type="float">
            <text:p>51.25</text:p>
          </table:table-cell>
          <table:table-cell table:formula="of:=[.$A11]/([.F$1]*([.F$1]*0.05))" office:value-type="float" office:value="32.8" calcext:value-type="float">
            <text:p>32.8</text:p>
          </table:table-cell>
          <table:table-cell table:formula="of:=[.$A11]/([.G$1]*([.G$1]*0.05))" office:value-type="float" office:value="22.7777777777778" calcext:value-type="float">
            <text:p>22.7777777777778</text:p>
          </table:table-cell>
          <table:table-cell table:formula="of:=[.$A11]/([.H$1]*([.H$1]*0.05))" office:value-type="float" office:value="16.734693877551" calcext:value-type="float">
            <text:p>16.734693877551</text:p>
          </table:table-cell>
          <table:table-cell table:formula="of:=[.$A11]/([.I$1]*([.I$1]*0.05))" office:value-type="float" office:value="12.8125" calcext:value-type="float">
            <text:p>12.8125</text:p>
          </table:table-cell>
          <table:table-cell table:formula="of:=[.$A11]/([.J$1]*([.J$1]*0.05))" office:value-type="float" office:value="10.1234567901235" calcext:value-type="float">
            <text:p>10.1234567901235</text:p>
          </table:table-cell>
          <table:table-cell table:formula="of:=[.$A11]/([.K$1]*([.K$1]*0.05))" office:value-type="float" office:value="8.2" calcext:value-type="float">
            <text:p>8.2</text:p>
          </table:table-cell>
          <table:table-cell table:formula="of:=[.$A11]/([.L$1]*([.L$1]*0.05))" office:value-type="float" office:value="6.77685950413223" calcext:value-type="float">
            <text:p>6.77685950413223</text:p>
          </table:table-cell>
          <table:table-cell table:formula="of:=[.$A11]/([.M$1]*([.M$1]*0.05))" office:value-type="float" office:value="5.69444444444444" calcext:value-type="float">
            <text:p>5.69444444444444</text:p>
          </table:table-cell>
          <table:table-cell table:formula="of:=[.$A11]/([.N$1]*([.N$1]*0.05))" office:value-type="float" office:value="4.85207100591716" calcext:value-type="float">
            <text:p>4.85207100591716</text:p>
          </table:table-cell>
          <table:table-cell table:formula="of:=[.$A11]/([.O$1]*([.O$1]*0.05))" office:value-type="float" office:value="4.18367346938776" calcext:value-type="float">
            <text:p>4.18367346938776</text:p>
          </table:table-cell>
          <table:table-cell table:formula="of:=[.$A11]/([.P$1]*([.P$1]*0.05))" office:value-type="float" office:value="3.64444444444444" calcext:value-type="float">
            <text:p>3.64444444444444</text:p>
          </table:table-cell>
          <table:table-cell table:formula="of:=[.$A11]/([.Q$1]*([.Q$1]*0.05))" office:value-type="float" office:value="3.203125" calcext:value-type="float">
            <text:p>3.203125</text:p>
          </table:table-cell>
          <table:table-cell table:formula="of:=[.$A11]/([.R$1]*([.R$1]*0.05))" office:value-type="float" office:value="2.83737024221453" calcext:value-type="float">
            <text:p>2.83737024221453</text:p>
          </table:table-cell>
          <table:table-cell table:formula="of:=[.$A11]/([.S$1]*([.S$1]*0.05))" office:value-type="float" office:value="2.53086419753086" calcext:value-type="float">
            <text:p>2.53086419753086</text:p>
          </table:table-cell>
          <table:table-cell table:formula="of:=[.$A11]/([.T$1]*([.T$1]*0.05))" office:value-type="float" office:value="2.27146814404432" calcext:value-type="float">
            <text:p>2.27146814404432</text:p>
          </table:table-cell>
          <table:table-cell table:formula="of:=[.$A11]/([.U$1]*([.U$1]*0.05))" office:value-type="float" office:value="2.05" calcext:value-type="float">
            <text:p>2.05</text:p>
          </table:table-cell>
          <table:table-cell table:formula="of:=[.$A11]/([.V$1]*([.V$1]*0.05))" office:value-type="float" office:value="1.859410430839" calcext:value-type="float">
            <text:p>1.859410430839</text:p>
          </table:table-cell>
          <table:table-cell table:formula="of:=[.$A11]/([.W$1]*([.W$1]*0.05))" office:value-type="float" office:value="1.69421487603306" calcext:value-type="float">
            <text:p>1.69421487603306</text:p>
          </table:table-cell>
          <table:table-cell table:formula="of:=[.$A11]/([.X$1]*([.X$1]*0.05))" office:value-type="float" office:value="1.55009451795841" calcext:value-type="float">
            <text:p>1.55009451795841</text:p>
          </table:table-cell>
          <table:table-cell table:formula="of:=[.$A11]/([.Y$1]*([.Y$1]*0.05))" office:value-type="float" office:value="1.42361111111111" calcext:value-type="float">
            <text:p>1.42361111111111</text:p>
          </table:table-cell>
          <table:table-cell table:formula="of:=[.$A11]/([.Z$1]*([.Z$1]*0.05))" office:value-type="float" office:value="1.312" calcext:value-type="float">
            <text:p>1.312</text:p>
          </table:table-cell>
          <table:table-cell table:formula="of:=[.$A11]/([.AA$1]*([.AA$1]*0.05))" office:value-type="float" office:value="1.21301775147929" calcext:value-type="float">
            <text:p>1.21301775147929</text:p>
          </table:table-cell>
          <table:table-cell table:formula="of:=[.$A11]/([.AB$1]*([.AB$1]*0.05))" office:value-type="float" office:value="1.12482853223594" calcext:value-type="float">
            <text:p>1.12482853223594</text:p>
          </table:table-cell>
          <table:table-cell table:formula="of:=[.$A11]/([.AC$1]*([.AC$1]*0.05))" office:value-type="float" office:value="1.04591836734694" calcext:value-type="float">
            <text:p>1.04591836734694</text:p>
          </table:table-cell>
          <table:table-cell table:formula="of:=[.$A11]/([.AD$1]*([.AD$1]*0.05))" office:value-type="float" office:value="0.975029726516052" calcext:value-type="float">
            <text:p>0.975029726516052</text:p>
          </table:table-cell>
          <table:table-cell table:formula="of:=[.$A11]/([.AE$1]*([.AE$1]*0.05))" office:value-type="float" office:value="0.911111111111111" calcext:value-type="float">
            <text:p>0.911111111111111</text:p>
          </table:table-cell>
        </table:table-row>
        <table:table-row table:style-name="ro1">
          <table:table-cell office:value-type="float" office:value="42" calcext:value-type="float">
            <text:p>42</text:p>
          </table:table-cell>
          <table:table-cell table:formula="of:=[.$A12]/([.B$1]*([.B$1]*0.05))" office:value-type="float" office:value="840" calcext:value-type="float">
            <text:p>840</text:p>
          </table:table-cell>
          <table:table-cell table:formula="of:=[.$A12]/([.C$1]*([.C$1]*0.05))" office:value-type="float" office:value="210" calcext:value-type="float">
            <text:p>210</text:p>
          </table:table-cell>
          <table:table-cell table:formula="of:=[.$A12]/([.D$1]*([.D$1]*0.05))" office:value-type="float" office:value="93.3333333333333" calcext:value-type="float">
            <text:p>93.3333333333333</text:p>
          </table:table-cell>
          <table:table-cell table:formula="of:=[.$A12]/([.E$1]*([.E$1]*0.05))" office:value-type="float" office:value="52.5" calcext:value-type="float">
            <text:p>52.5</text:p>
          </table:table-cell>
          <table:table-cell table:formula="of:=[.$A12]/([.F$1]*([.F$1]*0.05))" office:value-type="float" office:value="33.6" calcext:value-type="float">
            <text:p>33.6</text:p>
          </table:table-cell>
          <table:table-cell table:formula="of:=[.$A12]/([.G$1]*([.G$1]*0.05))" office:value-type="float" office:value="23.3333333333333" calcext:value-type="float">
            <text:p>23.3333333333333</text:p>
          </table:table-cell>
          <table:table-cell table:formula="of:=[.$A12]/([.H$1]*([.H$1]*0.05))" office:value-type="float" office:value="17.1428571428571" calcext:value-type="float">
            <text:p>17.1428571428571</text:p>
          </table:table-cell>
          <table:table-cell table:formula="of:=[.$A12]/([.I$1]*([.I$1]*0.05))" office:value-type="float" office:value="13.125" calcext:value-type="float">
            <text:p>13.125</text:p>
          </table:table-cell>
          <table:table-cell table:formula="of:=[.$A12]/([.J$1]*([.J$1]*0.05))" office:value-type="float" office:value="10.3703703703704" calcext:value-type="float">
            <text:p>10.3703703703704</text:p>
          </table:table-cell>
          <table:table-cell table:formula="of:=[.$A12]/([.K$1]*([.K$1]*0.05))" office:value-type="float" office:value="8.4" calcext:value-type="float">
            <text:p>8.4</text:p>
          </table:table-cell>
          <table:table-cell table:formula="of:=[.$A12]/([.L$1]*([.L$1]*0.05))" office:value-type="float" office:value="6.94214876033058" calcext:value-type="float">
            <text:p>6.94214876033058</text:p>
          </table:table-cell>
          <table:table-cell table:formula="of:=[.$A12]/([.M$1]*([.M$1]*0.05))" office:value-type="float" office:value="5.83333333333333" calcext:value-type="float">
            <text:p>5.83333333333333</text:p>
          </table:table-cell>
          <table:table-cell table:formula="of:=[.$A12]/([.N$1]*([.N$1]*0.05))" office:value-type="float" office:value="4.97041420118343" calcext:value-type="float">
            <text:p>4.97041420118343</text:p>
          </table:table-cell>
          <table:table-cell table:formula="of:=[.$A12]/([.O$1]*([.O$1]*0.05))" office:value-type="float" office:value="4.28571428571429" calcext:value-type="float">
            <text:p>4.28571428571429</text:p>
          </table:table-cell>
          <table:table-cell table:formula="of:=[.$A12]/([.P$1]*([.P$1]*0.05))" office:value-type="float" office:value="3.73333333333333" calcext:value-type="float">
            <text:p>3.73333333333333</text:p>
          </table:table-cell>
          <table:table-cell table:formula="of:=[.$A12]/([.Q$1]*([.Q$1]*0.05))" office:value-type="float" office:value="3.28125" calcext:value-type="float">
            <text:p>3.28125</text:p>
          </table:table-cell>
          <table:table-cell table:formula="of:=[.$A12]/([.R$1]*([.R$1]*0.05))" office:value-type="float" office:value="2.90657439446367" calcext:value-type="float">
            <text:p>2.90657439446367</text:p>
          </table:table-cell>
          <table:table-cell table:formula="of:=[.$A12]/([.S$1]*([.S$1]*0.05))" office:value-type="float" office:value="2.59259259259259" calcext:value-type="float">
            <text:p>2.59259259259259</text:p>
          </table:table-cell>
          <table:table-cell table:formula="of:=[.$A12]/([.T$1]*([.T$1]*0.05))" office:value-type="float" office:value="2.32686980609418" calcext:value-type="float">
            <text:p>2.32686980609418</text:p>
          </table:table-cell>
          <table:table-cell table:formula="of:=[.$A12]/([.U$1]*([.U$1]*0.05))" office:value-type="float" office:value="2.1" calcext:value-type="float">
            <text:p>2.1</text:p>
          </table:table-cell>
          <table:table-cell table:formula="of:=[.$A12]/([.V$1]*([.V$1]*0.05))" office:value-type="float" office:value="1.9047619047619" calcext:value-type="float">
            <text:p>1.9047619047619</text:p>
          </table:table-cell>
          <table:table-cell table:formula="of:=[.$A12]/([.W$1]*([.W$1]*0.05))" office:value-type="float" office:value="1.73553719008264" calcext:value-type="float">
            <text:p>1.73553719008264</text:p>
          </table:table-cell>
          <table:table-cell table:formula="of:=[.$A12]/([.X$1]*([.X$1]*0.05))" office:value-type="float" office:value="1.58790170132325" calcext:value-type="float">
            <text:p>1.58790170132325</text:p>
          </table:table-cell>
          <table:table-cell table:formula="of:=[.$A12]/([.Y$1]*([.Y$1]*0.05))" office:value-type="float" office:value="1.45833333333333" calcext:value-type="float">
            <text:p>1.45833333333333</text:p>
          </table:table-cell>
          <table:table-cell table:formula="of:=[.$A12]/([.Z$1]*([.Z$1]*0.05))" office:value-type="float" office:value="1.344" calcext:value-type="float">
            <text:p>1.344</text:p>
          </table:table-cell>
          <table:table-cell table:formula="of:=[.$A12]/([.AA$1]*([.AA$1]*0.05))" office:value-type="float" office:value="1.24260355029586" calcext:value-type="float">
            <text:p>1.24260355029586</text:p>
          </table:table-cell>
          <table:table-cell table:formula="of:=[.$A12]/([.AB$1]*([.AB$1]*0.05))" office:value-type="float" office:value="1.1522633744856" calcext:value-type="float">
            <text:p>1.1522633744856</text:p>
          </table:table-cell>
          <table:table-cell table:formula="of:=[.$A12]/([.AC$1]*([.AC$1]*0.05))" office:value-type="float" office:value="1.07142857142857" calcext:value-type="float">
            <text:p>1.07142857142857</text:p>
          </table:table-cell>
          <table:table-cell table:formula="of:=[.$A12]/([.AD$1]*([.AD$1]*0.05))" office:value-type="float" office:value="0.998810939357907" calcext:value-type="float">
            <text:p>0.998810939357907</text:p>
          </table:table-cell>
          <table:table-cell table:formula="of:=[.$A12]/([.AE$1]*([.AE$1]*0.05))" office:value-type="float" office:value="0.933333333333333" calcext:value-type="float">
            <text:p>0.933333333333333</text:p>
          </table:table-cell>
        </table:table-row>
        <table:table-row table:style-name="ro1">
          <table:table-cell office:value-type="float" office:value="43" calcext:value-type="float">
            <text:p>43</text:p>
          </table:table-cell>
          <table:table-cell table:formula="of:=[.$A13]/([.B$1]*([.B$1]*0.05))" office:value-type="float" office:value="860" calcext:value-type="float">
            <text:p>860</text:p>
          </table:table-cell>
          <table:table-cell table:formula="of:=[.$A13]/([.C$1]*([.C$1]*0.05))" office:value-type="float" office:value="215" calcext:value-type="float">
            <text:p>215</text:p>
          </table:table-cell>
          <table:table-cell table:formula="of:=[.$A13]/([.D$1]*([.D$1]*0.05))" office:value-type="float" office:value="95.5555555555555" calcext:value-type="float">
            <text:p>95.5555555555555</text:p>
          </table:table-cell>
          <table:table-cell table:formula="of:=[.$A13]/([.E$1]*([.E$1]*0.05))" office:value-type="float" office:value="53.75" calcext:value-type="float">
            <text:p>53.75</text:p>
          </table:table-cell>
          <table:table-cell table:formula="of:=[.$A13]/([.F$1]*([.F$1]*0.05))" office:value-type="float" office:value="34.4" calcext:value-type="float">
            <text:p>34.4</text:p>
          </table:table-cell>
          <table:table-cell table:formula="of:=[.$A13]/([.G$1]*([.G$1]*0.05))" office:value-type="float" office:value="23.8888888888889" calcext:value-type="float">
            <text:p>23.8888888888889</text:p>
          </table:table-cell>
          <table:table-cell table:formula="of:=[.$A13]/([.H$1]*([.H$1]*0.05))" office:value-type="float" office:value="17.5510204081633" calcext:value-type="float">
            <text:p>17.5510204081633</text:p>
          </table:table-cell>
          <table:table-cell table:formula="of:=[.$A13]/([.I$1]*([.I$1]*0.05))" office:value-type="float" office:value="13.4375" calcext:value-type="float">
            <text:p>13.4375</text:p>
          </table:table-cell>
          <table:table-cell table:formula="of:=[.$A13]/([.J$1]*([.J$1]*0.05))" office:value-type="float" office:value="10.6172839506173" calcext:value-type="float">
            <text:p>10.6172839506173</text:p>
          </table:table-cell>
          <table:table-cell table:formula="of:=[.$A13]/([.K$1]*([.K$1]*0.05))" office:value-type="float" office:value="8.6" calcext:value-type="float">
            <text:p>8.6</text:p>
          </table:table-cell>
          <table:table-cell table:formula="of:=[.$A13]/([.L$1]*([.L$1]*0.05))" office:value-type="float" office:value="7.10743801652893" calcext:value-type="float">
            <text:p>7.10743801652893</text:p>
          </table:table-cell>
          <table:table-cell table:formula="of:=[.$A13]/([.M$1]*([.M$1]*0.05))" office:value-type="float" office:value="5.97222222222222" calcext:value-type="float">
            <text:p>5.97222222222222</text:p>
          </table:table-cell>
          <table:table-cell table:formula="of:=[.$A13]/([.N$1]*([.N$1]*0.05))" office:value-type="float" office:value="5.0887573964497" calcext:value-type="float">
            <text:p>5.0887573964497</text:p>
          </table:table-cell>
          <table:table-cell table:formula="of:=[.$A13]/([.O$1]*([.O$1]*0.05))" office:value-type="float" office:value="4.38775510204082" calcext:value-type="float">
            <text:p>4.38775510204082</text:p>
          </table:table-cell>
          <table:table-cell table:formula="of:=[.$A13]/([.P$1]*([.P$1]*0.05))" office:value-type="float" office:value="3.82222222222222" calcext:value-type="float">
            <text:p>3.82222222222222</text:p>
          </table:table-cell>
          <table:table-cell table:formula="of:=[.$A13]/([.Q$1]*([.Q$1]*0.05))" office:value-type="float" office:value="3.359375" calcext:value-type="float">
            <text:p>3.359375</text:p>
          </table:table-cell>
          <table:table-cell table:formula="of:=[.$A13]/([.R$1]*([.R$1]*0.05))" office:value-type="float" office:value="2.9757785467128" calcext:value-type="float">
            <text:p>2.9757785467128</text:p>
          </table:table-cell>
          <table:table-cell table:formula="of:=[.$A13]/([.S$1]*([.S$1]*0.05))" office:value-type="float" office:value="2.65432098765432" calcext:value-type="float">
            <text:p>2.65432098765432</text:p>
          </table:table-cell>
          <table:table-cell table:formula="of:=[.$A13]/([.T$1]*([.T$1]*0.05))" office:value-type="float" office:value="2.38227146814404" calcext:value-type="float">
            <text:p>2.38227146814404</text:p>
          </table:table-cell>
          <table:table-cell table:formula="of:=[.$A13]/([.U$1]*([.U$1]*0.05))" office:value-type="float" office:value="2.15" calcext:value-type="float">
            <text:p>2.15</text:p>
          </table:table-cell>
          <table:table-cell table:formula="of:=[.$A13]/([.V$1]*([.V$1]*0.05))" office:value-type="float" office:value="1.95011337868481" calcext:value-type="float">
            <text:p>1.95011337868481</text:p>
          </table:table-cell>
          <table:table-cell table:formula="of:=[.$A13]/([.W$1]*([.W$1]*0.05))" office:value-type="float" office:value="1.77685950413223" calcext:value-type="float">
            <text:p>1.77685950413223</text:p>
          </table:table-cell>
          <table:table-cell table:formula="of:=[.$A13]/([.X$1]*([.X$1]*0.05))" office:value-type="float" office:value="1.62570888468809" calcext:value-type="float">
            <text:p>1.62570888468809</text:p>
          </table:table-cell>
          <table:table-cell table:formula="of:=[.$A13]/([.Y$1]*([.Y$1]*0.05))" office:value-type="float" office:value="1.49305555555556" calcext:value-type="float">
            <text:p>1.49305555555556</text:p>
          </table:table-cell>
          <table:table-cell table:formula="of:=[.$A13]/([.Z$1]*([.Z$1]*0.05))" office:value-type="float" office:value="1.376" calcext:value-type="float">
            <text:p>1.376</text:p>
          </table:table-cell>
          <table:table-cell table:formula="of:=[.$A13]/([.AA$1]*([.AA$1]*0.05))" office:value-type="float" office:value="1.27218934911243" calcext:value-type="float">
            <text:p>1.27218934911243</text:p>
          </table:table-cell>
          <table:table-cell table:formula="of:=[.$A13]/([.AB$1]*([.AB$1]*0.05))" office:value-type="float" office:value="1.17969821673525" calcext:value-type="float">
            <text:p>1.17969821673525</text:p>
          </table:table-cell>
          <table:table-cell table:formula="of:=[.$A13]/([.AC$1]*([.AC$1]*0.05))" office:value-type="float" office:value="1.0969387755102" calcext:value-type="float">
            <text:p>1.0969387755102</text:p>
          </table:table-cell>
          <table:table-cell table:formula="of:=[.$A13]/([.AD$1]*([.AD$1]*0.05))" office:value-type="float" office:value="1.02259215219976" calcext:value-type="float">
            <text:p>1.02259215219976</text:p>
          </table:table-cell>
          <table:table-cell table:formula="of:=[.$A13]/([.AE$1]*([.AE$1]*0.05))" office:value-type="float" office:value="0.955555555555556" calcext:value-type="float">
            <text:p>0.955555555555556</text:p>
          </table:table-cell>
        </table:table-row>
        <table:table-row table:style-name="ro1">
          <table:table-cell office:value-type="float" office:value="44" calcext:value-type="float">
            <text:p>44</text:p>
          </table:table-cell>
          <table:table-cell table:formula="of:=[.$A14]/([.B$1]*([.B$1]*0.05))" office:value-type="float" office:value="880" calcext:value-type="float">
            <text:p>880</text:p>
          </table:table-cell>
          <table:table-cell table:formula="of:=[.$A14]/([.C$1]*([.C$1]*0.05))" office:value-type="float" office:value="220" calcext:value-type="float">
            <text:p>220</text:p>
          </table:table-cell>
          <table:table-cell table:formula="of:=[.$A14]/([.D$1]*([.D$1]*0.05))" office:value-type="float" office:value="97.7777777777778" calcext:value-type="float">
            <text:p>97.7777777777778</text:p>
          </table:table-cell>
          <table:table-cell table:formula="of:=[.$A14]/([.E$1]*([.E$1]*0.05))" office:value-type="float" office:value="55" calcext:value-type="float">
            <text:p>55</text:p>
          </table:table-cell>
          <table:table-cell table:formula="of:=[.$A14]/([.F$1]*([.F$1]*0.05))" office:value-type="float" office:value="35.2" calcext:value-type="float">
            <text:p>35.2</text:p>
          </table:table-cell>
          <table:table-cell table:formula="of:=[.$A14]/([.G$1]*([.G$1]*0.05))" office:value-type="float" office:value="24.4444444444444" calcext:value-type="float">
            <text:p>24.4444444444444</text:p>
          </table:table-cell>
          <table:table-cell table:formula="of:=[.$A14]/([.H$1]*([.H$1]*0.05))" office:value-type="float" office:value="17.9591836734694" calcext:value-type="float">
            <text:p>17.9591836734694</text:p>
          </table:table-cell>
          <table:table-cell table:formula="of:=[.$A14]/([.I$1]*([.I$1]*0.05))" office:value-type="float" office:value="13.75" calcext:value-type="float">
            <text:p>13.75</text:p>
          </table:table-cell>
          <table:table-cell table:formula="of:=[.$A14]/([.J$1]*([.J$1]*0.05))" office:value-type="float" office:value="10.8641975308642" calcext:value-type="float">
            <text:p>10.8641975308642</text:p>
          </table:table-cell>
          <table:table-cell table:formula="of:=[.$A14]/([.K$1]*([.K$1]*0.05))" office:value-type="float" office:value="8.8" calcext:value-type="float">
            <text:p>8.8</text:p>
          </table:table-cell>
          <table:table-cell table:formula="of:=[.$A14]/([.L$1]*([.L$1]*0.05))" office:value-type="float" office:value="7.27272727272727" calcext:value-type="float">
            <text:p>7.27272727272727</text:p>
          </table:table-cell>
          <table:table-cell table:formula="of:=[.$A14]/([.M$1]*([.M$1]*0.05))" office:value-type="float" office:value="6.11111111111111" calcext:value-type="float">
            <text:p>6.11111111111111</text:p>
          </table:table-cell>
          <table:table-cell table:formula="of:=[.$A14]/([.N$1]*([.N$1]*0.05))" office:value-type="float" office:value="5.20710059171598" calcext:value-type="float">
            <text:p>5.20710059171598</text:p>
          </table:table-cell>
          <table:table-cell table:formula="of:=[.$A14]/([.O$1]*([.O$1]*0.05))" office:value-type="float" office:value="4.48979591836735" calcext:value-type="float">
            <text:p>4.48979591836735</text:p>
          </table:table-cell>
          <table:table-cell table:formula="of:=[.$A14]/([.P$1]*([.P$1]*0.05))" office:value-type="float" office:value="3.91111111111111" calcext:value-type="float">
            <text:p>3.91111111111111</text:p>
          </table:table-cell>
          <table:table-cell table:formula="of:=[.$A14]/([.Q$1]*([.Q$1]*0.05))" office:value-type="float" office:value="3.4375" calcext:value-type="float">
            <text:p>3.4375</text:p>
          </table:table-cell>
          <table:table-cell table:formula="of:=[.$A14]/([.R$1]*([.R$1]*0.05))" office:value-type="float" office:value="3.04498269896194" calcext:value-type="float">
            <text:p>3.04498269896194</text:p>
          </table:table-cell>
          <table:table-cell table:formula="of:=[.$A14]/([.S$1]*([.S$1]*0.05))" office:value-type="float" office:value="2.71604938271605" calcext:value-type="float">
            <text:p>2.71604938271605</text:p>
          </table:table-cell>
          <table:table-cell table:formula="of:=[.$A14]/([.T$1]*([.T$1]*0.05))" office:value-type="float" office:value="2.43767313019391" calcext:value-type="float">
            <text:p>2.43767313019391</text:p>
          </table:table-cell>
          <table:table-cell table:formula="of:=[.$A14]/([.U$1]*([.U$1]*0.05))" office:value-type="float" office:value="2.2" calcext:value-type="float">
            <text:p>2.2</text:p>
          </table:table-cell>
          <table:table-cell table:formula="of:=[.$A14]/([.V$1]*([.V$1]*0.05))" office:value-type="float" office:value="1.99546485260771" calcext:value-type="float">
            <text:p>1.99546485260771</text:p>
          </table:table-cell>
          <table:table-cell table:formula="of:=[.$A14]/([.W$1]*([.W$1]*0.05))" office:value-type="float" office:value="1.81818181818182" calcext:value-type="float">
            <text:p>1.81818181818182</text:p>
          </table:table-cell>
          <table:table-cell table:formula="of:=[.$A14]/([.X$1]*([.X$1]*0.05))" office:value-type="float" office:value="1.66351606805293" calcext:value-type="float">
            <text:p>1.66351606805293</text:p>
          </table:table-cell>
          <table:table-cell table:formula="of:=[.$A14]/([.Y$1]*([.Y$1]*0.05))" office:value-type="float" office:value="1.52777777777778" calcext:value-type="float">
            <text:p>1.52777777777778</text:p>
          </table:table-cell>
          <table:table-cell table:formula="of:=[.$A14]/([.Z$1]*([.Z$1]*0.05))" office:value-type="float" office:value="1.408" calcext:value-type="float">
            <text:p>1.408</text:p>
          </table:table-cell>
          <table:table-cell table:formula="of:=[.$A14]/([.AA$1]*([.AA$1]*0.05))" office:value-type="float" office:value="1.30177514792899" calcext:value-type="float">
            <text:p>1.30177514792899</text:p>
          </table:table-cell>
          <table:table-cell table:formula="of:=[.$A14]/([.AB$1]*([.AB$1]*0.05))" office:value-type="float" office:value="1.20713305898491" calcext:value-type="float">
            <text:p>1.20713305898491</text:p>
          </table:table-cell>
          <table:table-cell table:formula="of:=[.$A14]/([.AC$1]*([.AC$1]*0.05))" office:value-type="float" office:value="1.12244897959184" calcext:value-type="float">
            <text:p>1.12244897959184</text:p>
          </table:table-cell>
          <table:table-cell table:formula="of:=[.$A14]/([.AD$1]*([.AD$1]*0.05))" office:value-type="float" office:value="1.04637336504162" calcext:value-type="float">
            <text:p>1.04637336504162</text:p>
          </table:table-cell>
          <table:table-cell table:formula="of:=[.$A14]/([.AE$1]*([.AE$1]*0.05))" office:value-type="float" office:value="0.977777777777778" calcext:value-type="float">
            <text:p>0.977777777777778</text:p>
          </table:table-cell>
        </table:table-row>
        <table:table-row table:style-name="ro1">
          <table:table-cell office:value-type="float" office:value="45" calcext:value-type="float">
            <text:p>45</text:p>
          </table:table-cell>
          <table:table-cell table:formula="of:=[.$A15]/([.B$1]*([.B$1]*0.05))" office:value-type="float" office:value="900" calcext:value-type="float">
            <text:p>900</text:p>
          </table:table-cell>
          <table:table-cell table:formula="of:=[.$A15]/([.C$1]*([.C$1]*0.05))" office:value-type="float" office:value="225" calcext:value-type="float">
            <text:p>225</text:p>
          </table:table-cell>
          <table:table-cell table:formula="of:=[.$A15]/([.D$1]*([.D$1]*0.05))" office:value-type="float" office:value="100" calcext:value-type="float">
            <text:p>100</text:p>
          </table:table-cell>
          <table:table-cell table:formula="of:=[.$A15]/([.E$1]*([.E$1]*0.05))" office:value-type="float" office:value="56.25" calcext:value-type="float">
            <text:p>56.25</text:p>
          </table:table-cell>
          <table:table-cell table:formula="of:=[.$A15]/([.F$1]*([.F$1]*0.05))" office:value-type="float" office:value="36" calcext:value-type="float">
            <text:p>36</text:p>
          </table:table-cell>
          <table:table-cell table:formula="of:=[.$A15]/([.G$1]*([.G$1]*0.05))" office:value-type="float" office:value="25" calcext:value-type="float">
            <text:p>25</text:p>
          </table:table-cell>
          <table:table-cell table:formula="of:=[.$A15]/([.H$1]*([.H$1]*0.05))" office:value-type="float" office:value="18.3673469387755" calcext:value-type="float">
            <text:p>18.3673469387755</text:p>
          </table:table-cell>
          <table:table-cell table:formula="of:=[.$A15]/([.I$1]*([.I$1]*0.05))" office:value-type="float" office:value="14.0625" calcext:value-type="float">
            <text:p>14.0625</text:p>
          </table:table-cell>
          <table:table-cell table:formula="of:=[.$A15]/([.J$1]*([.J$1]*0.05))" office:value-type="float" office:value="11.1111111111111" calcext:value-type="float">
            <text:p>11.1111111111111</text:p>
          </table:table-cell>
          <table:table-cell table:formula="of:=[.$A15]/([.K$1]*([.K$1]*0.05))" office:value-type="float" office:value="9" calcext:value-type="float">
            <text:p>9</text:p>
          </table:table-cell>
          <table:table-cell table:formula="of:=[.$A15]/([.L$1]*([.L$1]*0.05))" office:value-type="float" office:value="7.43801652892562" calcext:value-type="float">
            <text:p>7.43801652892562</text:p>
          </table:table-cell>
          <table:table-cell table:formula="of:=[.$A15]/([.M$1]*([.M$1]*0.05))" office:value-type="float" office:value="6.25" calcext:value-type="float">
            <text:p>6.25</text:p>
          </table:table-cell>
          <table:table-cell table:formula="of:=[.$A15]/([.N$1]*([.N$1]*0.05))" office:value-type="float" office:value="5.32544378698225" calcext:value-type="float">
            <text:p>5.32544378698225</text:p>
          </table:table-cell>
          <table:table-cell table:formula="of:=[.$A15]/([.O$1]*([.O$1]*0.05))" office:value-type="float" office:value="4.59183673469388" calcext:value-type="float">
            <text:p>4.59183673469388</text:p>
          </table:table-cell>
          <table:table-cell table:formula="of:=[.$A15]/([.P$1]*([.P$1]*0.05))" office:value-type="float" office:value="4" calcext:value-type="float">
            <text:p>4</text:p>
          </table:table-cell>
          <table:table-cell table:formula="of:=[.$A15]/([.Q$1]*([.Q$1]*0.05))" office:value-type="float" office:value="3.515625" calcext:value-type="float">
            <text:p>3.515625</text:p>
          </table:table-cell>
          <table:table-cell table:formula="of:=[.$A15]/([.R$1]*([.R$1]*0.05))" office:value-type="float" office:value="3.11418685121107" calcext:value-type="float">
            <text:p>3.11418685121107</text:p>
          </table:table-cell>
          <table:table-cell table:formula="of:=[.$A15]/([.S$1]*([.S$1]*0.05))" office:value-type="float" office:value="2.77777777777778" calcext:value-type="float">
            <text:p>2.77777777777778</text:p>
          </table:table-cell>
          <table:table-cell table:formula="of:=[.$A15]/([.T$1]*([.T$1]*0.05))" office:value-type="float" office:value="2.49307479224377" calcext:value-type="float">
            <text:p>2.49307479224377</text:p>
          </table:table-cell>
          <table:table-cell table:formula="of:=[.$A15]/([.U$1]*([.U$1]*0.05))" office:value-type="float" office:value="2.25" calcext:value-type="float">
            <text:p>2.25</text:p>
          </table:table-cell>
          <table:table-cell table:formula="of:=[.$A15]/([.V$1]*([.V$1]*0.05))" office:value-type="float" office:value="2.04081632653061" calcext:value-type="float">
            <text:p>2.04081632653061</text:p>
          </table:table-cell>
          <table:table-cell table:formula="of:=[.$A15]/([.W$1]*([.W$1]*0.05))" office:value-type="float" office:value="1.8595041322314" calcext:value-type="float">
            <text:p>1.8595041322314</text:p>
          </table:table-cell>
          <table:table-cell table:formula="of:=[.$A15]/([.X$1]*([.X$1]*0.05))" office:value-type="float" office:value="1.70132325141777" calcext:value-type="float">
            <text:p>1.70132325141777</text:p>
          </table:table-cell>
          <table:table-cell table:formula="of:=[.$A15]/([.Y$1]*([.Y$1]*0.05))" office:value-type="float" office:value="1.5625" calcext:value-type="float">
            <text:p>1.5625</text:p>
          </table:table-cell>
          <table:table-cell table:formula="of:=[.$A15]/([.Z$1]*([.Z$1]*0.05))" office:value-type="float" office:value="1.44" calcext:value-type="float">
            <text:p>1.44</text:p>
          </table:table-cell>
          <table:table-cell table:formula="of:=[.$A15]/([.AA$1]*([.AA$1]*0.05))" office:value-type="float" office:value="1.33136094674556" calcext:value-type="float">
            <text:p>1.33136094674556</text:p>
          </table:table-cell>
          <table:table-cell table:formula="of:=[.$A15]/([.AB$1]*([.AB$1]*0.05))" office:value-type="float" office:value="1.23456790123457" calcext:value-type="float">
            <text:p>1.23456790123457</text:p>
          </table:table-cell>
          <table:table-cell table:formula="of:=[.$A15]/([.AC$1]*([.AC$1]*0.05))" office:value-type="float" office:value="1.14795918367347" calcext:value-type="float">
            <text:p>1.14795918367347</text:p>
          </table:table-cell>
          <table:table-cell table:formula="of:=[.$A15]/([.AD$1]*([.AD$1]*0.05))" office:value-type="float" office:value="1.07015457788347" calcext:value-type="float">
            <text:p>1.07015457788347</text:p>
          </table:table-cell>
          <table:table-cell table:formula="of:=[.$A15]/([.AE$1]*([.AE$1]*0.05))" office:value-type="float" office:value="1" calcext:value-type="float">
            <text:p>1</text:p>
          </table:table-cell>
        </table:table-row>
        <table:table-row table:style-name="ro1">
          <table:table-cell office:value-type="float" office:value="46" calcext:value-type="float">
            <text:p>46</text:p>
          </table:table-cell>
          <table:table-cell table:formula="of:=[.$A16]/([.B$1]*([.B$1]*0.05))" office:value-type="float" office:value="920" calcext:value-type="float">
            <text:p>920</text:p>
          </table:table-cell>
          <table:table-cell table:formula="of:=[.$A16]/([.C$1]*([.C$1]*0.05))" office:value-type="float" office:value="230" calcext:value-type="float">
            <text:p>230</text:p>
          </table:table-cell>
          <table:table-cell table:formula="of:=[.$A16]/([.D$1]*([.D$1]*0.05))" office:value-type="float" office:value="102.222222222222" calcext:value-type="float">
            <text:p>102.222222222222</text:p>
          </table:table-cell>
          <table:table-cell table:formula="of:=[.$A16]/([.E$1]*([.E$1]*0.05))" office:value-type="float" office:value="57.5" calcext:value-type="float">
            <text:p>57.5</text:p>
          </table:table-cell>
          <table:table-cell table:formula="of:=[.$A16]/([.F$1]*([.F$1]*0.05))" office:value-type="float" office:value="36.8" calcext:value-type="float">
            <text:p>36.8</text:p>
          </table:table-cell>
          <table:table-cell table:formula="of:=[.$A16]/([.G$1]*([.G$1]*0.05))" office:value-type="float" office:value="25.5555555555556" calcext:value-type="float">
            <text:p>25.5555555555556</text:p>
          </table:table-cell>
          <table:table-cell table:formula="of:=[.$A16]/([.H$1]*([.H$1]*0.05))" office:value-type="float" office:value="18.7755102040816" calcext:value-type="float">
            <text:p>18.7755102040816</text:p>
          </table:table-cell>
          <table:table-cell table:formula="of:=[.$A16]/([.I$1]*([.I$1]*0.05))" office:value-type="float" office:value="14.375" calcext:value-type="float">
            <text:p>14.375</text:p>
          </table:table-cell>
          <table:table-cell table:formula="of:=[.$A16]/([.J$1]*([.J$1]*0.05))" office:value-type="float" office:value="11.358024691358" calcext:value-type="float">
            <text:p>11.358024691358</text:p>
          </table:table-cell>
          <table:table-cell table:formula="of:=[.$A16]/([.K$1]*([.K$1]*0.05))" office:value-type="float" office:value="9.2" calcext:value-type="float">
            <text:p>9.2</text:p>
          </table:table-cell>
          <table:table-cell table:formula="of:=[.$A16]/([.L$1]*([.L$1]*0.05))" office:value-type="float" office:value="7.60330578512397" calcext:value-type="float">
            <text:p>7.60330578512397</text:p>
          </table:table-cell>
          <table:table-cell table:formula="of:=[.$A16]/([.M$1]*([.M$1]*0.05))" office:value-type="float" office:value="6.38888888888889" calcext:value-type="float">
            <text:p>6.38888888888889</text:p>
          </table:table-cell>
          <table:table-cell table:formula="of:=[.$A16]/([.N$1]*([.N$1]*0.05))" office:value-type="float" office:value="5.44378698224852" calcext:value-type="float">
            <text:p>5.44378698224852</text:p>
          </table:table-cell>
          <table:table-cell table:formula="of:=[.$A16]/([.O$1]*([.O$1]*0.05))" office:value-type="float" office:value="4.69387755102041" calcext:value-type="float">
            <text:p>4.69387755102041</text:p>
          </table:table-cell>
          <table:table-cell table:formula="of:=[.$A16]/([.P$1]*([.P$1]*0.05))" office:value-type="float" office:value="4.08888888888889" calcext:value-type="float">
            <text:p>4.08888888888889</text:p>
          </table:table-cell>
          <table:table-cell table:formula="of:=[.$A16]/([.Q$1]*([.Q$1]*0.05))" office:value-type="float" office:value="3.59375" calcext:value-type="float">
            <text:p>3.59375</text:p>
          </table:table-cell>
          <table:table-cell table:formula="of:=[.$A16]/([.R$1]*([.R$1]*0.05))" office:value-type="float" office:value="3.18339100346021" calcext:value-type="float">
            <text:p>3.18339100346021</text:p>
          </table:table-cell>
          <table:table-cell table:formula="of:=[.$A16]/([.S$1]*([.S$1]*0.05))" office:value-type="float" office:value="2.83950617283951" calcext:value-type="float">
            <text:p>2.83950617283951</text:p>
          </table:table-cell>
          <table:table-cell table:formula="of:=[.$A16]/([.T$1]*([.T$1]*0.05))" office:value-type="float" office:value="2.54847645429363" calcext:value-type="float">
            <text:p>2.54847645429363</text:p>
          </table:table-cell>
          <table:table-cell table:formula="of:=[.$A16]/([.U$1]*([.U$1]*0.05))" office:value-type="float" office:value="2.3" calcext:value-type="float">
            <text:p>2.3</text:p>
          </table:table-cell>
          <table:table-cell table:formula="of:=[.$A16]/([.V$1]*([.V$1]*0.05))" office:value-type="float" office:value="2.08616780045351" calcext:value-type="float">
            <text:p>2.08616780045351</text:p>
          </table:table-cell>
          <table:table-cell table:formula="of:=[.$A16]/([.W$1]*([.W$1]*0.05))" office:value-type="float" office:value="1.90082644628099" calcext:value-type="float">
            <text:p>1.90082644628099</text:p>
          </table:table-cell>
          <table:table-cell table:formula="of:=[.$A16]/([.X$1]*([.X$1]*0.05))" office:value-type="float" office:value="1.73913043478261" calcext:value-type="float">
            <text:p>1.73913043478261</text:p>
          </table:table-cell>
          <table:table-cell table:formula="of:=[.$A16]/([.Y$1]*([.Y$1]*0.05))" office:value-type="float" office:value="1.59722222222222" calcext:value-type="float">
            <text:p>1.59722222222222</text:p>
          </table:table-cell>
          <table:table-cell table:formula="of:=[.$A16]/([.Z$1]*([.Z$1]*0.05))" office:value-type="float" office:value="1.472" calcext:value-type="float">
            <text:p>1.472</text:p>
          </table:table-cell>
          <table:table-cell table:formula="of:=[.$A16]/([.AA$1]*([.AA$1]*0.05))" office:value-type="float" office:value="1.36094674556213" calcext:value-type="float">
            <text:p>1.36094674556213</text:p>
          </table:table-cell>
          <table:table-cell table:formula="of:=[.$A16]/([.AB$1]*([.AB$1]*0.05))" office:value-type="float" office:value="1.26200274348423" calcext:value-type="float">
            <text:p>1.26200274348423</text:p>
          </table:table-cell>
          <table:table-cell table:formula="of:=[.$A16]/([.AC$1]*([.AC$1]*0.05))" office:value-type="float" office:value="1.1734693877551" calcext:value-type="float">
            <text:p>1.1734693877551</text:p>
          </table:table-cell>
          <table:table-cell table:formula="of:=[.$A16]/([.AD$1]*([.AD$1]*0.05))" office:value-type="float" office:value="1.09393579072533" calcext:value-type="float">
            <text:p>1.09393579072533</text:p>
          </table:table-cell>
          <table:table-cell table:formula="of:=[.$A16]/([.AE$1]*([.AE$1]*0.05))" office:value-type="float" office:value="1.02222222222222" calcext:value-type="float">
            <text:p>1.02222222222222</text:p>
          </table:table-cell>
        </table:table-row>
        <table:table-row table:style-name="ro1">
          <table:table-cell office:value-type="float" office:value="47" calcext:value-type="float">
            <text:p>47</text:p>
          </table:table-cell>
          <table:table-cell table:formula="of:=[.$A17]/([.B$1]*([.B$1]*0.05))" office:value-type="float" office:value="940" calcext:value-type="float">
            <text:p>940</text:p>
          </table:table-cell>
          <table:table-cell table:formula="of:=[.$A17]/([.C$1]*([.C$1]*0.05))" office:value-type="float" office:value="235" calcext:value-type="float">
            <text:p>235</text:p>
          </table:table-cell>
          <table:table-cell table:formula="of:=[.$A17]/([.D$1]*([.D$1]*0.05))" office:value-type="float" office:value="104.444444444444" calcext:value-type="float">
            <text:p>104.444444444444</text:p>
          </table:table-cell>
          <table:table-cell table:formula="of:=[.$A17]/([.E$1]*([.E$1]*0.05))" office:value-type="float" office:value="58.75" calcext:value-type="float">
            <text:p>58.75</text:p>
          </table:table-cell>
          <table:table-cell table:formula="of:=[.$A17]/([.F$1]*([.F$1]*0.05))" office:value-type="float" office:value="37.6" calcext:value-type="float">
            <text:p>37.6</text:p>
          </table:table-cell>
          <table:table-cell table:formula="of:=[.$A17]/([.G$1]*([.G$1]*0.05))" office:value-type="float" office:value="26.1111111111111" calcext:value-type="float">
            <text:p>26.1111111111111</text:p>
          </table:table-cell>
          <table:table-cell table:formula="of:=[.$A17]/([.H$1]*([.H$1]*0.05))" office:value-type="float" office:value="19.1836734693878" calcext:value-type="float">
            <text:p>19.1836734693878</text:p>
          </table:table-cell>
          <table:table-cell table:formula="of:=[.$A17]/([.I$1]*([.I$1]*0.05))" office:value-type="float" office:value="14.6875" calcext:value-type="float">
            <text:p>14.6875</text:p>
          </table:table-cell>
          <table:table-cell table:formula="of:=[.$A17]/([.J$1]*([.J$1]*0.05))" office:value-type="float" office:value="11.6049382716049" calcext:value-type="float">
            <text:p>11.6049382716049</text:p>
          </table:table-cell>
          <table:table-cell table:formula="of:=[.$A17]/([.K$1]*([.K$1]*0.05))" office:value-type="float" office:value="9.4" calcext:value-type="float">
            <text:p>9.4</text:p>
          </table:table-cell>
          <table:table-cell table:formula="of:=[.$A17]/([.L$1]*([.L$1]*0.05))" office:value-type="float" office:value="7.76859504132231" calcext:value-type="float">
            <text:p>7.76859504132231</text:p>
          </table:table-cell>
          <table:table-cell table:formula="of:=[.$A17]/([.M$1]*([.M$1]*0.05))" office:value-type="float" office:value="6.52777777777778" calcext:value-type="float">
            <text:p>6.52777777777778</text:p>
          </table:table-cell>
          <table:table-cell table:formula="of:=[.$A17]/([.N$1]*([.N$1]*0.05))" office:value-type="float" office:value="5.56213017751479" calcext:value-type="float">
            <text:p>5.56213017751479</text:p>
          </table:table-cell>
          <table:table-cell table:formula="of:=[.$A17]/([.O$1]*([.O$1]*0.05))" office:value-type="float" office:value="4.79591836734694" calcext:value-type="float">
            <text:p>4.79591836734694</text:p>
          </table:table-cell>
          <table:table-cell table:formula="of:=[.$A17]/([.P$1]*([.P$1]*0.05))" office:value-type="float" office:value="4.17777777777778" calcext:value-type="float">
            <text:p>4.17777777777778</text:p>
          </table:table-cell>
          <table:table-cell table:formula="of:=[.$A17]/([.Q$1]*([.Q$1]*0.05))" office:value-type="float" office:value="3.671875" calcext:value-type="float">
            <text:p>3.671875</text:p>
          </table:table-cell>
          <table:table-cell table:formula="of:=[.$A17]/([.R$1]*([.R$1]*0.05))" office:value-type="float" office:value="3.25259515570934" calcext:value-type="float">
            <text:p>3.25259515570934</text:p>
          </table:table-cell>
          <table:table-cell table:formula="of:=[.$A17]/([.S$1]*([.S$1]*0.05))" office:value-type="float" office:value="2.90123456790123" calcext:value-type="float">
            <text:p>2.90123456790123</text:p>
          </table:table-cell>
          <table:table-cell table:formula="of:=[.$A17]/([.T$1]*([.T$1]*0.05))" office:value-type="float" office:value="2.60387811634349" calcext:value-type="float">
            <text:p>2.60387811634349</text:p>
          </table:table-cell>
          <table:table-cell table:formula="of:=[.$A17]/([.U$1]*([.U$1]*0.05))" office:value-type="float" office:value="2.35" calcext:value-type="float">
            <text:p>2.35</text:p>
          </table:table-cell>
          <table:table-cell table:formula="of:=[.$A17]/([.V$1]*([.V$1]*0.05))" office:value-type="float" office:value="2.13151927437642" calcext:value-type="float">
            <text:p>2.13151927437642</text:p>
          </table:table-cell>
          <table:table-cell table:formula="of:=[.$A17]/([.W$1]*([.W$1]*0.05))" office:value-type="float" office:value="1.94214876033058" calcext:value-type="float">
            <text:p>1.94214876033058</text:p>
          </table:table-cell>
          <table:table-cell table:formula="of:=[.$A17]/([.X$1]*([.X$1]*0.05))" office:value-type="float" office:value="1.77693761814745" calcext:value-type="float">
            <text:p>1.77693761814745</text:p>
          </table:table-cell>
          <table:table-cell table:formula="of:=[.$A17]/([.Y$1]*([.Y$1]*0.05))" office:value-type="float" office:value="1.63194444444444" calcext:value-type="float">
            <text:p>1.63194444444444</text:p>
          </table:table-cell>
          <table:table-cell table:formula="of:=[.$A17]/([.Z$1]*([.Z$1]*0.05))" office:value-type="float" office:value="1.504" calcext:value-type="float">
            <text:p>1.504</text:p>
          </table:table-cell>
          <table:table-cell table:formula="of:=[.$A17]/([.AA$1]*([.AA$1]*0.05))" office:value-type="float" office:value="1.3905325443787" calcext:value-type="float">
            <text:p>1.3905325443787</text:p>
          </table:table-cell>
          <table:table-cell table:formula="of:=[.$A17]/([.AB$1]*([.AB$1]*0.05))" office:value-type="float" office:value="1.28943758573388" calcext:value-type="float">
            <text:p>1.28943758573388</text:p>
          </table:table-cell>
          <table:table-cell table:formula="of:=[.$A17]/([.AC$1]*([.AC$1]*0.05))" office:value-type="float" office:value="1.19897959183673" calcext:value-type="float">
            <text:p>1.19897959183673</text:p>
          </table:table-cell>
          <table:table-cell table:formula="of:=[.$A17]/([.AD$1]*([.AD$1]*0.05))" office:value-type="float" office:value="1.11771700356718" calcext:value-type="float">
            <text:p>1.11771700356718</text:p>
          </table:table-cell>
          <table:table-cell table:formula="of:=[.$A17]/([.AE$1]*([.AE$1]*0.05))" office:value-type="float" office:value="1.04444444444444" calcext:value-type="float">
            <text:p>1.04444444444444</text:p>
          </table:table-cell>
        </table:table-row>
        <table:table-row table:style-name="ro1">
          <table:table-cell office:value-type="float" office:value="48" calcext:value-type="float">
            <text:p>48</text:p>
          </table:table-cell>
          <table:table-cell table:formula="of:=[.$A18]/([.B$1]*([.B$1]*0.05))" office:value-type="float" office:value="960" calcext:value-type="float">
            <text:p>960</text:p>
          </table:table-cell>
          <table:table-cell table:formula="of:=[.$A18]/([.C$1]*([.C$1]*0.05))" office:value-type="float" office:value="240" calcext:value-type="float">
            <text:p>240</text:p>
          </table:table-cell>
          <table:table-cell table:formula="of:=[.$A18]/([.D$1]*([.D$1]*0.05))" office:value-type="float" office:value="106.666666666667" calcext:value-type="float">
            <text:p>106.666666666667</text:p>
          </table:table-cell>
          <table:table-cell table:formula="of:=[.$A18]/([.E$1]*([.E$1]*0.05))" office:value-type="float" office:value="60" calcext:value-type="float">
            <text:p>60</text:p>
          </table:table-cell>
          <table:table-cell table:formula="of:=[.$A18]/([.F$1]*([.F$1]*0.05))" office:value-type="float" office:value="38.4" calcext:value-type="float">
            <text:p>38.4</text:p>
          </table:table-cell>
          <table:table-cell table:formula="of:=[.$A18]/([.G$1]*([.G$1]*0.05))" office:value-type="float" office:value="26.6666666666667" calcext:value-type="float">
            <text:p>26.6666666666667</text:p>
          </table:table-cell>
          <table:table-cell table:formula="of:=[.$A18]/([.H$1]*([.H$1]*0.05))" office:value-type="float" office:value="19.5918367346939" calcext:value-type="float">
            <text:p>19.5918367346939</text:p>
          </table:table-cell>
          <table:table-cell table:formula="of:=[.$A18]/([.I$1]*([.I$1]*0.05))" office:value-type="float" office:value="15" calcext:value-type="float">
            <text:p>15</text:p>
          </table:table-cell>
          <table:table-cell table:formula="of:=[.$A18]/([.J$1]*([.J$1]*0.05))" office:value-type="float" office:value="11.8518518518519" calcext:value-type="float">
            <text:p>11.8518518518519</text:p>
          </table:table-cell>
          <table:table-cell table:formula="of:=[.$A18]/([.K$1]*([.K$1]*0.05))" office:value-type="float" office:value="9.6" calcext:value-type="float">
            <text:p>9.6</text:p>
          </table:table-cell>
          <table:table-cell table:formula="of:=[.$A18]/([.L$1]*([.L$1]*0.05))" office:value-type="float" office:value="7.93388429752066" calcext:value-type="float">
            <text:p>7.93388429752066</text:p>
          </table:table-cell>
          <table:table-cell table:formula="of:=[.$A18]/([.M$1]*([.M$1]*0.05))" office:value-type="float" office:value="6.66666666666667" calcext:value-type="float">
            <text:p>6.66666666666667</text:p>
          </table:table-cell>
          <table:table-cell table:formula="of:=[.$A18]/([.N$1]*([.N$1]*0.05))" office:value-type="float" office:value="5.68047337278107" calcext:value-type="float">
            <text:p>5.68047337278107</text:p>
          </table:table-cell>
          <table:table-cell table:formula="of:=[.$A18]/([.O$1]*([.O$1]*0.05))" office:value-type="float" office:value="4.89795918367347" calcext:value-type="float">
            <text:p>4.89795918367347</text:p>
          </table:table-cell>
          <table:table-cell table:formula="of:=[.$A18]/([.P$1]*([.P$1]*0.05))" office:value-type="float" office:value="4.26666666666667" calcext:value-type="float">
            <text:p>4.26666666666667</text:p>
          </table:table-cell>
          <table:table-cell table:formula="of:=[.$A18]/([.Q$1]*([.Q$1]*0.05))" office:value-type="float" office:value="3.75" calcext:value-type="float">
            <text:p>3.75</text:p>
          </table:table-cell>
          <table:table-cell table:formula="of:=[.$A18]/([.R$1]*([.R$1]*0.05))" office:value-type="float" office:value="3.32179930795848" calcext:value-type="float">
            <text:p>3.32179930795848</text:p>
          </table:table-cell>
          <table:table-cell table:formula="of:=[.$A18]/([.S$1]*([.S$1]*0.05))" office:value-type="float" office:value="2.96296296296296" calcext:value-type="float">
            <text:p>2.96296296296296</text:p>
          </table:table-cell>
          <table:table-cell table:formula="of:=[.$A18]/([.T$1]*([.T$1]*0.05))" office:value-type="float" office:value="2.65927977839335" calcext:value-type="float">
            <text:p>2.65927977839335</text:p>
          </table:table-cell>
          <table:table-cell table:formula="of:=[.$A18]/([.U$1]*([.U$1]*0.05))" office:value-type="float" office:value="2.4" calcext:value-type="float">
            <text:p>2.4</text:p>
          </table:table-cell>
          <table:table-cell table:formula="of:=[.$A18]/([.V$1]*([.V$1]*0.05))" office:value-type="float" office:value="2.17687074829932" calcext:value-type="float">
            <text:p>2.17687074829932</text:p>
          </table:table-cell>
          <table:table-cell table:formula="of:=[.$A18]/([.W$1]*([.W$1]*0.05))" office:value-type="float" office:value="1.98347107438017" calcext:value-type="float">
            <text:p>1.98347107438017</text:p>
          </table:table-cell>
          <table:table-cell table:formula="of:=[.$A18]/([.X$1]*([.X$1]*0.05))" office:value-type="float" office:value="1.81474480151229" calcext:value-type="float">
            <text:p>1.81474480151229</text:p>
          </table:table-cell>
          <table:table-cell table:formula="of:=[.$A18]/([.Y$1]*([.Y$1]*0.05))" office:value-type="float" office:value="1.66666666666667" calcext:value-type="float">
            <text:p>1.66666666666667</text:p>
          </table:table-cell>
          <table:table-cell table:formula="of:=[.$A18]/([.Z$1]*([.Z$1]*0.05))" office:value-type="float" office:value="1.536" calcext:value-type="float">
            <text:p>1.536</text:p>
          </table:table-cell>
          <table:table-cell table:formula="of:=[.$A18]/([.AA$1]*([.AA$1]*0.05))" office:value-type="float" office:value="1.42011834319527" calcext:value-type="float">
            <text:p>1.42011834319527</text:p>
          </table:table-cell>
          <table:table-cell table:formula="of:=[.$A18]/([.AB$1]*([.AB$1]*0.05))" office:value-type="float" office:value="1.31687242798354" calcext:value-type="float">
            <text:p>1.31687242798354</text:p>
          </table:table-cell>
          <table:table-cell table:formula="of:=[.$A18]/([.AC$1]*([.AC$1]*0.05))" office:value-type="float" office:value="1.22448979591837" calcext:value-type="float">
            <text:p>1.22448979591837</text:p>
          </table:table-cell>
          <table:table-cell table:formula="of:=[.$A18]/([.AD$1]*([.AD$1]*0.05))" office:value-type="float" office:value="1.14149821640904" calcext:value-type="float">
            <text:p>1.14149821640904</text:p>
          </table:table-cell>
          <table:table-cell table:formula="of:=[.$A18]/([.AE$1]*([.AE$1]*0.05))" office:value-type="float" office:value="1.06666666666667" calcext:value-type="float">
            <text:p>1.06666666666667</text:p>
          </table:table-cell>
        </table:table-row>
        <table:table-row table:style-name="ro1">
          <table:table-cell office:value-type="float" office:value="49" calcext:value-type="float">
            <text:p>49</text:p>
          </table:table-cell>
          <table:table-cell table:formula="of:=[.$A19]/([.B$1]*([.B$1]*0.05))" office:value-type="float" office:value="980" calcext:value-type="float">
            <text:p>980</text:p>
          </table:table-cell>
          <table:table-cell table:formula="of:=[.$A19]/([.C$1]*([.C$1]*0.05))" office:value-type="float" office:value="245" calcext:value-type="float">
            <text:p>245</text:p>
          </table:table-cell>
          <table:table-cell table:formula="of:=[.$A19]/([.D$1]*([.D$1]*0.05))" office:value-type="float" office:value="108.888888888889" calcext:value-type="float">
            <text:p>108.888888888889</text:p>
          </table:table-cell>
          <table:table-cell table:formula="of:=[.$A19]/([.E$1]*([.E$1]*0.05))" office:value-type="float" office:value="61.25" calcext:value-type="float">
            <text:p>61.25</text:p>
          </table:table-cell>
          <table:table-cell table:formula="of:=[.$A19]/([.F$1]*([.F$1]*0.05))" office:value-type="float" office:value="39.2" calcext:value-type="float">
            <text:p>39.2</text:p>
          </table:table-cell>
          <table:table-cell table:formula="of:=[.$A19]/([.G$1]*([.G$1]*0.05))" office:value-type="float" office:value="27.2222222222222" calcext:value-type="float">
            <text:p>27.2222222222222</text:p>
          </table:table-cell>
          <table:table-cell table:formula="of:=[.$A19]/([.H$1]*([.H$1]*0.05))" office:value-type="float" office:value="20" calcext:value-type="float">
            <text:p>20</text:p>
          </table:table-cell>
          <table:table-cell table:formula="of:=[.$A19]/([.I$1]*([.I$1]*0.05))" office:value-type="float" office:value="15.3125" calcext:value-type="float">
            <text:p>15.3125</text:p>
          </table:table-cell>
          <table:table-cell table:formula="of:=[.$A19]/([.J$1]*([.J$1]*0.05))" office:value-type="float" office:value="12.0987654320988" calcext:value-type="float">
            <text:p>12.0987654320988</text:p>
          </table:table-cell>
          <table:table-cell table:formula="of:=[.$A19]/([.K$1]*([.K$1]*0.05))" office:value-type="float" office:value="9.8" calcext:value-type="float">
            <text:p>9.8</text:p>
          </table:table-cell>
          <table:table-cell table:formula="of:=[.$A19]/([.L$1]*([.L$1]*0.05))" office:value-type="float" office:value="8.09917355371901" calcext:value-type="float">
            <text:p>8.09917355371901</text:p>
          </table:table-cell>
          <table:table-cell table:formula="of:=[.$A19]/([.M$1]*([.M$1]*0.05))" office:value-type="float" office:value="6.80555555555555" calcext:value-type="float">
            <text:p>6.80555555555555</text:p>
          </table:table-cell>
          <table:table-cell table:formula="of:=[.$A19]/([.N$1]*([.N$1]*0.05))" office:value-type="float" office:value="5.79881656804734" calcext:value-type="float">
            <text:p>5.79881656804734</text:p>
          </table:table-cell>
          <table:table-cell table:formula="of:=[.$A19]/([.O$1]*([.O$1]*0.05))" office:value-type="float" office:value="5" calcext:value-type="float">
            <text:p>5</text:p>
          </table:table-cell>
          <table:table-cell table:formula="of:=[.$A19]/([.P$1]*([.P$1]*0.05))" office:value-type="float" office:value="4.35555555555556" calcext:value-type="float">
            <text:p>4.35555555555556</text:p>
          </table:table-cell>
          <table:table-cell table:formula="of:=[.$A19]/([.Q$1]*([.Q$1]*0.05))" office:value-type="float" office:value="3.828125" calcext:value-type="float">
            <text:p>3.828125</text:p>
          </table:table-cell>
          <table:table-cell table:formula="of:=[.$A19]/([.R$1]*([.R$1]*0.05))" office:value-type="float" office:value="3.39100346020761" calcext:value-type="float">
            <text:p>3.39100346020761</text:p>
          </table:table-cell>
          <table:table-cell table:formula="of:=[.$A19]/([.S$1]*([.S$1]*0.05))" office:value-type="float" office:value="3.02469135802469" calcext:value-type="float">
            <text:p>3.02469135802469</text:p>
          </table:table-cell>
          <table:table-cell table:formula="of:=[.$A19]/([.T$1]*([.T$1]*0.05))" office:value-type="float" office:value="2.71468144044321" calcext:value-type="float">
            <text:p>2.71468144044321</text:p>
          </table:table-cell>
          <table:table-cell table:formula="of:=[.$A19]/([.U$1]*([.U$1]*0.05))" office:value-type="float" office:value="2.45" calcext:value-type="float">
            <text:p>2.45</text:p>
          </table:table-cell>
          <table:table-cell table:formula="of:=[.$A19]/([.V$1]*([.V$1]*0.05))" office:value-type="float" office:value="2.22222222222222" calcext:value-type="float">
            <text:p>2.22222222222222</text:p>
          </table:table-cell>
          <table:table-cell table:formula="of:=[.$A19]/([.W$1]*([.W$1]*0.05))" office:value-type="float" office:value="2.02479338842975" calcext:value-type="float">
            <text:p>2.02479338842975</text:p>
          </table:table-cell>
          <table:table-cell table:formula="of:=[.$A19]/([.X$1]*([.X$1]*0.05))" office:value-type="float" office:value="1.85255198487713" calcext:value-type="float">
            <text:p>1.85255198487713</text:p>
          </table:table-cell>
          <table:table-cell table:formula="of:=[.$A19]/([.Y$1]*([.Y$1]*0.05))" office:value-type="float" office:value="1.70138888888889" calcext:value-type="float">
            <text:p>1.70138888888889</text:p>
          </table:table-cell>
          <table:table-cell table:formula="of:=[.$A19]/([.Z$1]*([.Z$1]*0.05))" office:value-type="float" office:value="1.568" calcext:value-type="float">
            <text:p>1.568</text:p>
          </table:table-cell>
          <table:table-cell table:formula="of:=[.$A19]/([.AA$1]*([.AA$1]*0.05))" office:value-type="float" office:value="1.44970414201183" calcext:value-type="float">
            <text:p>1.44970414201183</text:p>
          </table:table-cell>
          <table:table-cell table:formula="of:=[.$A19]/([.AB$1]*([.AB$1]*0.05))" office:value-type="float" office:value="1.3443072702332" calcext:value-type="float">
            <text:p>1.3443072702332</text:p>
          </table:table-cell>
          <table:table-cell table:formula="of:=[.$A19]/([.AC$1]*([.AC$1]*0.05))" office:value-type="float" office:value="1.25" calcext:value-type="float">
            <text:p>1.25</text:p>
          </table:table-cell>
          <table:table-cell table:formula="of:=[.$A19]/([.AD$1]*([.AD$1]*0.05))" office:value-type="float" office:value="1.16527942925089" calcext:value-type="float">
            <text:p>1.16527942925089</text:p>
          </table:table-cell>
          <table:table-cell table:formula="of:=[.$A19]/([.AE$1]*([.AE$1]*0.05))" office:value-type="float" office:value="1.08888888888889" calcext:value-type="float">
            <text:p>1.08888888888889</text:p>
          </table:table-cell>
        </table:table-row>
        <table:table-row table:style-name="ro1">
          <table:table-cell office:value-type="float" office:value="50" calcext:value-type="float">
            <text:p>50</text:p>
          </table:table-cell>
          <table:table-cell table:formula="of:=[.$A20]/([.B$1]*([.B$1]*0.05))" office:value-type="float" office:value="1000" calcext:value-type="float">
            <text:p>1000</text:p>
          </table:table-cell>
          <table:table-cell table:formula="of:=[.$A20]/([.C$1]*([.C$1]*0.05))" office:value-type="float" office:value="250" calcext:value-type="float">
            <text:p>250</text:p>
          </table:table-cell>
          <table:table-cell table:formula="of:=[.$A20]/([.D$1]*([.D$1]*0.05))" office:value-type="float" office:value="111.111111111111" calcext:value-type="float">
            <text:p>111.111111111111</text:p>
          </table:table-cell>
          <table:table-cell table:formula="of:=[.$A20]/([.E$1]*([.E$1]*0.05))" office:value-type="float" office:value="62.5" calcext:value-type="float">
            <text:p>62.5</text:p>
          </table:table-cell>
          <table:table-cell table:formula="of:=[.$A20]/([.F$1]*([.F$1]*0.05))" office:value-type="float" office:value="40" calcext:value-type="float">
            <text:p>40</text:p>
          </table:table-cell>
          <table:table-cell table:formula="of:=[.$A20]/([.G$1]*([.G$1]*0.05))" office:value-type="float" office:value="27.7777777777778" calcext:value-type="float">
            <text:p>27.7777777777778</text:p>
          </table:table-cell>
          <table:table-cell table:formula="of:=[.$A20]/([.H$1]*([.H$1]*0.05))" office:value-type="float" office:value="20.4081632653061" calcext:value-type="float">
            <text:p>20.4081632653061</text:p>
          </table:table-cell>
          <table:table-cell table:formula="of:=[.$A20]/([.I$1]*([.I$1]*0.05))" office:value-type="float" office:value="15.625" calcext:value-type="float">
            <text:p>15.625</text:p>
          </table:table-cell>
          <table:table-cell table:formula="of:=[.$A20]/([.J$1]*([.J$1]*0.05))" office:value-type="float" office:value="12.3456790123457" calcext:value-type="float">
            <text:p>12.3456790123457</text:p>
          </table:table-cell>
          <table:table-cell table:formula="of:=[.$A20]/([.K$1]*([.K$1]*0.05))" office:value-type="float" office:value="10" calcext:value-type="float">
            <text:p>10</text:p>
          </table:table-cell>
          <table:table-cell table:formula="of:=[.$A20]/([.L$1]*([.L$1]*0.05))" office:value-type="float" office:value="8.26446280991735" calcext:value-type="float">
            <text:p>8.26446280991735</text:p>
          </table:table-cell>
          <table:table-cell table:formula="of:=[.$A20]/([.M$1]*([.M$1]*0.05))" office:value-type="float" office:value="6.94444444444444" calcext:value-type="float">
            <text:p>6.94444444444444</text:p>
          </table:table-cell>
          <table:table-cell table:formula="of:=[.$A20]/([.N$1]*([.N$1]*0.05))" office:value-type="float" office:value="5.91715976331361" calcext:value-type="float">
            <text:p>5.91715976331361</text:p>
          </table:table-cell>
          <table:table-cell table:formula="of:=[.$A20]/([.O$1]*([.O$1]*0.05))" office:value-type="float" office:value="5.10204081632653" calcext:value-type="float">
            <text:p>5.10204081632653</text:p>
          </table:table-cell>
          <table:table-cell table:formula="of:=[.$A20]/([.P$1]*([.P$1]*0.05))" office:value-type="float" office:value="4.44444444444445" calcext:value-type="float">
            <text:p>4.44444444444445</text:p>
          </table:table-cell>
          <table:table-cell table:formula="of:=[.$A20]/([.Q$1]*([.Q$1]*0.05))" office:value-type="float" office:value="3.90625" calcext:value-type="float">
            <text:p>3.90625</text:p>
          </table:table-cell>
          <table:table-cell table:formula="of:=[.$A20]/([.R$1]*([.R$1]*0.05))" office:value-type="float" office:value="3.46020761245675" calcext:value-type="float">
            <text:p>3.46020761245675</text:p>
          </table:table-cell>
          <table:table-cell table:formula="of:=[.$A20]/([.S$1]*([.S$1]*0.05))" office:value-type="float" office:value="3.08641975308642" calcext:value-type="float">
            <text:p>3.08641975308642</text:p>
          </table:table-cell>
          <table:table-cell table:formula="of:=[.$A20]/([.T$1]*([.T$1]*0.05))" office:value-type="float" office:value="2.77008310249307" calcext:value-type="float">
            <text:p>2.77008310249307</text:p>
          </table:table-cell>
          <table:table-cell table:formula="of:=[.$A20]/([.U$1]*([.U$1]*0.05))" office:value-type="float" office:value="2.5" calcext:value-type="float">
            <text:p>2.5</text:p>
          </table:table-cell>
          <table:table-cell table:formula="of:=[.$A20]/([.V$1]*([.V$1]*0.05))" office:value-type="float" office:value="2.26757369614512" calcext:value-type="float">
            <text:p>2.26757369614512</text:p>
          </table:table-cell>
          <table:table-cell table:formula="of:=[.$A20]/([.W$1]*([.W$1]*0.05))" office:value-type="float" office:value="2.06611570247934" calcext:value-type="float">
            <text:p>2.06611570247934</text:p>
          </table:table-cell>
          <table:table-cell table:formula="of:=[.$A20]/([.X$1]*([.X$1]*0.05))" office:value-type="float" office:value="1.89035916824197" calcext:value-type="float">
            <text:p>1.89035916824197</text:p>
          </table:table-cell>
          <table:table-cell table:formula="of:=[.$A20]/([.Y$1]*([.Y$1]*0.05))" office:value-type="float" office:value="1.73611111111111" calcext:value-type="float">
            <text:p>1.73611111111111</text:p>
          </table:table-cell>
          <table:table-cell table:formula="of:=[.$A20]/([.Z$1]*([.Z$1]*0.05))" office:value-type="float" office:value="1.6" calcext:value-type="float">
            <text:p>1.6</text:p>
          </table:table-cell>
          <table:table-cell table:formula="of:=[.$A20]/([.AA$1]*([.AA$1]*0.05))" office:value-type="float" office:value="1.4792899408284" calcext:value-type="float">
            <text:p>1.4792899408284</text:p>
          </table:table-cell>
          <table:table-cell table:formula="of:=[.$A20]/([.AB$1]*([.AB$1]*0.05))" office:value-type="float" office:value="1.37174211248285" calcext:value-type="float">
            <text:p>1.37174211248285</text:p>
          </table:table-cell>
          <table:table-cell table:formula="of:=[.$A20]/([.AC$1]*([.AC$1]*0.05))" office:value-type="float" office:value="1.27551020408163" calcext:value-type="float">
            <text:p>1.27551020408163</text:p>
          </table:table-cell>
          <table:table-cell table:formula="of:=[.$A20]/([.AD$1]*([.AD$1]*0.05))" office:value-type="float" office:value="1.18906064209275" calcext:value-type="float">
            <text:p>1.18906064209275</text:p>
          </table:table-cell>
          <table:table-cell table:formula="of:=[.$A20]/([.AE$1]*([.AE$1]*0.05))" office:value-type="float" office:value="1.11111111111111" calcext:value-type="float">
            <text:p>1.11111111111111</text:p>
          </table:table-cell>
        </table:table-row>
        <table:table-row table:style-name="ro1">
          <table:table-cell office:value-type="float" office:value="51" calcext:value-type="float">
            <text:p>51</text:p>
          </table:table-cell>
          <table:table-cell table:formula="of:=[.$A21]/([.B$1]*([.B$1]*0.05))" office:value-type="float" office:value="1020" calcext:value-type="float">
            <text:p>1020</text:p>
          </table:table-cell>
          <table:table-cell table:formula="of:=[.$A21]/([.C$1]*([.C$1]*0.05))" office:value-type="float" office:value="255" calcext:value-type="float">
            <text:p>255</text:p>
          </table:table-cell>
          <table:table-cell table:formula="of:=[.$A21]/([.D$1]*([.D$1]*0.05))" office:value-type="float" office:value="113.333333333333" calcext:value-type="float">
            <text:p>113.333333333333</text:p>
          </table:table-cell>
          <table:table-cell table:formula="of:=[.$A21]/([.E$1]*([.E$1]*0.05))" office:value-type="float" office:value="63.75" calcext:value-type="float">
            <text:p>63.75</text:p>
          </table:table-cell>
          <table:table-cell table:formula="of:=[.$A21]/([.F$1]*([.F$1]*0.05))" office:value-type="float" office:value="40.8" calcext:value-type="float">
            <text:p>40.8</text:p>
          </table:table-cell>
          <table:table-cell table:formula="of:=[.$A21]/([.G$1]*([.G$1]*0.05))" office:value-type="float" office:value="28.3333333333333" calcext:value-type="float">
            <text:p>28.3333333333333</text:p>
          </table:table-cell>
          <table:table-cell table:formula="of:=[.$A21]/([.H$1]*([.H$1]*0.05))" office:value-type="float" office:value="20.8163265306122" calcext:value-type="float">
            <text:p>20.8163265306122</text:p>
          </table:table-cell>
          <table:table-cell table:formula="of:=[.$A21]/([.I$1]*([.I$1]*0.05))" office:value-type="float" office:value="15.9375" calcext:value-type="float">
            <text:p>15.9375</text:p>
          </table:table-cell>
          <table:table-cell table:formula="of:=[.$A21]/([.J$1]*([.J$1]*0.05))" office:value-type="float" office:value="12.5925925925926" calcext:value-type="float">
            <text:p>12.5925925925926</text:p>
          </table:table-cell>
          <table:table-cell table:formula="of:=[.$A21]/([.K$1]*([.K$1]*0.05))" office:value-type="float" office:value="10.2" calcext:value-type="float">
            <text:p>10.2</text:p>
          </table:table-cell>
          <table:table-cell table:formula="of:=[.$A21]/([.L$1]*([.L$1]*0.05))" office:value-type="float" office:value="8.4297520661157" calcext:value-type="float">
            <text:p>8.4297520661157</text:p>
          </table:table-cell>
          <table:table-cell table:formula="of:=[.$A21]/([.M$1]*([.M$1]*0.05))" office:value-type="float" office:value="7.08333333333333" calcext:value-type="float">
            <text:p>7.08333333333333</text:p>
          </table:table-cell>
          <table:table-cell table:formula="of:=[.$A21]/([.N$1]*([.N$1]*0.05))" office:value-type="float" office:value="6.03550295857988" calcext:value-type="float">
            <text:p>6.03550295857988</text:p>
          </table:table-cell>
          <table:table-cell table:formula="of:=[.$A21]/([.O$1]*([.O$1]*0.05))" office:value-type="float" office:value="5.20408163265306" calcext:value-type="float">
            <text:p>5.20408163265306</text:p>
          </table:table-cell>
          <table:table-cell table:formula="of:=[.$A21]/([.P$1]*([.P$1]*0.05))" office:value-type="float" office:value="4.53333333333333" calcext:value-type="float">
            <text:p>4.53333333333333</text:p>
          </table:table-cell>
          <table:table-cell table:formula="of:=[.$A21]/([.Q$1]*([.Q$1]*0.05))" office:value-type="float" office:value="3.984375" calcext:value-type="float">
            <text:p>3.984375</text:p>
          </table:table-cell>
          <table:table-cell table:formula="of:=[.$A21]/([.R$1]*([.R$1]*0.05))" office:value-type="float" office:value="3.52941176470588" calcext:value-type="float">
            <text:p>3.52941176470588</text:p>
          </table:table-cell>
          <table:table-cell table:formula="of:=[.$A21]/([.S$1]*([.S$1]*0.05))" office:value-type="float" office:value="3.14814814814815" calcext:value-type="float">
            <text:p>3.14814814814815</text:p>
          </table:table-cell>
          <table:table-cell table:formula="of:=[.$A21]/([.T$1]*([.T$1]*0.05))" office:value-type="float" office:value="2.82548476454294" calcext:value-type="float">
            <text:p>2.82548476454294</text:p>
          </table:table-cell>
          <table:table-cell table:formula="of:=[.$A21]/([.U$1]*([.U$1]*0.05))" office:value-type="float" office:value="2.55" calcext:value-type="float">
            <text:p>2.55</text:p>
          </table:table-cell>
          <table:table-cell table:formula="of:=[.$A21]/([.V$1]*([.V$1]*0.05))" office:value-type="float" office:value="2.31292517006803" calcext:value-type="float">
            <text:p>2.31292517006803</text:p>
          </table:table-cell>
          <table:table-cell table:formula="of:=[.$A21]/([.W$1]*([.W$1]*0.05))" office:value-type="float" office:value="2.10743801652893" calcext:value-type="float">
            <text:p>2.10743801652893</text:p>
          </table:table-cell>
          <table:table-cell table:formula="of:=[.$A21]/([.X$1]*([.X$1]*0.05))" office:value-type="float" office:value="1.92816635160681" calcext:value-type="float">
            <text:p>1.92816635160681</text:p>
          </table:table-cell>
          <table:table-cell table:formula="of:=[.$A21]/([.Y$1]*([.Y$1]*0.05))" office:value-type="float" office:value="1.77083333333333" calcext:value-type="float">
            <text:p>1.77083333333333</text:p>
          </table:table-cell>
          <table:table-cell table:formula="of:=[.$A21]/([.Z$1]*([.Z$1]*0.05))" office:value-type="float" office:value="1.632" calcext:value-type="float">
            <text:p>1.632</text:p>
          </table:table-cell>
          <table:table-cell table:formula="of:=[.$A21]/([.AA$1]*([.AA$1]*0.05))" office:value-type="float" office:value="1.50887573964497" calcext:value-type="float">
            <text:p>1.50887573964497</text:p>
          </table:table-cell>
          <table:table-cell table:formula="of:=[.$A21]/([.AB$1]*([.AB$1]*0.05))" office:value-type="float" office:value="1.39917695473251" calcext:value-type="float">
            <text:p>1.39917695473251</text:p>
          </table:table-cell>
          <table:table-cell table:formula="of:=[.$A21]/([.AC$1]*([.AC$1]*0.05))" office:value-type="float" office:value="1.30102040816327" calcext:value-type="float">
            <text:p>1.30102040816327</text:p>
          </table:table-cell>
          <table:table-cell table:formula="of:=[.$A21]/([.AD$1]*([.AD$1]*0.05))" office:value-type="float" office:value="1.2128418549346" calcext:value-type="float">
            <text:p>1.2128418549346</text:p>
          </table:table-cell>
          <table:table-cell table:formula="of:=[.$A21]/([.AE$1]*([.AE$1]*0.05))" office:value-type="float" office:value="1.13333333333333" calcext:value-type="float">
            <text:p>1.13333333333333</text:p>
          </table:table-cell>
        </table:table-row>
        <table:table-row table:style-name="ro1">
          <table:table-cell office:value-type="float" office:value="52" calcext:value-type="float">
            <text:p>52</text:p>
          </table:table-cell>
          <table:table-cell table:formula="of:=[.$A22]/([.B$1]*([.B$1]*0.05))" office:value-type="float" office:value="1040" calcext:value-type="float">
            <text:p>1040</text:p>
          </table:table-cell>
          <table:table-cell table:formula="of:=[.$A22]/([.C$1]*([.C$1]*0.05))" office:value-type="float" office:value="260" calcext:value-type="float">
            <text:p>260</text:p>
          </table:table-cell>
          <table:table-cell table:formula="of:=[.$A22]/([.D$1]*([.D$1]*0.05))" office:value-type="float" office:value="115.555555555556" calcext:value-type="float">
            <text:p>115.555555555556</text:p>
          </table:table-cell>
          <table:table-cell table:formula="of:=[.$A22]/([.E$1]*([.E$1]*0.05))" office:value-type="float" office:value="65" calcext:value-type="float">
            <text:p>65</text:p>
          </table:table-cell>
          <table:table-cell table:formula="of:=[.$A22]/([.F$1]*([.F$1]*0.05))" office:value-type="float" office:value="41.6" calcext:value-type="float">
            <text:p>41.6</text:p>
          </table:table-cell>
          <table:table-cell table:formula="of:=[.$A22]/([.G$1]*([.G$1]*0.05))" office:value-type="float" office:value="28.8888888888889" calcext:value-type="float">
            <text:p>28.8888888888889</text:p>
          </table:table-cell>
          <table:table-cell table:formula="of:=[.$A22]/([.H$1]*([.H$1]*0.05))" office:value-type="float" office:value="21.2244897959184" calcext:value-type="float">
            <text:p>21.2244897959184</text:p>
          </table:table-cell>
          <table:table-cell table:formula="of:=[.$A22]/([.I$1]*([.I$1]*0.05))" office:value-type="float" office:value="16.25" calcext:value-type="float">
            <text:p>16.25</text:p>
          </table:table-cell>
          <table:table-cell table:formula="of:=[.$A22]/([.J$1]*([.J$1]*0.05))" office:value-type="float" office:value="12.8395061728395" calcext:value-type="float">
            <text:p>12.8395061728395</text:p>
          </table:table-cell>
          <table:table-cell table:formula="of:=[.$A22]/([.K$1]*([.K$1]*0.05))" office:value-type="float" office:value="10.4" calcext:value-type="float">
            <text:p>10.4</text:p>
          </table:table-cell>
          <table:table-cell table:formula="of:=[.$A22]/([.L$1]*([.L$1]*0.05))" office:value-type="float" office:value="8.59504132231405" calcext:value-type="float">
            <text:p>8.59504132231405</text:p>
          </table:table-cell>
          <table:table-cell table:formula="of:=[.$A22]/([.M$1]*([.M$1]*0.05))" office:value-type="float" office:value="7.22222222222222" calcext:value-type="float">
            <text:p>7.22222222222222</text:p>
          </table:table-cell>
          <table:table-cell table:formula="of:=[.$A22]/([.N$1]*([.N$1]*0.05))" office:value-type="float" office:value="6.15384615384615" calcext:value-type="float">
            <text:p>6.15384615384615</text:p>
          </table:table-cell>
          <table:table-cell table:formula="of:=[.$A22]/([.O$1]*([.O$1]*0.05))" office:value-type="float" office:value="5.30612244897959" calcext:value-type="float">
            <text:p>5.30612244897959</text:p>
          </table:table-cell>
          <table:table-cell table:formula="of:=[.$A22]/([.P$1]*([.P$1]*0.05))" office:value-type="float" office:value="4.62222222222222" calcext:value-type="float">
            <text:p>4.62222222222222</text:p>
          </table:table-cell>
          <table:table-cell table:formula="of:=[.$A22]/([.Q$1]*([.Q$1]*0.05))" office:value-type="float" office:value="4.0625" calcext:value-type="float">
            <text:p>4.0625</text:p>
          </table:table-cell>
          <table:table-cell table:formula="of:=[.$A22]/([.R$1]*([.R$1]*0.05))" office:value-type="float" office:value="3.59861591695502" calcext:value-type="float">
            <text:p>3.59861591695502</text:p>
          </table:table-cell>
          <table:table-cell table:formula="of:=[.$A22]/([.S$1]*([.S$1]*0.05))" office:value-type="float" office:value="3.20987654320988" calcext:value-type="float">
            <text:p>3.20987654320988</text:p>
          </table:table-cell>
          <table:table-cell table:formula="of:=[.$A22]/([.T$1]*([.T$1]*0.05))" office:value-type="float" office:value="2.8808864265928" calcext:value-type="float">
            <text:p>2.8808864265928</text:p>
          </table:table-cell>
          <table:table-cell table:formula="of:=[.$A22]/([.U$1]*([.U$1]*0.05))" office:value-type="float" office:value="2.6" calcext:value-type="float">
            <text:p>2.6</text:p>
          </table:table-cell>
          <table:table-cell table:formula="of:=[.$A22]/([.V$1]*([.V$1]*0.05))" office:value-type="float" office:value="2.35827664399093" calcext:value-type="float">
            <text:p>2.35827664399093</text:p>
          </table:table-cell>
          <table:table-cell table:formula="of:=[.$A22]/([.W$1]*([.W$1]*0.05))" office:value-type="float" office:value="2.14876033057851" calcext:value-type="float">
            <text:p>2.14876033057851</text:p>
          </table:table-cell>
          <table:table-cell table:formula="of:=[.$A22]/([.X$1]*([.X$1]*0.05))" office:value-type="float" office:value="1.96597353497164" calcext:value-type="float">
            <text:p>1.96597353497164</text:p>
          </table:table-cell>
          <table:table-cell table:formula="of:=[.$A22]/([.Y$1]*([.Y$1]*0.05))" office:value-type="float" office:value="1.80555555555556" calcext:value-type="float">
            <text:p>1.80555555555556</text:p>
          </table:table-cell>
          <table:table-cell table:formula="of:=[.$A22]/([.Z$1]*([.Z$1]*0.05))" office:value-type="float" office:value="1.664" calcext:value-type="float">
            <text:p>1.664</text:p>
          </table:table-cell>
          <table:table-cell table:formula="of:=[.$A22]/([.AA$1]*([.AA$1]*0.05))" office:value-type="float" office:value="1.53846153846154" calcext:value-type="float">
            <text:p>1.53846153846154</text:p>
          </table:table-cell>
          <table:table-cell table:formula="of:=[.$A22]/([.AB$1]*([.AB$1]*0.05))" office:value-type="float" office:value="1.42661179698217" calcext:value-type="float">
            <text:p>1.42661179698217</text:p>
          </table:table-cell>
          <table:table-cell table:formula="of:=[.$A22]/([.AC$1]*([.AC$1]*0.05))" office:value-type="float" office:value="1.3265306122449" calcext:value-type="float">
            <text:p>1.3265306122449</text:p>
          </table:table-cell>
          <table:table-cell table:formula="of:=[.$A22]/([.AD$1]*([.AD$1]*0.05))" office:value-type="float" office:value="1.23662306777646" calcext:value-type="float">
            <text:p>1.23662306777646</text:p>
          </table:table-cell>
          <table:table-cell table:formula="of:=[.$A22]/([.AE$1]*([.AE$1]*0.05))" office:value-type="float" office:value="1.15555555555556" calcext:value-type="float">
            <text:p>1.15555555555556</text:p>
          </table:table-cell>
        </table:table-row>
        <table:table-row table:style-name="ro1">
          <table:table-cell office:value-type="float" office:value="53" calcext:value-type="float">
            <text:p>53</text:p>
          </table:table-cell>
          <table:table-cell table:formula="of:=[.$A23]/([.B$1]*([.B$1]*0.05))" office:value-type="float" office:value="1060" calcext:value-type="float">
            <text:p>1060</text:p>
          </table:table-cell>
          <table:table-cell table:formula="of:=[.$A23]/([.C$1]*([.C$1]*0.05))" office:value-type="float" office:value="265" calcext:value-type="float">
            <text:p>265</text:p>
          </table:table-cell>
          <table:table-cell table:formula="of:=[.$A23]/([.D$1]*([.D$1]*0.05))" office:value-type="float" office:value="117.777777777778" calcext:value-type="float">
            <text:p>117.777777777778</text:p>
          </table:table-cell>
          <table:table-cell table:formula="of:=[.$A23]/([.E$1]*([.E$1]*0.05))" office:value-type="float" office:value="66.25" calcext:value-type="float">
            <text:p>66.25</text:p>
          </table:table-cell>
          <table:table-cell table:formula="of:=[.$A23]/([.F$1]*([.F$1]*0.05))" office:value-type="float" office:value="42.4" calcext:value-type="float">
            <text:p>42.4</text:p>
          </table:table-cell>
          <table:table-cell table:formula="of:=[.$A23]/([.G$1]*([.G$1]*0.05))" office:value-type="float" office:value="29.4444444444444" calcext:value-type="float">
            <text:p>29.4444444444444</text:p>
          </table:table-cell>
          <table:table-cell table:formula="of:=[.$A23]/([.H$1]*([.H$1]*0.05))" office:value-type="float" office:value="21.6326530612245" calcext:value-type="float">
            <text:p>21.6326530612245</text:p>
          </table:table-cell>
          <table:table-cell table:formula="of:=[.$A23]/([.I$1]*([.I$1]*0.05))" office:value-type="float" office:value="16.5625" calcext:value-type="float">
            <text:p>16.5625</text:p>
          </table:table-cell>
          <table:table-cell table:formula="of:=[.$A23]/([.J$1]*([.J$1]*0.05))" office:value-type="float" office:value="13.0864197530864" calcext:value-type="float">
            <text:p>13.0864197530864</text:p>
          </table:table-cell>
          <table:table-cell table:formula="of:=[.$A23]/([.K$1]*([.K$1]*0.05))" office:value-type="float" office:value="10.6" calcext:value-type="float">
            <text:p>10.6</text:p>
          </table:table-cell>
          <table:table-cell table:formula="of:=[.$A23]/([.L$1]*([.L$1]*0.05))" office:value-type="float" office:value="8.7603305785124" calcext:value-type="float">
            <text:p>8.7603305785124</text:p>
          </table:table-cell>
          <table:table-cell table:formula="of:=[.$A23]/([.M$1]*([.M$1]*0.05))" office:value-type="float" office:value="7.36111111111111" calcext:value-type="float">
            <text:p>7.36111111111111</text:p>
          </table:table-cell>
          <table:table-cell table:formula="of:=[.$A23]/([.N$1]*([.N$1]*0.05))" office:value-type="float" office:value="6.27218934911243" calcext:value-type="float">
            <text:p>6.27218934911243</text:p>
          </table:table-cell>
          <table:table-cell table:formula="of:=[.$A23]/([.O$1]*([.O$1]*0.05))" office:value-type="float" office:value="5.40816326530612" calcext:value-type="float">
            <text:p>5.40816326530612</text:p>
          </table:table-cell>
          <table:table-cell table:formula="of:=[.$A23]/([.P$1]*([.P$1]*0.05))" office:value-type="float" office:value="4.71111111111111" calcext:value-type="float">
            <text:p>4.71111111111111</text:p>
          </table:table-cell>
          <table:table-cell table:formula="of:=[.$A23]/([.Q$1]*([.Q$1]*0.05))" office:value-type="float" office:value="4.140625" calcext:value-type="float">
            <text:p>4.140625</text:p>
          </table:table-cell>
          <table:table-cell table:formula="of:=[.$A23]/([.R$1]*([.R$1]*0.05))" office:value-type="float" office:value="3.66782006920415" calcext:value-type="float">
            <text:p>3.66782006920415</text:p>
          </table:table-cell>
          <table:table-cell table:formula="of:=[.$A23]/([.S$1]*([.S$1]*0.05))" office:value-type="float" office:value="3.27160493827161" calcext:value-type="float">
            <text:p>3.27160493827161</text:p>
          </table:table-cell>
          <table:table-cell table:formula="of:=[.$A23]/([.T$1]*([.T$1]*0.05))" office:value-type="float" office:value="2.93628808864266" calcext:value-type="float">
            <text:p>2.93628808864266</text:p>
          </table:table-cell>
          <table:table-cell table:formula="of:=[.$A23]/([.U$1]*([.U$1]*0.05))" office:value-type="float" office:value="2.65" calcext:value-type="float">
            <text:p>2.65</text:p>
          </table:table-cell>
          <table:table-cell table:formula="of:=[.$A23]/([.V$1]*([.V$1]*0.05))" office:value-type="float" office:value="2.40362811791383" calcext:value-type="float">
            <text:p>2.40362811791383</text:p>
          </table:table-cell>
          <table:table-cell table:formula="of:=[.$A23]/([.W$1]*([.W$1]*0.05))" office:value-type="float" office:value="2.1900826446281" calcext:value-type="float">
            <text:p>2.1900826446281</text:p>
          </table:table-cell>
          <table:table-cell table:formula="of:=[.$A23]/([.X$1]*([.X$1]*0.05))" office:value-type="float" office:value="2.00378071833648" calcext:value-type="float">
            <text:p>2.00378071833648</text:p>
          </table:table-cell>
          <table:table-cell table:formula="of:=[.$A23]/([.Y$1]*([.Y$1]*0.05))" office:value-type="float" office:value="1.84027777777778" calcext:value-type="float">
            <text:p>1.84027777777778</text:p>
          </table:table-cell>
          <table:table-cell table:formula="of:=[.$A23]/([.Z$1]*([.Z$1]*0.05))" office:value-type="float" office:value="1.696" calcext:value-type="float">
            <text:p>1.696</text:p>
          </table:table-cell>
          <table:table-cell table:formula="of:=[.$A23]/([.AA$1]*([.AA$1]*0.05))" office:value-type="float" office:value="1.56804733727811" calcext:value-type="float">
            <text:p>1.56804733727811</text:p>
          </table:table-cell>
          <table:table-cell table:formula="of:=[.$A23]/([.AB$1]*([.AB$1]*0.05))" office:value-type="float" office:value="1.45404663923182" calcext:value-type="float">
            <text:p>1.45404663923182</text:p>
          </table:table-cell>
          <table:table-cell table:formula="of:=[.$A23]/([.AC$1]*([.AC$1]*0.05))" office:value-type="float" office:value="1.35204081632653" calcext:value-type="float">
            <text:p>1.35204081632653</text:p>
          </table:table-cell>
          <table:table-cell table:formula="of:=[.$A23]/([.AD$1]*([.AD$1]*0.05))" office:value-type="float" office:value="1.26040428061831" calcext:value-type="float">
            <text:p>1.26040428061831</text:p>
          </table:table-cell>
          <table:table-cell table:formula="of:=[.$A23]/([.AE$1]*([.AE$1]*0.05))" office:value-type="float" office:value="1.17777777777778" calcext:value-type="float">
            <text:p>1.17777777777778</text:p>
          </table:table-cell>
        </table:table-row>
        <table:table-row table:style-name="ro1">
          <table:table-cell office:value-type="float" office:value="54" calcext:value-type="float">
            <text:p>54</text:p>
          </table:table-cell>
          <table:table-cell table:formula="of:=[.$A24]/([.B$1]*([.B$1]*0.05))" office:value-type="float" office:value="1080" calcext:value-type="float">
            <text:p>1080</text:p>
          </table:table-cell>
          <table:table-cell table:formula="of:=[.$A24]/([.C$1]*([.C$1]*0.05))" office:value-type="float" office:value="270" calcext:value-type="float">
            <text:p>270</text:p>
          </table:table-cell>
          <table:table-cell table:formula="of:=[.$A24]/([.D$1]*([.D$1]*0.05))" office:value-type="float" office:value="120" calcext:value-type="float">
            <text:p>120</text:p>
          </table:table-cell>
          <table:table-cell table:formula="of:=[.$A24]/([.E$1]*([.E$1]*0.05))" office:value-type="float" office:value="67.5" calcext:value-type="float">
            <text:p>67.5</text:p>
          </table:table-cell>
          <table:table-cell table:formula="of:=[.$A24]/([.F$1]*([.F$1]*0.05))" office:value-type="float" office:value="43.2" calcext:value-type="float">
            <text:p>43.2</text:p>
          </table:table-cell>
          <table:table-cell table:formula="of:=[.$A24]/([.G$1]*([.G$1]*0.05))" office:value-type="float" office:value="30" calcext:value-type="float">
            <text:p>30</text:p>
          </table:table-cell>
          <table:table-cell table:formula="of:=[.$A24]/([.H$1]*([.H$1]*0.05))" office:value-type="float" office:value="22.0408163265306" calcext:value-type="float">
            <text:p>22.0408163265306</text:p>
          </table:table-cell>
          <table:table-cell table:formula="of:=[.$A24]/([.I$1]*([.I$1]*0.05))" office:value-type="float" office:value="16.875" calcext:value-type="float">
            <text:p>16.875</text:p>
          </table:table-cell>
          <table:table-cell table:formula="of:=[.$A24]/([.J$1]*([.J$1]*0.05))" office:value-type="float" office:value="13.3333333333333" calcext:value-type="float">
            <text:p>13.3333333333333</text:p>
          </table:table-cell>
          <table:table-cell table:formula="of:=[.$A24]/([.K$1]*([.K$1]*0.05))" office:value-type="float" office:value="10.8" calcext:value-type="float">
            <text:p>10.8</text:p>
          </table:table-cell>
          <table:table-cell table:formula="of:=[.$A24]/([.L$1]*([.L$1]*0.05))" office:value-type="float" office:value="8.92561983471074" calcext:value-type="float">
            <text:p>8.92561983471074</text:p>
          </table:table-cell>
          <table:table-cell table:formula="of:=[.$A24]/([.M$1]*([.M$1]*0.05))" office:value-type="float" office:value="7.5" calcext:value-type="float">
            <text:p>7.5</text:p>
          </table:table-cell>
          <table:table-cell table:formula="of:=[.$A24]/([.N$1]*([.N$1]*0.05))" office:value-type="float" office:value="6.3905325443787" calcext:value-type="float">
            <text:p>6.3905325443787</text:p>
          </table:table-cell>
          <table:table-cell table:formula="of:=[.$A24]/([.O$1]*([.O$1]*0.05))" office:value-type="float" office:value="5.51020408163265" calcext:value-type="float">
            <text:p>5.51020408163265</text:p>
          </table:table-cell>
          <table:table-cell table:formula="of:=[.$A24]/([.P$1]*([.P$1]*0.05))" office:value-type="float" office:value="4.8" calcext:value-type="float">
            <text:p>4.8</text:p>
          </table:table-cell>
          <table:table-cell table:formula="of:=[.$A24]/([.Q$1]*([.Q$1]*0.05))" office:value-type="float" office:value="4.21875" calcext:value-type="float">
            <text:p>4.21875</text:p>
          </table:table-cell>
          <table:table-cell table:formula="of:=[.$A24]/([.R$1]*([.R$1]*0.05))" office:value-type="float" office:value="3.73702422145329" calcext:value-type="float">
            <text:p>3.73702422145329</text:p>
          </table:table-cell>
          <table:table-cell table:formula="of:=[.$A24]/([.S$1]*([.S$1]*0.05))" office:value-type="float" office:value="3.33333333333333" calcext:value-type="float">
            <text:p>3.33333333333333</text:p>
          </table:table-cell>
          <table:table-cell table:formula="of:=[.$A24]/([.T$1]*([.T$1]*0.05))" office:value-type="float" office:value="2.99168975069252" calcext:value-type="float">
            <text:p>2.99168975069252</text:p>
          </table:table-cell>
          <table:table-cell table:formula="of:=[.$A24]/([.U$1]*([.U$1]*0.05))" office:value-type="float" office:value="2.7" calcext:value-type="float">
            <text:p>2.7</text:p>
          </table:table-cell>
          <table:table-cell table:formula="of:=[.$A24]/([.V$1]*([.V$1]*0.05))" office:value-type="float" office:value="2.44897959183673" calcext:value-type="float">
            <text:p>2.44897959183673</text:p>
          </table:table-cell>
          <table:table-cell table:formula="of:=[.$A24]/([.W$1]*([.W$1]*0.05))" office:value-type="float" office:value="2.23140495867769" calcext:value-type="float">
            <text:p>2.23140495867769</text:p>
          </table:table-cell>
          <table:table-cell table:formula="of:=[.$A24]/([.X$1]*([.X$1]*0.05))" office:value-type="float" office:value="2.04158790170132" calcext:value-type="float">
            <text:p>2.04158790170132</text:p>
          </table:table-cell>
          <table:table-cell table:formula="of:=[.$A24]/([.Y$1]*([.Y$1]*0.05))" office:value-type="float" office:value="1.875" calcext:value-type="float">
            <text:p>1.875</text:p>
          </table:table-cell>
          <table:table-cell table:formula="of:=[.$A24]/([.Z$1]*([.Z$1]*0.05))" office:value-type="float" office:value="1.728" calcext:value-type="float">
            <text:p>1.728</text:p>
          </table:table-cell>
          <table:table-cell table:formula="of:=[.$A24]/([.AA$1]*([.AA$1]*0.05))" office:value-type="float" office:value="1.59763313609467" calcext:value-type="float">
            <text:p>1.59763313609467</text:p>
          </table:table-cell>
          <table:table-cell table:formula="of:=[.$A24]/([.AB$1]*([.AB$1]*0.05))" office:value-type="float" office:value="1.48148148148148" calcext:value-type="float">
            <text:p>1.48148148148148</text:p>
          </table:table-cell>
          <table:table-cell table:formula="of:=[.$A24]/([.AC$1]*([.AC$1]*0.05))" office:value-type="float" office:value="1.37755102040816" calcext:value-type="float">
            <text:p>1.37755102040816</text:p>
          </table:table-cell>
          <table:table-cell table:formula="of:=[.$A24]/([.AD$1]*([.AD$1]*0.05))" office:value-type="float" office:value="1.28418549346017" calcext:value-type="float">
            <text:p>1.28418549346017</text:p>
          </table:table-cell>
          <table:table-cell table:formula="of:=[.$A24]/([.AE$1]*([.AE$1]*0.05))" office:value-type="float" office:value="1.2" calcext:value-type="float">
            <text:p>1.2</text:p>
          </table:table-cell>
        </table:table-row>
        <table:table-row table:style-name="ro1">
          <table:table-cell office:value-type="float" office:value="55" calcext:value-type="float">
            <text:p>55</text:p>
          </table:table-cell>
          <table:table-cell table:formula="of:=[.$A25]/([.B$1]*([.B$1]*0.05))" office:value-type="float" office:value="1100" calcext:value-type="float">
            <text:p>1100</text:p>
          </table:table-cell>
          <table:table-cell table:formula="of:=[.$A25]/([.C$1]*([.C$1]*0.05))" office:value-type="float" office:value="275" calcext:value-type="float">
            <text:p>275</text:p>
          </table:table-cell>
          <table:table-cell table:formula="of:=[.$A25]/([.D$1]*([.D$1]*0.05))" office:value-type="float" office:value="122.222222222222" calcext:value-type="float">
            <text:p>122.222222222222</text:p>
          </table:table-cell>
          <table:table-cell table:formula="of:=[.$A25]/([.E$1]*([.E$1]*0.05))" office:value-type="float" office:value="68.75" calcext:value-type="float">
            <text:p>68.75</text:p>
          </table:table-cell>
          <table:table-cell table:formula="of:=[.$A25]/([.F$1]*([.F$1]*0.05))" office:value-type="float" office:value="44" calcext:value-type="float">
            <text:p>44</text:p>
          </table:table-cell>
          <table:table-cell table:formula="of:=[.$A25]/([.G$1]*([.G$1]*0.05))" office:value-type="float" office:value="30.5555555555556" calcext:value-type="float">
            <text:p>30.5555555555556</text:p>
          </table:table-cell>
          <table:table-cell table:formula="of:=[.$A25]/([.H$1]*([.H$1]*0.05))" office:value-type="float" office:value="22.4489795918367" calcext:value-type="float">
            <text:p>22.4489795918367</text:p>
          </table:table-cell>
          <table:table-cell table:formula="of:=[.$A25]/([.I$1]*([.I$1]*0.05))" office:value-type="float" office:value="17.1875" calcext:value-type="float">
            <text:p>17.1875</text:p>
          </table:table-cell>
          <table:table-cell table:formula="of:=[.$A25]/([.J$1]*([.J$1]*0.05))" office:value-type="float" office:value="13.5802469135802" calcext:value-type="float">
            <text:p>13.5802469135802</text:p>
          </table:table-cell>
          <table:table-cell table:formula="of:=[.$A25]/([.K$1]*([.K$1]*0.05))" office:value-type="float" office:value="11" calcext:value-type="float">
            <text:p>11</text:p>
          </table:table-cell>
          <table:table-cell table:formula="of:=[.$A25]/([.L$1]*([.L$1]*0.05))" office:value-type="float" office:value="9.09090909090909" calcext:value-type="float">
            <text:p>9.09090909090909</text:p>
          </table:table-cell>
          <table:table-cell table:formula="of:=[.$A25]/([.M$1]*([.M$1]*0.05))" office:value-type="float" office:value="7.63888888888889" calcext:value-type="float">
            <text:p>7.63888888888889</text:p>
          </table:table-cell>
          <table:table-cell table:formula="of:=[.$A25]/([.N$1]*([.N$1]*0.05))" office:value-type="float" office:value="6.50887573964497" calcext:value-type="float">
            <text:p>6.50887573964497</text:p>
          </table:table-cell>
          <table:table-cell table:formula="of:=[.$A25]/([.O$1]*([.O$1]*0.05))" office:value-type="float" office:value="5.61224489795918" calcext:value-type="float">
            <text:p>5.61224489795918</text:p>
          </table:table-cell>
          <table:table-cell table:formula="of:=[.$A25]/([.P$1]*([.P$1]*0.05))" office:value-type="float" office:value="4.88888888888889" calcext:value-type="float">
            <text:p>4.88888888888889</text:p>
          </table:table-cell>
          <table:table-cell table:formula="of:=[.$A25]/([.Q$1]*([.Q$1]*0.05))" office:value-type="float" office:value="4.296875" calcext:value-type="float">
            <text:p>4.296875</text:p>
          </table:table-cell>
          <table:table-cell table:formula="of:=[.$A25]/([.R$1]*([.R$1]*0.05))" office:value-type="float" office:value="3.80622837370242" calcext:value-type="float">
            <text:p>3.80622837370242</text:p>
          </table:table-cell>
          <table:table-cell table:formula="of:=[.$A25]/([.S$1]*([.S$1]*0.05))" office:value-type="float" office:value="3.39506172839506" calcext:value-type="float">
            <text:p>3.39506172839506</text:p>
          </table:table-cell>
          <table:table-cell table:formula="of:=[.$A25]/([.T$1]*([.T$1]*0.05))" office:value-type="float" office:value="3.04709141274238" calcext:value-type="float">
            <text:p>3.04709141274238</text:p>
          </table:table-cell>
          <table:table-cell table:formula="of:=[.$A25]/([.U$1]*([.U$1]*0.05))" office:value-type="float" office:value="2.75" calcext:value-type="float">
            <text:p>2.75</text:p>
          </table:table-cell>
          <table:table-cell table:formula="of:=[.$A25]/([.V$1]*([.V$1]*0.05))" office:value-type="float" office:value="2.49433106575964" calcext:value-type="float">
            <text:p>2.49433106575964</text:p>
          </table:table-cell>
          <table:table-cell table:formula="of:=[.$A25]/([.W$1]*([.W$1]*0.05))" office:value-type="float" office:value="2.27272727272727" calcext:value-type="float">
            <text:p>2.27272727272727</text:p>
          </table:table-cell>
          <table:table-cell table:formula="of:=[.$A25]/([.X$1]*([.X$1]*0.05))" office:value-type="float" office:value="2.07939508506616" calcext:value-type="float">
            <text:p>2.07939508506616</text:p>
          </table:table-cell>
          <table:table-cell table:formula="of:=[.$A25]/([.Y$1]*([.Y$1]*0.05))" office:value-type="float" office:value="1.90972222222222" calcext:value-type="float">
            <text:p>1.90972222222222</text:p>
          </table:table-cell>
          <table:table-cell table:formula="of:=[.$A25]/([.Z$1]*([.Z$1]*0.05))" office:value-type="float" office:value="1.76" calcext:value-type="float">
            <text:p>1.76</text:p>
          </table:table-cell>
          <table:table-cell table:formula="of:=[.$A25]/([.AA$1]*([.AA$1]*0.05))" office:value-type="float" office:value="1.62721893491124" calcext:value-type="float">
            <text:p>1.62721893491124</text:p>
          </table:table-cell>
          <table:table-cell table:formula="of:=[.$A25]/([.AB$1]*([.AB$1]*0.05))" office:value-type="float" office:value="1.50891632373114" calcext:value-type="float">
            <text:p>1.50891632373114</text:p>
          </table:table-cell>
          <table:table-cell table:formula="of:=[.$A25]/([.AC$1]*([.AC$1]*0.05))" office:value-type="float" office:value="1.4030612244898" calcext:value-type="float">
            <text:p>1.4030612244898</text:p>
          </table:table-cell>
          <table:table-cell table:formula="of:=[.$A25]/([.AD$1]*([.AD$1]*0.05))" office:value-type="float" office:value="1.30796670630202" calcext:value-type="float">
            <text:p>1.30796670630202</text:p>
          </table:table-cell>
          <table:table-cell table:formula="of:=[.$A25]/([.AE$1]*([.AE$1]*0.05))" office:value-type="float" office:value="1.22222222222222" calcext:value-type="float">
            <text:p>1.22222222222222</text:p>
          </table:table-cell>
        </table:table-row>
        <table:table-row table:style-name="ro1">
          <table:table-cell office:value-type="float" office:value="56" calcext:value-type="float">
            <text:p>56</text:p>
          </table:table-cell>
          <table:table-cell table:formula="of:=[.$A26]/([.B$1]*([.B$1]*0.05))" office:value-type="float" office:value="1120" calcext:value-type="float">
            <text:p>1120</text:p>
          </table:table-cell>
          <table:table-cell table:formula="of:=[.$A26]/([.C$1]*([.C$1]*0.05))" office:value-type="float" office:value="280" calcext:value-type="float">
            <text:p>280</text:p>
          </table:table-cell>
          <table:table-cell table:formula="of:=[.$A26]/([.D$1]*([.D$1]*0.05))" office:value-type="float" office:value="124.444444444444" calcext:value-type="float">
            <text:p>124.444444444444</text:p>
          </table:table-cell>
          <table:table-cell table:formula="of:=[.$A26]/([.E$1]*([.E$1]*0.05))" office:value-type="float" office:value="70" calcext:value-type="float">
            <text:p>70</text:p>
          </table:table-cell>
          <table:table-cell table:formula="of:=[.$A26]/([.F$1]*([.F$1]*0.05))" office:value-type="float" office:value="44.8" calcext:value-type="float">
            <text:p>44.8</text:p>
          </table:table-cell>
          <table:table-cell table:formula="of:=[.$A26]/([.G$1]*([.G$1]*0.05))" office:value-type="float" office:value="31.1111111111111" calcext:value-type="float">
            <text:p>31.1111111111111</text:p>
          </table:table-cell>
          <table:table-cell table:formula="of:=[.$A26]/([.H$1]*([.H$1]*0.05))" office:value-type="float" office:value="22.8571428571429" calcext:value-type="float">
            <text:p>22.8571428571429</text:p>
          </table:table-cell>
          <table:table-cell table:formula="of:=[.$A26]/([.I$1]*([.I$1]*0.05))" office:value-type="float" office:value="17.5" calcext:value-type="float">
            <text:p>17.5</text:p>
          </table:table-cell>
          <table:table-cell table:formula="of:=[.$A26]/([.J$1]*([.J$1]*0.05))" office:value-type="float" office:value="13.8271604938272" calcext:value-type="float">
            <text:p>13.8271604938272</text:p>
          </table:table-cell>
          <table:table-cell table:formula="of:=[.$A26]/([.K$1]*([.K$1]*0.05))" office:value-type="float" office:value="11.2" calcext:value-type="float">
            <text:p>11.2</text:p>
          </table:table-cell>
          <table:table-cell table:formula="of:=[.$A26]/([.L$1]*([.L$1]*0.05))" office:value-type="float" office:value="9.25619834710744" calcext:value-type="float">
            <text:p>9.25619834710744</text:p>
          </table:table-cell>
          <table:table-cell table:formula="of:=[.$A26]/([.M$1]*([.M$1]*0.05))" office:value-type="float" office:value="7.77777777777778" calcext:value-type="float">
            <text:p>7.77777777777778</text:p>
          </table:table-cell>
          <table:table-cell table:formula="of:=[.$A26]/([.N$1]*([.N$1]*0.05))" office:value-type="float" office:value="6.62721893491124" calcext:value-type="float">
            <text:p>6.62721893491124</text:p>
          </table:table-cell>
          <table:table-cell table:formula="of:=[.$A26]/([.O$1]*([.O$1]*0.05))" office:value-type="float" office:value="5.71428571428571" calcext:value-type="float">
            <text:p>5.71428571428571</text:p>
          </table:table-cell>
          <table:table-cell table:formula="of:=[.$A26]/([.P$1]*([.P$1]*0.05))" office:value-type="float" office:value="4.97777777777778" calcext:value-type="float">
            <text:p>4.97777777777778</text:p>
          </table:table-cell>
          <table:table-cell table:formula="of:=[.$A26]/([.Q$1]*([.Q$1]*0.05))" office:value-type="float" office:value="4.375" calcext:value-type="float">
            <text:p>4.375</text:p>
          </table:table-cell>
          <table:table-cell table:formula="of:=[.$A26]/([.R$1]*([.R$1]*0.05))" office:value-type="float" office:value="3.87543252595156" calcext:value-type="float">
            <text:p>3.87543252595156</text:p>
          </table:table-cell>
          <table:table-cell table:formula="of:=[.$A26]/([.S$1]*([.S$1]*0.05))" office:value-type="float" office:value="3.45679012345679" calcext:value-type="float">
            <text:p>3.45679012345679</text:p>
          </table:table-cell>
          <table:table-cell table:formula="of:=[.$A26]/([.T$1]*([.T$1]*0.05))" office:value-type="float" office:value="3.10249307479224" calcext:value-type="float">
            <text:p>3.10249307479224</text:p>
          </table:table-cell>
          <table:table-cell table:formula="of:=[.$A26]/([.U$1]*([.U$1]*0.05))" office:value-type="float" office:value="2.8" calcext:value-type="float">
            <text:p>2.8</text:p>
          </table:table-cell>
          <table:table-cell table:formula="of:=[.$A26]/([.V$1]*([.V$1]*0.05))" office:value-type="float" office:value="2.53968253968254" calcext:value-type="float">
            <text:p>2.53968253968254</text:p>
          </table:table-cell>
          <table:table-cell table:formula="of:=[.$A26]/([.W$1]*([.W$1]*0.05))" office:value-type="float" office:value="2.31404958677686" calcext:value-type="float">
            <text:p>2.31404958677686</text:p>
          </table:table-cell>
          <table:table-cell table:formula="of:=[.$A26]/([.X$1]*([.X$1]*0.05))" office:value-type="float" office:value="2.117202268431" calcext:value-type="float">
            <text:p>2.117202268431</text:p>
          </table:table-cell>
          <table:table-cell table:formula="of:=[.$A26]/([.Y$1]*([.Y$1]*0.05))" office:value-type="float" office:value="1.94444444444444" calcext:value-type="float">
            <text:p>1.94444444444444</text:p>
          </table:table-cell>
          <table:table-cell table:formula="of:=[.$A26]/([.Z$1]*([.Z$1]*0.05))" office:value-type="float" office:value="1.792" calcext:value-type="float">
            <text:p>1.792</text:p>
          </table:table-cell>
          <table:table-cell table:formula="of:=[.$A26]/([.AA$1]*([.AA$1]*0.05))" office:value-type="float" office:value="1.65680473372781" calcext:value-type="float">
            <text:p>1.65680473372781</text:p>
          </table:table-cell>
          <table:table-cell table:formula="of:=[.$A26]/([.AB$1]*([.AB$1]*0.05))" office:value-type="float" office:value="1.5363511659808" calcext:value-type="float">
            <text:p>1.5363511659808</text:p>
          </table:table-cell>
          <table:table-cell table:formula="of:=[.$A26]/([.AC$1]*([.AC$1]*0.05))" office:value-type="float" office:value="1.42857142857143" calcext:value-type="float">
            <text:p>1.42857142857143</text:p>
          </table:table-cell>
          <table:table-cell table:formula="of:=[.$A26]/([.AD$1]*([.AD$1]*0.05))" office:value-type="float" office:value="1.33174791914388" calcext:value-type="float">
            <text:p>1.33174791914388</text:p>
          </table:table-cell>
          <table:table-cell table:formula="of:=[.$A26]/([.AE$1]*([.AE$1]*0.05))" office:value-type="float" office:value="1.24444444444444" calcext:value-type="float">
            <text:p>1.24444444444444</text:p>
          </table:table-cell>
        </table:table-row>
        <table:table-row table:style-name="ro1">
          <table:table-cell office:value-type="float" office:value="57" calcext:value-type="float">
            <text:p>57</text:p>
          </table:table-cell>
          <table:table-cell table:formula="of:=[.$A27]/([.B$1]*([.B$1]*0.05))" office:value-type="float" office:value="1140" calcext:value-type="float">
            <text:p>1140</text:p>
          </table:table-cell>
          <table:table-cell table:formula="of:=[.$A27]/([.C$1]*([.C$1]*0.05))" office:value-type="float" office:value="285" calcext:value-type="float">
            <text:p>285</text:p>
          </table:table-cell>
          <table:table-cell table:formula="of:=[.$A27]/([.D$1]*([.D$1]*0.05))" office:value-type="float" office:value="126.666666666667" calcext:value-type="float">
            <text:p>126.666666666667</text:p>
          </table:table-cell>
          <table:table-cell table:formula="of:=[.$A27]/([.E$1]*([.E$1]*0.05))" office:value-type="float" office:value="71.25" calcext:value-type="float">
            <text:p>71.25</text:p>
          </table:table-cell>
          <table:table-cell table:formula="of:=[.$A27]/([.F$1]*([.F$1]*0.05))" office:value-type="float" office:value="45.6" calcext:value-type="float">
            <text:p>45.6</text:p>
          </table:table-cell>
          <table:table-cell table:formula="of:=[.$A27]/([.G$1]*([.G$1]*0.05))" office:value-type="float" office:value="31.6666666666667" calcext:value-type="float">
            <text:p>31.6666666666667</text:p>
          </table:table-cell>
          <table:table-cell table:formula="of:=[.$A27]/([.H$1]*([.H$1]*0.05))" office:value-type="float" office:value="23.265306122449" calcext:value-type="float">
            <text:p>23.265306122449</text:p>
          </table:table-cell>
          <table:table-cell table:formula="of:=[.$A27]/([.I$1]*([.I$1]*0.05))" office:value-type="float" office:value="17.8125" calcext:value-type="float">
            <text:p>17.8125</text:p>
          </table:table-cell>
          <table:table-cell table:formula="of:=[.$A27]/([.J$1]*([.J$1]*0.05))" office:value-type="float" office:value="14.0740740740741" calcext:value-type="float">
            <text:p>14.0740740740741</text:p>
          </table:table-cell>
          <table:table-cell table:formula="of:=[.$A27]/([.K$1]*([.K$1]*0.05))" office:value-type="float" office:value="11.4" calcext:value-type="float">
            <text:p>11.4</text:p>
          </table:table-cell>
          <table:table-cell table:formula="of:=[.$A27]/([.L$1]*([.L$1]*0.05))" office:value-type="float" office:value="9.42148760330579" calcext:value-type="float">
            <text:p>9.42148760330579</text:p>
          </table:table-cell>
          <table:table-cell table:formula="of:=[.$A27]/([.M$1]*([.M$1]*0.05))" office:value-type="float" office:value="7.91666666666667" calcext:value-type="float">
            <text:p>7.91666666666667</text:p>
          </table:table-cell>
          <table:table-cell table:formula="of:=[.$A27]/([.N$1]*([.N$1]*0.05))" office:value-type="float" office:value="6.74556213017751" calcext:value-type="float">
            <text:p>6.74556213017751</text:p>
          </table:table-cell>
          <table:table-cell table:formula="of:=[.$A27]/([.O$1]*([.O$1]*0.05))" office:value-type="float" office:value="5.81632653061225" calcext:value-type="float">
            <text:p>5.81632653061225</text:p>
          </table:table-cell>
          <table:table-cell table:formula="of:=[.$A27]/([.P$1]*([.P$1]*0.05))" office:value-type="float" office:value="5.06666666666667" calcext:value-type="float">
            <text:p>5.06666666666667</text:p>
          </table:table-cell>
          <table:table-cell table:formula="of:=[.$A27]/([.Q$1]*([.Q$1]*0.05))" office:value-type="float" office:value="4.453125" calcext:value-type="float">
            <text:p>4.453125</text:p>
          </table:table-cell>
          <table:table-cell table:formula="of:=[.$A27]/([.R$1]*([.R$1]*0.05))" office:value-type="float" office:value="3.94463667820069" calcext:value-type="float">
            <text:p>3.94463667820069</text:p>
          </table:table-cell>
          <table:table-cell table:formula="of:=[.$A27]/([.S$1]*([.S$1]*0.05))" office:value-type="float" office:value="3.51851851851852" calcext:value-type="float">
            <text:p>3.51851851851852</text:p>
          </table:table-cell>
          <table:table-cell table:formula="of:=[.$A27]/([.T$1]*([.T$1]*0.05))" office:value-type="float" office:value="3.15789473684211" calcext:value-type="float">
            <text:p>3.15789473684211</text:p>
          </table:table-cell>
          <table:table-cell table:formula="of:=[.$A27]/([.U$1]*([.U$1]*0.05))" office:value-type="float" office:value="2.85" calcext:value-type="float">
            <text:p>2.85</text:p>
          </table:table-cell>
          <table:table-cell table:formula="of:=[.$A27]/([.V$1]*([.V$1]*0.05))" office:value-type="float" office:value="2.58503401360544" calcext:value-type="float">
            <text:p>2.58503401360544</text:p>
          </table:table-cell>
          <table:table-cell table:formula="of:=[.$A27]/([.W$1]*([.W$1]*0.05))" office:value-type="float" office:value="2.35537190082645" calcext:value-type="float">
            <text:p>2.35537190082645</text:p>
          </table:table-cell>
          <table:table-cell table:formula="of:=[.$A27]/([.X$1]*([.X$1]*0.05))" office:value-type="float" office:value="2.15500945179584" calcext:value-type="float">
            <text:p>2.15500945179584</text:p>
          </table:table-cell>
          <table:table-cell table:formula="of:=[.$A27]/([.Y$1]*([.Y$1]*0.05))" office:value-type="float" office:value="1.97916666666667" calcext:value-type="float">
            <text:p>1.97916666666667</text:p>
          </table:table-cell>
          <table:table-cell table:formula="of:=[.$A27]/([.Z$1]*([.Z$1]*0.05))" office:value-type="float" office:value="1.824" calcext:value-type="float">
            <text:p>1.824</text:p>
          </table:table-cell>
          <table:table-cell table:formula="of:=[.$A27]/([.AA$1]*([.AA$1]*0.05))" office:value-type="float" office:value="1.68639053254438" calcext:value-type="float">
            <text:p>1.68639053254438</text:p>
          </table:table-cell>
          <table:table-cell table:formula="of:=[.$A27]/([.AB$1]*([.AB$1]*0.05))" office:value-type="float" office:value="1.56378600823045" calcext:value-type="float">
            <text:p>1.56378600823045</text:p>
          </table:table-cell>
          <table:table-cell table:formula="of:=[.$A27]/([.AC$1]*([.AC$1]*0.05))" office:value-type="float" office:value="1.45408163265306" calcext:value-type="float">
            <text:p>1.45408163265306</text:p>
          </table:table-cell>
          <table:table-cell table:formula="of:=[.$A27]/([.AD$1]*([.AD$1]*0.05))" office:value-type="float" office:value="1.35552913198573" calcext:value-type="float">
            <text:p>1.35552913198573</text:p>
          </table:table-cell>
          <table:table-cell table:formula="of:=[.$A27]/([.AE$1]*([.AE$1]*0.05))" office:value-type="float" office:value="1.26666666666667" calcext:value-type="float">
            <text:p>1.26666666666667</text:p>
          </table:table-cell>
        </table:table-row>
        <table:table-row table:style-name="ro1">
          <table:table-cell office:value-type="float" office:value="58" calcext:value-type="float">
            <text:p>58</text:p>
          </table:table-cell>
          <table:table-cell table:formula="of:=[.$A28]/([.B$1]*([.B$1]*0.05))" office:value-type="float" office:value="1160" calcext:value-type="float">
            <text:p>1160</text:p>
          </table:table-cell>
          <table:table-cell table:formula="of:=[.$A28]/([.C$1]*([.C$1]*0.05))" office:value-type="float" office:value="290" calcext:value-type="float">
            <text:p>290</text:p>
          </table:table-cell>
          <table:table-cell table:formula="of:=[.$A28]/([.D$1]*([.D$1]*0.05))" office:value-type="float" office:value="128.888888888889" calcext:value-type="float">
            <text:p>128.888888888889</text:p>
          </table:table-cell>
          <table:table-cell table:formula="of:=[.$A28]/([.E$1]*([.E$1]*0.05))" office:value-type="float" office:value="72.5" calcext:value-type="float">
            <text:p>72.5</text:p>
          </table:table-cell>
          <table:table-cell table:formula="of:=[.$A28]/([.F$1]*([.F$1]*0.05))" office:value-type="float" office:value="46.4" calcext:value-type="float">
            <text:p>46.4</text:p>
          </table:table-cell>
          <table:table-cell table:formula="of:=[.$A28]/([.G$1]*([.G$1]*0.05))" office:value-type="float" office:value="32.2222222222222" calcext:value-type="float">
            <text:p>32.2222222222222</text:p>
          </table:table-cell>
          <table:table-cell table:formula="of:=[.$A28]/([.H$1]*([.H$1]*0.05))" office:value-type="float" office:value="23.6734693877551" calcext:value-type="float">
            <text:p>23.6734693877551</text:p>
          </table:table-cell>
          <table:table-cell table:formula="of:=[.$A28]/([.I$1]*([.I$1]*0.05))" office:value-type="float" office:value="18.125" calcext:value-type="float">
            <text:p>18.125</text:p>
          </table:table-cell>
          <table:table-cell table:formula="of:=[.$A28]/([.J$1]*([.J$1]*0.05))" office:value-type="float" office:value="14.320987654321" calcext:value-type="float">
            <text:p>14.320987654321</text:p>
          </table:table-cell>
          <table:table-cell table:formula="of:=[.$A28]/([.K$1]*([.K$1]*0.05))" office:value-type="float" office:value="11.6" calcext:value-type="float">
            <text:p>11.6</text:p>
          </table:table-cell>
          <table:table-cell table:formula="of:=[.$A28]/([.L$1]*([.L$1]*0.05))" office:value-type="float" office:value="9.58677685950413" calcext:value-type="float">
            <text:p>9.58677685950413</text:p>
          </table:table-cell>
          <table:table-cell table:formula="of:=[.$A28]/([.M$1]*([.M$1]*0.05))" office:value-type="float" office:value="8.05555555555555" calcext:value-type="float">
            <text:p>8.05555555555555</text:p>
          </table:table-cell>
          <table:table-cell table:formula="of:=[.$A28]/([.N$1]*([.N$1]*0.05))" office:value-type="float" office:value="6.86390532544379" calcext:value-type="float">
            <text:p>6.86390532544379</text:p>
          </table:table-cell>
          <table:table-cell table:formula="of:=[.$A28]/([.O$1]*([.O$1]*0.05))" office:value-type="float" office:value="5.91836734693878" calcext:value-type="float">
            <text:p>5.91836734693878</text:p>
          </table:table-cell>
          <table:table-cell table:formula="of:=[.$A28]/([.P$1]*([.P$1]*0.05))" office:value-type="float" office:value="5.15555555555556" calcext:value-type="float">
            <text:p>5.15555555555556</text:p>
          </table:table-cell>
          <table:table-cell table:formula="of:=[.$A28]/([.Q$1]*([.Q$1]*0.05))" office:value-type="float" office:value="4.53125" calcext:value-type="float">
            <text:p>4.53125</text:p>
          </table:table-cell>
          <table:table-cell table:formula="of:=[.$A28]/([.R$1]*([.R$1]*0.05))" office:value-type="float" office:value="4.01384083044983" calcext:value-type="float">
            <text:p>4.01384083044983</text:p>
          </table:table-cell>
          <table:table-cell table:formula="of:=[.$A28]/([.S$1]*([.S$1]*0.05))" office:value-type="float" office:value="3.58024691358025" calcext:value-type="float">
            <text:p>3.58024691358025</text:p>
          </table:table-cell>
          <table:table-cell table:formula="of:=[.$A28]/([.T$1]*([.T$1]*0.05))" office:value-type="float" office:value="3.21329639889197" calcext:value-type="float">
            <text:p>3.21329639889197</text:p>
          </table:table-cell>
          <table:table-cell table:formula="of:=[.$A28]/([.U$1]*([.U$1]*0.05))" office:value-type="float" office:value="2.9" calcext:value-type="float">
            <text:p>2.9</text:p>
          </table:table-cell>
          <table:table-cell table:formula="of:=[.$A28]/([.V$1]*([.V$1]*0.05))" office:value-type="float" office:value="2.63038548752835" calcext:value-type="float">
            <text:p>2.63038548752835</text:p>
          </table:table-cell>
          <table:table-cell table:formula="of:=[.$A28]/([.W$1]*([.W$1]*0.05))" office:value-type="float" office:value="2.39669421487603" calcext:value-type="float">
            <text:p>2.39669421487603</text:p>
          </table:table-cell>
          <table:table-cell table:formula="of:=[.$A28]/([.X$1]*([.X$1]*0.05))" office:value-type="float" office:value="2.19281663516068" calcext:value-type="float">
            <text:p>2.19281663516068</text:p>
          </table:table-cell>
          <table:table-cell table:formula="of:=[.$A28]/([.Y$1]*([.Y$1]*0.05))" office:value-type="float" office:value="2.01388888888889" calcext:value-type="float">
            <text:p>2.01388888888889</text:p>
          </table:table-cell>
          <table:table-cell table:formula="of:=[.$A28]/([.Z$1]*([.Z$1]*0.05))" office:value-type="float" office:value="1.856" calcext:value-type="float">
            <text:p>1.856</text:p>
          </table:table-cell>
          <table:table-cell table:formula="of:=[.$A28]/([.AA$1]*([.AA$1]*0.05))" office:value-type="float" office:value="1.71597633136095" calcext:value-type="float">
            <text:p>1.71597633136095</text:p>
          </table:table-cell>
          <table:table-cell table:formula="of:=[.$A28]/([.AB$1]*([.AB$1]*0.05))" office:value-type="float" office:value="1.59122085048011" calcext:value-type="float">
            <text:p>1.59122085048011</text:p>
          </table:table-cell>
          <table:table-cell table:formula="of:=[.$A28]/([.AC$1]*([.AC$1]*0.05))" office:value-type="float" office:value="1.47959183673469" calcext:value-type="float">
            <text:p>1.47959183673469</text:p>
          </table:table-cell>
          <table:table-cell table:formula="of:=[.$A28]/([.AD$1]*([.AD$1]*0.05))" office:value-type="float" office:value="1.37931034482759" calcext:value-type="float">
            <text:p>1.37931034482759</text:p>
          </table:table-cell>
          <table:table-cell table:formula="of:=[.$A28]/([.AE$1]*([.AE$1]*0.05))" office:value-type="float" office:value="1.28888888888889" calcext:value-type="float">
            <text:p>1.28888888888889</text:p>
          </table:table-cell>
        </table:table-row>
        <table:table-row table:style-name="ro1">
          <table:table-cell office:value-type="float" office:value="59" calcext:value-type="float">
            <text:p>59</text:p>
          </table:table-cell>
          <table:table-cell table:formula="of:=[.$A29]/([.B$1]*([.B$1]*0.05))" office:value-type="float" office:value="1180" calcext:value-type="float">
            <text:p>1180</text:p>
          </table:table-cell>
          <table:table-cell table:formula="of:=[.$A29]/([.C$1]*([.C$1]*0.05))" office:value-type="float" office:value="295" calcext:value-type="float">
            <text:p>295</text:p>
          </table:table-cell>
          <table:table-cell table:formula="of:=[.$A29]/([.D$1]*([.D$1]*0.05))" office:value-type="float" office:value="131.111111111111" calcext:value-type="float">
            <text:p>131.111111111111</text:p>
          </table:table-cell>
          <table:table-cell table:formula="of:=[.$A29]/([.E$1]*([.E$1]*0.05))" office:value-type="float" office:value="73.75" calcext:value-type="float">
            <text:p>73.75</text:p>
          </table:table-cell>
          <table:table-cell table:formula="of:=[.$A29]/([.F$1]*([.F$1]*0.05))" office:value-type="float" office:value="47.2" calcext:value-type="float">
            <text:p>47.2</text:p>
          </table:table-cell>
          <table:table-cell table:formula="of:=[.$A29]/([.G$1]*([.G$1]*0.05))" office:value-type="float" office:value="32.7777777777778" calcext:value-type="float">
            <text:p>32.7777777777778</text:p>
          </table:table-cell>
          <table:table-cell table:formula="of:=[.$A29]/([.H$1]*([.H$1]*0.05))" office:value-type="float" office:value="24.0816326530612" calcext:value-type="float">
            <text:p>24.0816326530612</text:p>
          </table:table-cell>
          <table:table-cell table:formula="of:=[.$A29]/([.I$1]*([.I$1]*0.05))" office:value-type="float" office:value="18.4375" calcext:value-type="float">
            <text:p>18.4375</text:p>
          </table:table-cell>
          <table:table-cell table:formula="of:=[.$A29]/([.J$1]*([.J$1]*0.05))" office:value-type="float" office:value="14.5679012345679" calcext:value-type="float">
            <text:p>14.5679012345679</text:p>
          </table:table-cell>
          <table:table-cell table:formula="of:=[.$A29]/([.K$1]*([.K$1]*0.05))" office:value-type="float" office:value="11.8" calcext:value-type="float">
            <text:p>11.8</text:p>
          </table:table-cell>
          <table:table-cell table:formula="of:=[.$A29]/([.L$1]*([.L$1]*0.05))" office:value-type="float" office:value="9.75206611570248" calcext:value-type="float">
            <text:p>9.75206611570248</text:p>
          </table:table-cell>
          <table:table-cell table:formula="of:=[.$A29]/([.M$1]*([.M$1]*0.05))" office:value-type="float" office:value="8.19444444444444" calcext:value-type="float">
            <text:p>8.19444444444444</text:p>
          </table:table-cell>
          <table:table-cell table:formula="of:=[.$A29]/([.N$1]*([.N$1]*0.05))" office:value-type="float" office:value="6.98224852071006" calcext:value-type="float">
            <text:p>6.98224852071006</text:p>
          </table:table-cell>
          <table:table-cell table:formula="of:=[.$A29]/([.O$1]*([.O$1]*0.05))" office:value-type="float" office:value="6.02040816326531" calcext:value-type="float">
            <text:p>6.02040816326531</text:p>
          </table:table-cell>
          <table:table-cell table:formula="of:=[.$A29]/([.P$1]*([.P$1]*0.05))" office:value-type="float" office:value="5.24444444444444" calcext:value-type="float">
            <text:p>5.24444444444444</text:p>
          </table:table-cell>
          <table:table-cell table:formula="of:=[.$A29]/([.Q$1]*([.Q$1]*0.05))" office:value-type="float" office:value="4.609375" calcext:value-type="float">
            <text:p>4.609375</text:p>
          </table:table-cell>
          <table:table-cell table:formula="of:=[.$A29]/([.R$1]*([.R$1]*0.05))" office:value-type="float" office:value="4.08304498269896" calcext:value-type="float">
            <text:p>4.08304498269896</text:p>
          </table:table-cell>
          <table:table-cell table:formula="of:=[.$A29]/([.S$1]*([.S$1]*0.05))" office:value-type="float" office:value="3.64197530864198" calcext:value-type="float">
            <text:p>3.64197530864198</text:p>
          </table:table-cell>
          <table:table-cell table:formula="of:=[.$A29]/([.T$1]*([.T$1]*0.05))" office:value-type="float" office:value="3.26869806094183" calcext:value-type="float">
            <text:p>3.26869806094183</text:p>
          </table:table-cell>
          <table:table-cell table:formula="of:=[.$A29]/([.U$1]*([.U$1]*0.05))" office:value-type="float" office:value="2.95" calcext:value-type="float">
            <text:p>2.95</text:p>
          </table:table-cell>
          <table:table-cell table:formula="of:=[.$A29]/([.V$1]*([.V$1]*0.05))" office:value-type="float" office:value="2.67573696145125" calcext:value-type="float">
            <text:p>2.67573696145125</text:p>
          </table:table-cell>
          <table:table-cell table:formula="of:=[.$A29]/([.W$1]*([.W$1]*0.05))" office:value-type="float" office:value="2.43801652892562" calcext:value-type="float">
            <text:p>2.43801652892562</text:p>
          </table:table-cell>
          <table:table-cell table:formula="of:=[.$A29]/([.X$1]*([.X$1]*0.05))" office:value-type="float" office:value="2.23062381852552" calcext:value-type="float">
            <text:p>2.23062381852552</text:p>
          </table:table-cell>
          <table:table-cell table:formula="of:=[.$A29]/([.Y$1]*([.Y$1]*0.05))" office:value-type="float" office:value="2.04861111111111" calcext:value-type="float">
            <text:p>2.04861111111111</text:p>
          </table:table-cell>
          <table:table-cell table:formula="of:=[.$A29]/([.Z$1]*([.Z$1]*0.05))" office:value-type="float" office:value="1.888" calcext:value-type="float">
            <text:p>1.888</text:p>
          </table:table-cell>
          <table:table-cell table:formula="of:=[.$A29]/([.AA$1]*([.AA$1]*0.05))" office:value-type="float" office:value="1.74556213017751" calcext:value-type="float">
            <text:p>1.74556213017751</text:p>
          </table:table-cell>
          <table:table-cell table:formula="of:=[.$A29]/([.AB$1]*([.AB$1]*0.05))" office:value-type="float" office:value="1.61865569272977" calcext:value-type="float">
            <text:p>1.61865569272977</text:p>
          </table:table-cell>
          <table:table-cell table:formula="of:=[.$A29]/([.AC$1]*([.AC$1]*0.05))" office:value-type="float" office:value="1.50510204081633" calcext:value-type="float">
            <text:p>1.50510204081633</text:p>
          </table:table-cell>
          <table:table-cell table:formula="of:=[.$A29]/([.AD$1]*([.AD$1]*0.05))" office:value-type="float" office:value="1.40309155766944" calcext:value-type="float">
            <text:p>1.40309155766944</text:p>
          </table:table-cell>
          <table:table-cell table:formula="of:=[.$A29]/([.AE$1]*([.AE$1]*0.05))" office:value-type="float" office:value="1.31111111111111" calcext:value-type="float">
            <text:p>1.31111111111111</text:p>
          </table:table-cell>
        </table:table-row>
        <table:table-row table:style-name="ro1">
          <table:table-cell office:value-type="float" office:value="60" calcext:value-type="float">
            <text:p>60</text:p>
          </table:table-cell>
          <table:table-cell table:formula="of:=[.$A30]/([.B$1]*([.B$1]*0.05))" office:value-type="float" office:value="1200" calcext:value-type="float">
            <text:p>1200</text:p>
          </table:table-cell>
          <table:table-cell table:formula="of:=[.$A30]/([.C$1]*([.C$1]*0.05))" office:value-type="float" office:value="300" calcext:value-type="float">
            <text:p>300</text:p>
          </table:table-cell>
          <table:table-cell table:formula="of:=[.$A30]/([.D$1]*([.D$1]*0.05))" office:value-type="float" office:value="133.333333333333" calcext:value-type="float">
            <text:p>133.333333333333</text:p>
          </table:table-cell>
          <table:table-cell table:formula="of:=[.$A30]/([.E$1]*([.E$1]*0.05))" office:value-type="float" office:value="75" calcext:value-type="float">
            <text:p>75</text:p>
          </table:table-cell>
          <table:table-cell table:formula="of:=[.$A30]/([.F$1]*([.F$1]*0.05))" office:value-type="float" office:value="48" calcext:value-type="float">
            <text:p>48</text:p>
          </table:table-cell>
          <table:table-cell table:formula="of:=[.$A30]/([.G$1]*([.G$1]*0.05))" office:value-type="float" office:value="33.3333333333333" calcext:value-type="float">
            <text:p>33.3333333333333</text:p>
          </table:table-cell>
          <table:table-cell table:formula="of:=[.$A30]/([.H$1]*([.H$1]*0.05))" office:value-type="float" office:value="24.4897959183673" calcext:value-type="float">
            <text:p>24.4897959183673</text:p>
          </table:table-cell>
          <table:table-cell table:formula="of:=[.$A30]/([.I$1]*([.I$1]*0.05))" office:value-type="float" office:value="18.75" calcext:value-type="float">
            <text:p>18.75</text:p>
          </table:table-cell>
          <table:table-cell table:formula="of:=[.$A30]/([.J$1]*([.J$1]*0.05))" office:value-type="float" office:value="14.8148148148148" calcext:value-type="float">
            <text:p>14.8148148148148</text:p>
          </table:table-cell>
          <table:table-cell table:formula="of:=[.$A30]/([.K$1]*([.K$1]*0.05))" office:value-type="float" office:value="12" calcext:value-type="float">
            <text:p>12</text:p>
          </table:table-cell>
          <table:table-cell table:formula="of:=[.$A30]/([.L$1]*([.L$1]*0.05))" office:value-type="float" office:value="9.91735537190083" calcext:value-type="float">
            <text:p>9.91735537190083</text:p>
          </table:table-cell>
          <table:table-cell table:formula="of:=[.$A30]/([.M$1]*([.M$1]*0.05))" office:value-type="float" office:value="8.33333333333333" calcext:value-type="float">
            <text:p>8.33333333333333</text:p>
          </table:table-cell>
          <table:table-cell table:formula="of:=[.$A30]/([.N$1]*([.N$1]*0.05))" office:value-type="float" office:value="7.10059171597633" calcext:value-type="float">
            <text:p>7.10059171597633</text:p>
          </table:table-cell>
          <table:table-cell table:formula="of:=[.$A30]/([.O$1]*([.O$1]*0.05))" office:value-type="float" office:value="6.12244897959184" calcext:value-type="float">
            <text:p>6.12244897959184</text:p>
          </table:table-cell>
          <table:table-cell table:formula="of:=[.$A30]/([.P$1]*([.P$1]*0.05))" office:value-type="float" office:value="5.33333333333333" calcext:value-type="float">
            <text:p>5.33333333333333</text:p>
          </table:table-cell>
          <table:table-cell table:formula="of:=[.$A30]/([.Q$1]*([.Q$1]*0.05))" office:value-type="float" office:value="4.6875" calcext:value-type="float">
            <text:p>4.6875</text:p>
          </table:table-cell>
          <table:table-cell table:formula="of:=[.$A30]/([.R$1]*([.R$1]*0.05))" office:value-type="float" office:value="4.1522491349481" calcext:value-type="float">
            <text:p>4.1522491349481</text:p>
          </table:table-cell>
          <table:table-cell table:formula="of:=[.$A30]/([.S$1]*([.S$1]*0.05))" office:value-type="float" office:value="3.7037037037037" calcext:value-type="float">
            <text:p>3.7037037037037</text:p>
          </table:table-cell>
          <table:table-cell table:formula="of:=[.$A30]/([.T$1]*([.T$1]*0.05))" office:value-type="float" office:value="3.32409972299169" calcext:value-type="float">
            <text:p>3.32409972299169</text:p>
          </table:table-cell>
          <table:table-cell table:formula="of:=[.$A30]/([.U$1]*([.U$1]*0.05))" office:value-type="float" office:value="3" calcext:value-type="float">
            <text:p>3</text:p>
          </table:table-cell>
          <table:table-cell table:formula="of:=[.$A30]/([.V$1]*([.V$1]*0.05))" office:value-type="float" office:value="2.72108843537415" calcext:value-type="float">
            <text:p>2.72108843537415</text:p>
          </table:table-cell>
          <table:table-cell table:formula="of:=[.$A30]/([.W$1]*([.W$1]*0.05))" office:value-type="float" office:value="2.47933884297521" calcext:value-type="float">
            <text:p>2.47933884297521</text:p>
          </table:table-cell>
          <table:table-cell table:formula="of:=[.$A30]/([.X$1]*([.X$1]*0.05))" office:value-type="float" office:value="2.26843100189036" calcext:value-type="float">
            <text:p>2.26843100189036</text:p>
          </table:table-cell>
          <table:table-cell table:formula="of:=[.$A30]/([.Y$1]*([.Y$1]*0.05))" office:value-type="float" office:value="2.08333333333333" calcext:value-type="float">
            <text:p>2.08333333333333</text:p>
          </table:table-cell>
          <table:table-cell table:formula="of:=[.$A30]/([.Z$1]*([.Z$1]*0.05))" office:value-type="float" office:value="1.92" calcext:value-type="float">
            <text:p>1.92</text:p>
          </table:table-cell>
          <table:table-cell table:formula="of:=[.$A30]/([.AA$1]*([.AA$1]*0.05))" office:value-type="float" office:value="1.77514792899408" calcext:value-type="float">
            <text:p>1.77514792899408</text:p>
          </table:table-cell>
          <table:table-cell table:formula="of:=[.$A30]/([.AB$1]*([.AB$1]*0.05))" office:value-type="float" office:value="1.64609053497942" calcext:value-type="float">
            <text:p>1.64609053497942</text:p>
          </table:table-cell>
          <table:table-cell table:formula="of:=[.$A30]/([.AC$1]*([.AC$1]*0.05))" office:value-type="float" office:value="1.53061224489796" calcext:value-type="float">
            <text:p>1.53061224489796</text:p>
          </table:table-cell>
          <table:table-cell table:formula="of:=[.$A30]/([.AD$1]*([.AD$1]*0.05))" office:value-type="float" office:value="1.4268727705113" calcext:value-type="float">
            <text:p>1.4268727705113</text:p>
          </table:table-cell>
          <table:table-cell table:formula="of:=[.$A30]/([.AE$1]*([.AE$1]*0.05))" office:value-type="float" office:value="1.33333333333333" calcext:value-type="float">
            <text:p>1.33333333333333</text:p>
          </table:table-cell>
        </table:table-row>
        <table:table-row table:style-name="ro1">
          <table:table-cell office:value-type="float" office:value="61" calcext:value-type="float">
            <text:p>61</text:p>
          </table:table-cell>
          <table:table-cell table:formula="of:=[.$A31]/([.B$1]*([.B$1]*0.05))" office:value-type="float" office:value="1220" calcext:value-type="float">
            <text:p>1220</text:p>
          </table:table-cell>
          <table:table-cell table:formula="of:=[.$A31]/([.C$1]*([.C$1]*0.05))" office:value-type="float" office:value="305" calcext:value-type="float">
            <text:p>305</text:p>
          </table:table-cell>
          <table:table-cell table:formula="of:=[.$A31]/([.D$1]*([.D$1]*0.05))" office:value-type="float" office:value="135.555555555556" calcext:value-type="float">
            <text:p>135.555555555556</text:p>
          </table:table-cell>
          <table:table-cell table:formula="of:=[.$A31]/([.E$1]*([.E$1]*0.05))" office:value-type="float" office:value="76.25" calcext:value-type="float">
            <text:p>76.25</text:p>
          </table:table-cell>
          <table:table-cell table:formula="of:=[.$A31]/([.F$1]*([.F$1]*0.05))" office:value-type="float" office:value="48.8" calcext:value-type="float">
            <text:p>48.8</text:p>
          </table:table-cell>
          <table:table-cell table:formula="of:=[.$A31]/([.G$1]*([.G$1]*0.05))" office:value-type="float" office:value="33.8888888888889" calcext:value-type="float">
            <text:p>33.8888888888889</text:p>
          </table:table-cell>
          <table:table-cell table:formula="of:=[.$A31]/([.H$1]*([.H$1]*0.05))" office:value-type="float" office:value="24.8979591836735" calcext:value-type="float">
            <text:p>24.8979591836735</text:p>
          </table:table-cell>
          <table:table-cell table:formula="of:=[.$A31]/([.I$1]*([.I$1]*0.05))" office:value-type="float" office:value="19.0625" calcext:value-type="float">
            <text:p>19.0625</text:p>
          </table:table-cell>
          <table:table-cell table:formula="of:=[.$A31]/([.J$1]*([.J$1]*0.05))" office:value-type="float" office:value="15.0617283950617" calcext:value-type="float">
            <text:p>15.0617283950617</text:p>
          </table:table-cell>
          <table:table-cell table:formula="of:=[.$A31]/([.K$1]*([.K$1]*0.05))" office:value-type="float" office:value="12.2" calcext:value-type="float">
            <text:p>12.2</text:p>
          </table:table-cell>
          <table:table-cell table:formula="of:=[.$A31]/([.L$1]*([.L$1]*0.05))" office:value-type="float" office:value="10.0826446280992" calcext:value-type="float">
            <text:p>10.0826446280992</text:p>
          </table:table-cell>
          <table:table-cell table:formula="of:=[.$A31]/([.M$1]*([.M$1]*0.05))" office:value-type="float" office:value="8.47222222222222" calcext:value-type="float">
            <text:p>8.47222222222222</text:p>
          </table:table-cell>
          <table:table-cell table:formula="of:=[.$A31]/([.N$1]*([.N$1]*0.05))" office:value-type="float" office:value="7.2189349112426" calcext:value-type="float">
            <text:p>7.2189349112426</text:p>
          </table:table-cell>
          <table:table-cell table:formula="of:=[.$A31]/([.O$1]*([.O$1]*0.05))" office:value-type="float" office:value="6.22448979591837" calcext:value-type="float">
            <text:p>6.22448979591837</text:p>
          </table:table-cell>
          <table:table-cell table:formula="of:=[.$A31]/([.P$1]*([.P$1]*0.05))" office:value-type="float" office:value="5.42222222222222" calcext:value-type="float">
            <text:p>5.42222222222222</text:p>
          </table:table-cell>
          <table:table-cell table:formula="of:=[.$A31]/([.Q$1]*([.Q$1]*0.05))" office:value-type="float" office:value="4.765625" calcext:value-type="float">
            <text:p>4.765625</text:p>
          </table:table-cell>
          <table:table-cell table:formula="of:=[.$A31]/([.R$1]*([.R$1]*0.05))" office:value-type="float" office:value="4.22145328719723" calcext:value-type="float">
            <text:p>4.22145328719723</text:p>
          </table:table-cell>
          <table:table-cell table:formula="of:=[.$A31]/([.S$1]*([.S$1]*0.05))" office:value-type="float" office:value="3.76543209876543" calcext:value-type="float">
            <text:p>3.76543209876543</text:p>
          </table:table-cell>
          <table:table-cell table:formula="of:=[.$A31]/([.T$1]*([.T$1]*0.05))" office:value-type="float" office:value="3.37950138504155" calcext:value-type="float">
            <text:p>3.37950138504155</text:p>
          </table:table-cell>
          <table:table-cell table:formula="of:=[.$A31]/([.U$1]*([.U$1]*0.05))" office:value-type="float" office:value="3.05" calcext:value-type="float">
            <text:p>3.05</text:p>
          </table:table-cell>
          <table:table-cell table:formula="of:=[.$A31]/([.V$1]*([.V$1]*0.05))" office:value-type="float" office:value="2.76643990929705" calcext:value-type="float">
            <text:p>2.76643990929705</text:p>
          </table:table-cell>
          <table:table-cell table:formula="of:=[.$A31]/([.W$1]*([.W$1]*0.05))" office:value-type="float" office:value="2.52066115702479" calcext:value-type="float">
            <text:p>2.52066115702479</text:p>
          </table:table-cell>
          <table:table-cell table:formula="of:=[.$A31]/([.X$1]*([.X$1]*0.05))" office:value-type="float" office:value="2.3062381852552" calcext:value-type="float">
            <text:p>2.3062381852552</text:p>
          </table:table-cell>
          <table:table-cell table:formula="of:=[.$A31]/([.Y$1]*([.Y$1]*0.05))" office:value-type="float" office:value="2.11805555555556" calcext:value-type="float">
            <text:p>2.11805555555556</text:p>
          </table:table-cell>
          <table:table-cell table:formula="of:=[.$A31]/([.Z$1]*([.Z$1]*0.05))" office:value-type="float" office:value="1.952" calcext:value-type="float">
            <text:p>1.952</text:p>
          </table:table-cell>
          <table:table-cell table:formula="of:=[.$A31]/([.AA$1]*([.AA$1]*0.05))" office:value-type="float" office:value="1.80473372781065" calcext:value-type="float">
            <text:p>1.80473372781065</text:p>
          </table:table-cell>
          <table:table-cell table:formula="of:=[.$A31]/([.AB$1]*([.AB$1]*0.05))" office:value-type="float" office:value="1.67352537722908" calcext:value-type="float">
            <text:p>1.67352537722908</text:p>
          </table:table-cell>
          <table:table-cell table:formula="of:=[.$A31]/([.AC$1]*([.AC$1]*0.05))" office:value-type="float" office:value="1.55612244897959" calcext:value-type="float">
            <text:p>1.55612244897959</text:p>
          </table:table-cell>
          <table:table-cell table:formula="of:=[.$A31]/([.AD$1]*([.AD$1]*0.05))" office:value-type="float" office:value="1.45065398335315" calcext:value-type="float">
            <text:p>1.45065398335315</text:p>
          </table:table-cell>
          <table:table-cell table:formula="of:=[.$A31]/([.AE$1]*([.AE$1]*0.05))" office:value-type="float" office:value="1.35555555555556" calcext:value-type="float">
            <text:p>1.35555555555556</text:p>
          </table:table-cell>
        </table:table-row>
        <table:table-row table:style-name="ro1">
          <table:table-cell office:value-type="float" office:value="62" calcext:value-type="float">
            <text:p>62</text:p>
          </table:table-cell>
          <table:table-cell table:formula="of:=[.$A32]/([.B$1]*([.B$1]*0.05))" office:value-type="float" office:value="1240" calcext:value-type="float">
            <text:p>1240</text:p>
          </table:table-cell>
          <table:table-cell table:formula="of:=[.$A32]/([.C$1]*([.C$1]*0.05))" office:value-type="float" office:value="310" calcext:value-type="float">
            <text:p>310</text:p>
          </table:table-cell>
          <table:table-cell table:formula="of:=[.$A32]/([.D$1]*([.D$1]*0.05))" office:value-type="float" office:value="137.777777777778" calcext:value-type="float">
            <text:p>137.777777777778</text:p>
          </table:table-cell>
          <table:table-cell table:formula="of:=[.$A32]/([.E$1]*([.E$1]*0.05))" office:value-type="float" office:value="77.5" calcext:value-type="float">
            <text:p>77.5</text:p>
          </table:table-cell>
          <table:table-cell table:formula="of:=[.$A32]/([.F$1]*([.F$1]*0.05))" office:value-type="float" office:value="49.6" calcext:value-type="float">
            <text:p>49.6</text:p>
          </table:table-cell>
          <table:table-cell table:formula="of:=[.$A32]/([.G$1]*([.G$1]*0.05))" office:value-type="float" office:value="34.4444444444444" calcext:value-type="float">
            <text:p>34.4444444444444</text:p>
          </table:table-cell>
          <table:table-cell table:formula="of:=[.$A32]/([.H$1]*([.H$1]*0.05))" office:value-type="float" office:value="25.3061224489796" calcext:value-type="float">
            <text:p>25.3061224489796</text:p>
          </table:table-cell>
          <table:table-cell table:formula="of:=[.$A32]/([.I$1]*([.I$1]*0.05))" office:value-type="float" office:value="19.375" calcext:value-type="float">
            <text:p>19.375</text:p>
          </table:table-cell>
          <table:table-cell table:formula="of:=[.$A32]/([.J$1]*([.J$1]*0.05))" office:value-type="float" office:value="15.3086419753086" calcext:value-type="float">
            <text:p>15.3086419753086</text:p>
          </table:table-cell>
          <table:table-cell table:formula="of:=[.$A32]/([.K$1]*([.K$1]*0.05))" office:value-type="float" office:value="12.4" calcext:value-type="float">
            <text:p>12.4</text:p>
          </table:table-cell>
          <table:table-cell table:formula="of:=[.$A32]/([.L$1]*([.L$1]*0.05))" office:value-type="float" office:value="10.2479338842975" calcext:value-type="float">
            <text:p>10.2479338842975</text:p>
          </table:table-cell>
          <table:table-cell table:formula="of:=[.$A32]/([.M$1]*([.M$1]*0.05))" office:value-type="float" office:value="8.61111111111111" calcext:value-type="float">
            <text:p>8.61111111111111</text:p>
          </table:table-cell>
          <table:table-cell table:formula="of:=[.$A32]/([.N$1]*([.N$1]*0.05))" office:value-type="float" office:value="7.33727810650888" calcext:value-type="float">
            <text:p>7.33727810650888</text:p>
          </table:table-cell>
          <table:table-cell table:formula="of:=[.$A32]/([.O$1]*([.O$1]*0.05))" office:value-type="float" office:value="6.3265306122449" calcext:value-type="float">
            <text:p>6.3265306122449</text:p>
          </table:table-cell>
          <table:table-cell table:formula="of:=[.$A32]/([.P$1]*([.P$1]*0.05))" office:value-type="float" office:value="5.51111111111111" calcext:value-type="float">
            <text:p>5.51111111111111</text:p>
          </table:table-cell>
          <table:table-cell table:formula="of:=[.$A32]/([.Q$1]*([.Q$1]*0.05))" office:value-type="float" office:value="4.84375" calcext:value-type="float">
            <text:p>4.84375</text:p>
          </table:table-cell>
          <table:table-cell table:formula="of:=[.$A32]/([.R$1]*([.R$1]*0.05))" office:value-type="float" office:value="4.29065743944637" calcext:value-type="float">
            <text:p>4.29065743944637</text:p>
          </table:table-cell>
          <table:table-cell table:formula="of:=[.$A32]/([.S$1]*([.S$1]*0.05))" office:value-type="float" office:value="3.82716049382716" calcext:value-type="float">
            <text:p>3.82716049382716</text:p>
          </table:table-cell>
          <table:table-cell table:formula="of:=[.$A32]/([.T$1]*([.T$1]*0.05))" office:value-type="float" office:value="3.43490304709141" calcext:value-type="float">
            <text:p>3.43490304709141</text:p>
          </table:table-cell>
          <table:table-cell table:formula="of:=[.$A32]/([.U$1]*([.U$1]*0.05))" office:value-type="float" office:value="3.1" calcext:value-type="float">
            <text:p>3.1</text:p>
          </table:table-cell>
          <table:table-cell table:formula="of:=[.$A32]/([.V$1]*([.V$1]*0.05))" office:value-type="float" office:value="2.81179138321995" calcext:value-type="float">
            <text:p>2.81179138321995</text:p>
          </table:table-cell>
          <table:table-cell table:formula="of:=[.$A32]/([.W$1]*([.W$1]*0.05))" office:value-type="float" office:value="2.56198347107438" calcext:value-type="float">
            <text:p>2.56198347107438</text:p>
          </table:table-cell>
          <table:table-cell table:formula="of:=[.$A32]/([.X$1]*([.X$1]*0.05))" office:value-type="float" office:value="2.34404536862004" calcext:value-type="float">
            <text:p>2.34404536862004</text:p>
          </table:table-cell>
          <table:table-cell table:formula="of:=[.$A32]/([.Y$1]*([.Y$1]*0.05))" office:value-type="float" office:value="2.15277777777778" calcext:value-type="float">
            <text:p>2.15277777777778</text:p>
          </table:table-cell>
          <table:table-cell table:formula="of:=[.$A32]/([.Z$1]*([.Z$1]*0.05))" office:value-type="float" office:value="1.984" calcext:value-type="float">
            <text:p>1.984</text:p>
          </table:table-cell>
          <table:table-cell table:formula="of:=[.$A32]/([.AA$1]*([.AA$1]*0.05))" office:value-type="float" office:value="1.83431952662722" calcext:value-type="float">
            <text:p>1.83431952662722</text:p>
          </table:table-cell>
          <table:table-cell table:formula="of:=[.$A32]/([.AB$1]*([.AB$1]*0.05))" office:value-type="float" office:value="1.70096021947874" calcext:value-type="float">
            <text:p>1.70096021947874</text:p>
          </table:table-cell>
          <table:table-cell table:formula="of:=[.$A32]/([.AC$1]*([.AC$1]*0.05))" office:value-type="float" office:value="1.58163265306122" calcext:value-type="float">
            <text:p>1.58163265306122</text:p>
          </table:table-cell>
          <table:table-cell table:formula="of:=[.$A32]/([.AD$1]*([.AD$1]*0.05))" office:value-type="float" office:value="1.47443519619501" calcext:value-type="float">
            <text:p>1.47443519619501</text:p>
          </table:table-cell>
          <table:table-cell table:formula="of:=[.$A32]/([.AE$1]*([.AE$1]*0.05))" office:value-type="float" office:value="1.37777777777778" calcext:value-type="float">
            <text:p>1.37777777777778</text:p>
          </table:table-cell>
        </table:table-row>
        <table:table-row table:style-name="ro1">
          <table:table-cell office:value-type="float" office:value="63" calcext:value-type="float">
            <text:p>63</text:p>
          </table:table-cell>
          <table:table-cell table:formula="of:=[.$A33]/([.B$1]*([.B$1]*0.05))" office:value-type="float" office:value="1260" calcext:value-type="float">
            <text:p>1260</text:p>
          </table:table-cell>
          <table:table-cell table:formula="of:=[.$A33]/([.C$1]*([.C$1]*0.05))" office:value-type="float" office:value="315" calcext:value-type="float">
            <text:p>315</text:p>
          </table:table-cell>
          <table:table-cell table:formula="of:=[.$A33]/([.D$1]*([.D$1]*0.05))" office:value-type="float" office:value="140" calcext:value-type="float">
            <text:p>140</text:p>
          </table:table-cell>
          <table:table-cell table:formula="of:=[.$A33]/([.E$1]*([.E$1]*0.05))" office:value-type="float" office:value="78.75" calcext:value-type="float">
            <text:p>78.75</text:p>
          </table:table-cell>
          <table:table-cell table:formula="of:=[.$A33]/([.F$1]*([.F$1]*0.05))" office:value-type="float" office:value="50.4" calcext:value-type="float">
            <text:p>50.4</text:p>
          </table:table-cell>
          <table:table-cell table:formula="of:=[.$A33]/([.G$1]*([.G$1]*0.05))" office:value-type="float" office:value="35" calcext:value-type="float">
            <text:p>35</text:p>
          </table:table-cell>
          <table:table-cell table:formula="of:=[.$A33]/([.H$1]*([.H$1]*0.05))" office:value-type="float" office:value="25.7142857142857" calcext:value-type="float">
            <text:p>25.7142857142857</text:p>
          </table:table-cell>
          <table:table-cell table:formula="of:=[.$A33]/([.I$1]*([.I$1]*0.05))" office:value-type="float" office:value="19.6875" calcext:value-type="float">
            <text:p>19.6875</text:p>
          </table:table-cell>
          <table:table-cell table:formula="of:=[.$A33]/([.J$1]*([.J$1]*0.05))" office:value-type="float" office:value="15.5555555555556" calcext:value-type="float">
            <text:p>15.5555555555556</text:p>
          </table:table-cell>
          <table:table-cell table:formula="of:=[.$A33]/([.K$1]*([.K$1]*0.05))" office:value-type="float" office:value="12.6" calcext:value-type="float">
            <text:p>12.6</text:p>
          </table:table-cell>
          <table:table-cell table:formula="of:=[.$A33]/([.L$1]*([.L$1]*0.05))" office:value-type="float" office:value="10.4132231404959" calcext:value-type="float">
            <text:p>10.4132231404959</text:p>
          </table:table-cell>
          <table:table-cell table:formula="of:=[.$A33]/([.M$1]*([.M$1]*0.05))" office:value-type="float" office:value="8.75" calcext:value-type="float">
            <text:p>8.75</text:p>
          </table:table-cell>
          <table:table-cell table:formula="of:=[.$A33]/([.N$1]*([.N$1]*0.05))" office:value-type="float" office:value="7.45562130177515" calcext:value-type="float">
            <text:p>7.45562130177515</text:p>
          </table:table-cell>
          <table:table-cell table:formula="of:=[.$A33]/([.O$1]*([.O$1]*0.05))" office:value-type="float" office:value="6.42857142857143" calcext:value-type="float">
            <text:p>6.42857142857143</text:p>
          </table:table-cell>
          <table:table-cell table:formula="of:=[.$A33]/([.P$1]*([.P$1]*0.05))" office:value-type="float" office:value="5.6" calcext:value-type="float">
            <text:p>5.6</text:p>
          </table:table-cell>
          <table:table-cell table:formula="of:=[.$A33]/([.Q$1]*([.Q$1]*0.05))" office:value-type="float" office:value="4.921875" calcext:value-type="float">
            <text:p>4.921875</text:p>
          </table:table-cell>
          <table:table-cell table:formula="of:=[.$A33]/([.R$1]*([.R$1]*0.05))" office:value-type="float" office:value="4.3598615916955" calcext:value-type="float">
            <text:p>4.3598615916955</text:p>
          </table:table-cell>
          <table:table-cell table:formula="of:=[.$A33]/([.S$1]*([.S$1]*0.05))" office:value-type="float" office:value="3.88888888888889" calcext:value-type="float">
            <text:p>3.88888888888889</text:p>
          </table:table-cell>
          <table:table-cell table:formula="of:=[.$A33]/([.T$1]*([.T$1]*0.05))" office:value-type="float" office:value="3.49030470914127" calcext:value-type="float">
            <text:p>3.49030470914127</text:p>
          </table:table-cell>
          <table:table-cell table:formula="of:=[.$A33]/([.U$1]*([.U$1]*0.05))" office:value-type="float" office:value="3.15" calcext:value-type="float">
            <text:p>3.15</text:p>
          </table:table-cell>
          <table:table-cell table:formula="of:=[.$A33]/([.V$1]*([.V$1]*0.05))" office:value-type="float" office:value="2.85714285714286" calcext:value-type="float">
            <text:p>2.85714285714286</text:p>
          </table:table-cell>
          <table:table-cell table:formula="of:=[.$A33]/([.W$1]*([.W$1]*0.05))" office:value-type="float" office:value="2.60330578512397" calcext:value-type="float">
            <text:p>2.60330578512397</text:p>
          </table:table-cell>
          <table:table-cell table:formula="of:=[.$A33]/([.X$1]*([.X$1]*0.05))" office:value-type="float" office:value="2.38185255198488" calcext:value-type="float">
            <text:p>2.38185255198488</text:p>
          </table:table-cell>
          <table:table-cell table:formula="of:=[.$A33]/([.Y$1]*([.Y$1]*0.05))" office:value-type="float" office:value="2.1875" calcext:value-type="float">
            <text:p>2.1875</text:p>
          </table:table-cell>
          <table:table-cell table:formula="of:=[.$A33]/([.Z$1]*([.Z$1]*0.05))" office:value-type="float" office:value="2.016" calcext:value-type="float">
            <text:p>2.016</text:p>
          </table:table-cell>
          <table:table-cell table:formula="of:=[.$A33]/([.AA$1]*([.AA$1]*0.05))" office:value-type="float" office:value="1.86390532544379" calcext:value-type="float">
            <text:p>1.86390532544379</text:p>
          </table:table-cell>
          <table:table-cell table:formula="of:=[.$A33]/([.AB$1]*([.AB$1]*0.05))" office:value-type="float" office:value="1.7283950617284" calcext:value-type="float">
            <text:p>1.7283950617284</text:p>
          </table:table-cell>
          <table:table-cell table:formula="of:=[.$A33]/([.AC$1]*([.AC$1]*0.05))" office:value-type="float" office:value="1.60714285714286" calcext:value-type="float">
            <text:p>1.60714285714286</text:p>
          </table:table-cell>
          <table:table-cell table:formula="of:=[.$A33]/([.AD$1]*([.AD$1]*0.05))" office:value-type="float" office:value="1.49821640903686" calcext:value-type="float">
            <text:p>1.49821640903686</text:p>
          </table:table-cell>
          <table:table-cell table:formula="of:=[.$A33]/([.AE$1]*([.AE$1]*0.05))" office:value-type="float" office:value="1.4" calcext:value-type="float">
            <text:p>1.4</text:p>
          </table:table-cell>
        </table:table-row>
        <table:table-row table:style-name="ro1">
          <table:table-cell office:value-type="float" office:value="64" calcext:value-type="float">
            <text:p>64</text:p>
          </table:table-cell>
          <table:table-cell table:formula="of:=[.$A34]/([.B$1]*([.B$1]*0.05))" office:value-type="float" office:value="1280" calcext:value-type="float">
            <text:p>1280</text:p>
          </table:table-cell>
          <table:table-cell table:formula="of:=[.$A34]/([.C$1]*([.C$1]*0.05))" office:value-type="float" office:value="320" calcext:value-type="float">
            <text:p>320</text:p>
          </table:table-cell>
          <table:table-cell table:formula="of:=[.$A34]/([.D$1]*([.D$1]*0.05))" office:value-type="float" office:value="142.222222222222" calcext:value-type="float">
            <text:p>142.222222222222</text:p>
          </table:table-cell>
          <table:table-cell table:formula="of:=[.$A34]/([.E$1]*([.E$1]*0.05))" office:value-type="float" office:value="80" calcext:value-type="float">
            <text:p>80</text:p>
          </table:table-cell>
          <table:table-cell table:formula="of:=[.$A34]/([.F$1]*([.F$1]*0.05))" office:value-type="float" office:value="51.2" calcext:value-type="float">
            <text:p>51.2</text:p>
          </table:table-cell>
          <table:table-cell table:formula="of:=[.$A34]/([.G$1]*([.G$1]*0.05))" office:value-type="float" office:value="35.5555555555556" calcext:value-type="float">
            <text:p>35.5555555555556</text:p>
          </table:table-cell>
          <table:table-cell table:formula="of:=[.$A34]/([.H$1]*([.H$1]*0.05))" office:value-type="float" office:value="26.1224489795918" calcext:value-type="float">
            <text:p>26.1224489795918</text:p>
          </table:table-cell>
          <table:table-cell table:formula="of:=[.$A34]/([.I$1]*([.I$1]*0.05))" office:value-type="float" office:value="20" calcext:value-type="float">
            <text:p>20</text:p>
          </table:table-cell>
          <table:table-cell table:formula="of:=[.$A34]/([.J$1]*([.J$1]*0.05))" office:value-type="float" office:value="15.8024691358025" calcext:value-type="float">
            <text:p>15.8024691358025</text:p>
          </table:table-cell>
          <table:table-cell table:formula="of:=[.$A34]/([.K$1]*([.K$1]*0.05))" office:value-type="float" office:value="12.8" calcext:value-type="float">
            <text:p>12.8</text:p>
          </table:table-cell>
          <table:table-cell table:formula="of:=[.$A34]/([.L$1]*([.L$1]*0.05))" office:value-type="float" office:value="10.5785123966942" calcext:value-type="float">
            <text:p>10.5785123966942</text:p>
          </table:table-cell>
          <table:table-cell table:formula="of:=[.$A34]/([.M$1]*([.M$1]*0.05))" office:value-type="float" office:value="8.88888888888889" calcext:value-type="float">
            <text:p>8.88888888888889</text:p>
          </table:table-cell>
          <table:table-cell table:formula="of:=[.$A34]/([.N$1]*([.N$1]*0.05))" office:value-type="float" office:value="7.57396449704142" calcext:value-type="float">
            <text:p>7.57396449704142</text:p>
          </table:table-cell>
          <table:table-cell table:formula="of:=[.$A34]/([.O$1]*([.O$1]*0.05))" office:value-type="float" office:value="6.53061224489796" calcext:value-type="float">
            <text:p>6.53061224489796</text:p>
          </table:table-cell>
          <table:table-cell table:formula="of:=[.$A34]/([.P$1]*([.P$1]*0.05))" office:value-type="float" office:value="5.68888888888889" calcext:value-type="float">
            <text:p>5.68888888888889</text:p>
          </table:table-cell>
          <table:table-cell table:formula="of:=[.$A34]/([.Q$1]*([.Q$1]*0.05))" office:value-type="float" office:value="5" calcext:value-type="float">
            <text:p>5</text:p>
          </table:table-cell>
          <table:table-cell table:formula="of:=[.$A34]/([.R$1]*([.R$1]*0.05))" office:value-type="float" office:value="4.42906574394464" calcext:value-type="float">
            <text:p>4.42906574394464</text:p>
          </table:table-cell>
          <table:table-cell table:formula="of:=[.$A34]/([.S$1]*([.S$1]*0.05))" office:value-type="float" office:value="3.95061728395062" calcext:value-type="float">
            <text:p>3.95061728395062</text:p>
          </table:table-cell>
          <table:table-cell table:formula="of:=[.$A34]/([.T$1]*([.T$1]*0.05))" office:value-type="float" office:value="3.54570637119114" calcext:value-type="float">
            <text:p>3.54570637119114</text:p>
          </table:table-cell>
          <table:table-cell table:formula="of:=[.$A34]/([.U$1]*([.U$1]*0.05))" office:value-type="float" office:value="3.2" calcext:value-type="float">
            <text:p>3.2</text:p>
          </table:table-cell>
          <table:table-cell table:formula="of:=[.$A34]/([.V$1]*([.V$1]*0.05))" office:value-type="float" office:value="2.90249433106576" calcext:value-type="float">
            <text:p>2.90249433106576</text:p>
          </table:table-cell>
          <table:table-cell table:formula="of:=[.$A34]/([.W$1]*([.W$1]*0.05))" office:value-type="float" office:value="2.64462809917355" calcext:value-type="float">
            <text:p>2.64462809917355</text:p>
          </table:table-cell>
          <table:table-cell table:formula="of:=[.$A34]/([.X$1]*([.X$1]*0.05))" office:value-type="float" office:value="2.41965973534972" calcext:value-type="float">
            <text:p>2.41965973534972</text:p>
          </table:table-cell>
          <table:table-cell table:formula="of:=[.$A34]/([.Y$1]*([.Y$1]*0.05))" office:value-type="float" office:value="2.22222222222222" calcext:value-type="float">
            <text:p>2.22222222222222</text:p>
          </table:table-cell>
          <table:table-cell table:formula="of:=[.$A34]/([.Z$1]*([.Z$1]*0.05))" office:value-type="float" office:value="2.048" calcext:value-type="float">
            <text:p>2.048</text:p>
          </table:table-cell>
          <table:table-cell table:formula="of:=[.$A34]/([.AA$1]*([.AA$1]*0.05))" office:value-type="float" office:value="1.89349112426035" calcext:value-type="float">
            <text:p>1.89349112426035</text:p>
          </table:table-cell>
          <table:table-cell table:formula="of:=[.$A34]/([.AB$1]*([.AB$1]*0.05))" office:value-type="float" office:value="1.75582990397805" calcext:value-type="float">
            <text:p>1.75582990397805</text:p>
          </table:table-cell>
          <table:table-cell table:formula="of:=[.$A34]/([.AC$1]*([.AC$1]*0.05))" office:value-type="float" office:value="1.63265306122449" calcext:value-type="float">
            <text:p>1.63265306122449</text:p>
          </table:table-cell>
          <table:table-cell table:formula="of:=[.$A34]/([.AD$1]*([.AD$1]*0.05))" office:value-type="float" office:value="1.52199762187872" calcext:value-type="float">
            <text:p>1.52199762187872</text:p>
          </table:table-cell>
          <table:table-cell table:formula="of:=[.$A34]/([.AE$1]*([.AE$1]*0.05))" office:value-type="float" office:value="1.42222222222222" calcext:value-type="float">
            <text:p>1.42222222222222</text:p>
          </table:table-cell>
        </table:table-row>
        <table:table-row table:style-name="ro1">
          <table:table-cell office:value-type="float" office:value="65" calcext:value-type="float">
            <text:p>65</text:p>
          </table:table-cell>
          <table:table-cell table:formula="of:=[.$A35]/([.B$1]*([.B$1]*0.05))" office:value-type="float" office:value="1300" calcext:value-type="float">
            <text:p>1300</text:p>
          </table:table-cell>
          <table:table-cell table:formula="of:=[.$A35]/([.C$1]*([.C$1]*0.05))" office:value-type="float" office:value="325" calcext:value-type="float">
            <text:p>325</text:p>
          </table:table-cell>
          <table:table-cell table:formula="of:=[.$A35]/([.D$1]*([.D$1]*0.05))" office:value-type="float" office:value="144.444444444444" calcext:value-type="float">
            <text:p>144.444444444444</text:p>
          </table:table-cell>
          <table:table-cell table:formula="of:=[.$A35]/([.E$1]*([.E$1]*0.05))" office:value-type="float" office:value="81.25" calcext:value-type="float">
            <text:p>81.25</text:p>
          </table:table-cell>
          <table:table-cell table:formula="of:=[.$A35]/([.F$1]*([.F$1]*0.05))" office:value-type="float" office:value="52" calcext:value-type="float">
            <text:p>52</text:p>
          </table:table-cell>
          <table:table-cell table:formula="of:=[.$A35]/([.G$1]*([.G$1]*0.05))" office:value-type="float" office:value="36.1111111111111" calcext:value-type="float">
            <text:p>36.1111111111111</text:p>
          </table:table-cell>
          <table:table-cell table:formula="of:=[.$A35]/([.H$1]*([.H$1]*0.05))" office:value-type="float" office:value="26.530612244898" calcext:value-type="float">
            <text:p>26.530612244898</text:p>
          </table:table-cell>
          <table:table-cell table:formula="of:=[.$A35]/([.I$1]*([.I$1]*0.05))" office:value-type="float" office:value="20.3125" calcext:value-type="float">
            <text:p>20.3125</text:p>
          </table:table-cell>
          <table:table-cell table:formula="of:=[.$A35]/([.J$1]*([.J$1]*0.05))" office:value-type="float" office:value="16.0493827160494" calcext:value-type="float">
            <text:p>16.0493827160494</text:p>
          </table:table-cell>
          <table:table-cell table:formula="of:=[.$A35]/([.K$1]*([.K$1]*0.05))" office:value-type="float" office:value="13" calcext:value-type="float">
            <text:p>13</text:p>
          </table:table-cell>
          <table:table-cell table:formula="of:=[.$A35]/([.L$1]*([.L$1]*0.05))" office:value-type="float" office:value="10.7438016528926" calcext:value-type="float">
            <text:p>10.7438016528926</text:p>
          </table:table-cell>
          <table:table-cell table:formula="of:=[.$A35]/([.M$1]*([.M$1]*0.05))" office:value-type="float" office:value="9.02777777777778" calcext:value-type="float">
            <text:p>9.02777777777778</text:p>
          </table:table-cell>
          <table:table-cell table:formula="of:=[.$A35]/([.N$1]*([.N$1]*0.05))" office:value-type="float" office:value="7.69230769230769" calcext:value-type="float">
            <text:p>7.69230769230769</text:p>
          </table:table-cell>
          <table:table-cell table:formula="of:=[.$A35]/([.O$1]*([.O$1]*0.05))" office:value-type="float" office:value="6.63265306122449" calcext:value-type="float">
            <text:p>6.63265306122449</text:p>
          </table:table-cell>
          <table:table-cell table:formula="of:=[.$A35]/([.P$1]*([.P$1]*0.05))" office:value-type="float" office:value="5.77777777777778" calcext:value-type="float">
            <text:p>5.77777777777778</text:p>
          </table:table-cell>
          <table:table-cell table:formula="of:=[.$A35]/([.Q$1]*([.Q$1]*0.05))" office:value-type="float" office:value="5.078125" calcext:value-type="float">
            <text:p>5.078125</text:p>
          </table:table-cell>
          <table:table-cell table:formula="of:=[.$A35]/([.R$1]*([.R$1]*0.05))" office:value-type="float" office:value="4.49826989619377" calcext:value-type="float">
            <text:p>4.49826989619377</text:p>
          </table:table-cell>
          <table:table-cell table:formula="of:=[.$A35]/([.S$1]*([.S$1]*0.05))" office:value-type="float" office:value="4.01234567901235" calcext:value-type="float">
            <text:p>4.01234567901235</text:p>
          </table:table-cell>
          <table:table-cell table:formula="of:=[.$A35]/([.T$1]*([.T$1]*0.05))" office:value-type="float" office:value="3.601108033241" calcext:value-type="float">
            <text:p>3.601108033241</text:p>
          </table:table-cell>
          <table:table-cell table:formula="of:=[.$A35]/([.U$1]*([.U$1]*0.05))" office:value-type="float" office:value="3.25" calcext:value-type="float">
            <text:p>3.25</text:p>
          </table:table-cell>
          <table:table-cell table:formula="of:=[.$A35]/([.V$1]*([.V$1]*0.05))" office:value-type="float" office:value="2.94784580498866" calcext:value-type="float">
            <text:p>2.94784580498866</text:p>
          </table:table-cell>
          <table:table-cell table:formula="of:=[.$A35]/([.W$1]*([.W$1]*0.05))" office:value-type="float" office:value="2.68595041322314" calcext:value-type="float">
            <text:p>2.68595041322314</text:p>
          </table:table-cell>
          <table:table-cell table:formula="of:=[.$A35]/([.X$1]*([.X$1]*0.05))" office:value-type="float" office:value="2.45746691871456" calcext:value-type="float">
            <text:p>2.45746691871456</text:p>
          </table:table-cell>
          <table:table-cell table:formula="of:=[.$A35]/([.Y$1]*([.Y$1]*0.05))" office:value-type="float" office:value="2.25694444444444" calcext:value-type="float">
            <text:p>2.25694444444444</text:p>
          </table:table-cell>
          <table:table-cell table:formula="of:=[.$A35]/([.Z$1]*([.Z$1]*0.05))" office:value-type="float" office:value="2.08" calcext:value-type="float">
            <text:p>2.08</text:p>
          </table:table-cell>
          <table:table-cell table:formula="of:=[.$A35]/([.AA$1]*([.AA$1]*0.05))" office:value-type="float" office:value="1.92307692307692" calcext:value-type="float">
            <text:p>1.92307692307692</text:p>
          </table:table-cell>
          <table:table-cell table:formula="of:=[.$A35]/([.AB$1]*([.AB$1]*0.05))" office:value-type="float" office:value="1.78326474622771" calcext:value-type="float">
            <text:p>1.78326474622771</text:p>
          </table:table-cell>
          <table:table-cell table:formula="of:=[.$A35]/([.AC$1]*([.AC$1]*0.05))" office:value-type="float" office:value="1.65816326530612" calcext:value-type="float">
            <text:p>1.65816326530612</text:p>
          </table:table-cell>
          <table:table-cell table:formula="of:=[.$A35]/([.AD$1]*([.AD$1]*0.05))" office:value-type="float" office:value="1.54577883472057" calcext:value-type="float">
            <text:p>1.54577883472057</text:p>
          </table:table-cell>
          <table:table-cell table:formula="of:=[.$A35]/([.AE$1]*([.AE$1]*0.05))" office:value-type="float" office:value="1.44444444444444" calcext:value-type="float">
            <text:p>1.44444444444444</text:p>
          </table:table-cell>
        </table:table-row>
        <table:table-row table:style-name="ro1">
          <table:table-cell office:value-type="float" office:value="66" calcext:value-type="float">
            <text:p>66</text:p>
          </table:table-cell>
          <table:table-cell table:formula="of:=[.$A36]/([.B$1]*([.B$1]*0.05))" office:value-type="float" office:value="1320" calcext:value-type="float">
            <text:p>1320</text:p>
          </table:table-cell>
          <table:table-cell table:formula="of:=[.$A36]/([.C$1]*([.C$1]*0.05))" office:value-type="float" office:value="330" calcext:value-type="float">
            <text:p>330</text:p>
          </table:table-cell>
          <table:table-cell table:formula="of:=[.$A36]/([.D$1]*([.D$1]*0.05))" office:value-type="float" office:value="146.666666666667" calcext:value-type="float">
            <text:p>146.666666666667</text:p>
          </table:table-cell>
          <table:table-cell table:formula="of:=[.$A36]/([.E$1]*([.E$1]*0.05))" office:value-type="float" office:value="82.5" calcext:value-type="float">
            <text:p>82.5</text:p>
          </table:table-cell>
          <table:table-cell table:formula="of:=[.$A36]/([.F$1]*([.F$1]*0.05))" office:value-type="float" office:value="52.8" calcext:value-type="float">
            <text:p>52.8</text:p>
          </table:table-cell>
          <table:table-cell table:formula="of:=[.$A36]/([.G$1]*([.G$1]*0.05))" office:value-type="float" office:value="36.6666666666667" calcext:value-type="float">
            <text:p>36.6666666666667</text:p>
          </table:table-cell>
          <table:table-cell table:formula="of:=[.$A36]/([.H$1]*([.H$1]*0.05))" office:value-type="float" office:value="26.9387755102041" calcext:value-type="float">
            <text:p>26.9387755102041</text:p>
          </table:table-cell>
          <table:table-cell table:formula="of:=[.$A36]/([.I$1]*([.I$1]*0.05))" office:value-type="float" office:value="20.625" calcext:value-type="float">
            <text:p>20.625</text:p>
          </table:table-cell>
          <table:table-cell table:formula="of:=[.$A36]/([.J$1]*([.J$1]*0.05))" office:value-type="float" office:value="16.2962962962963" calcext:value-type="float">
            <text:p>16.2962962962963</text:p>
          </table:table-cell>
          <table:table-cell table:formula="of:=[.$A36]/([.K$1]*([.K$1]*0.05))" office:value-type="float" office:value="13.2" calcext:value-type="float">
            <text:p>13.2</text:p>
          </table:table-cell>
          <table:table-cell table:formula="of:=[.$A36]/([.L$1]*([.L$1]*0.05))" office:value-type="float" office:value="10.9090909090909" calcext:value-type="float">
            <text:p>10.9090909090909</text:p>
          </table:table-cell>
          <table:table-cell table:formula="of:=[.$A36]/([.M$1]*([.M$1]*0.05))" office:value-type="float" office:value="9.16666666666667" calcext:value-type="float">
            <text:p>9.16666666666667</text:p>
          </table:table-cell>
          <table:table-cell table:formula="of:=[.$A36]/([.N$1]*([.N$1]*0.05))" office:value-type="float" office:value="7.81065088757396" calcext:value-type="float">
            <text:p>7.81065088757396</text:p>
          </table:table-cell>
          <table:table-cell table:formula="of:=[.$A36]/([.O$1]*([.O$1]*0.05))" office:value-type="float" office:value="6.73469387755102" calcext:value-type="float">
            <text:p>6.73469387755102</text:p>
          </table:table-cell>
          <table:table-cell table:formula="of:=[.$A36]/([.P$1]*([.P$1]*0.05))" office:value-type="float" office:value="5.86666666666667" calcext:value-type="float">
            <text:p>5.86666666666667</text:p>
          </table:table-cell>
          <table:table-cell table:formula="of:=[.$A36]/([.Q$1]*([.Q$1]*0.05))" office:value-type="float" office:value="5.15625" calcext:value-type="float">
            <text:p>5.15625</text:p>
          </table:table-cell>
          <table:table-cell table:formula="of:=[.$A36]/([.R$1]*([.R$1]*0.05))" office:value-type="float" office:value="4.56747404844291" calcext:value-type="float">
            <text:p>4.56747404844291</text:p>
          </table:table-cell>
          <table:table-cell table:formula="of:=[.$A36]/([.S$1]*([.S$1]*0.05))" office:value-type="float" office:value="4.07407407407407" calcext:value-type="float">
            <text:p>4.07407407407407</text:p>
          </table:table-cell>
          <table:table-cell table:formula="of:=[.$A36]/([.T$1]*([.T$1]*0.05))" office:value-type="float" office:value="3.65650969529086" calcext:value-type="float">
            <text:p>3.65650969529086</text:p>
          </table:table-cell>
          <table:table-cell table:formula="of:=[.$A36]/([.U$1]*([.U$1]*0.05))" office:value-type="float" office:value="3.3" calcext:value-type="float">
            <text:p>3.3</text:p>
          </table:table-cell>
          <table:table-cell table:formula="of:=[.$A36]/([.V$1]*([.V$1]*0.05))" office:value-type="float" office:value="2.99319727891156" calcext:value-type="float">
            <text:p>2.99319727891156</text:p>
          </table:table-cell>
          <table:table-cell table:formula="of:=[.$A36]/([.W$1]*([.W$1]*0.05))" office:value-type="float" office:value="2.72727272727273" calcext:value-type="float">
            <text:p>2.72727272727273</text:p>
          </table:table-cell>
          <table:table-cell table:formula="of:=[.$A36]/([.X$1]*([.X$1]*0.05))" office:value-type="float" office:value="2.4952741020794" calcext:value-type="float">
            <text:p>2.4952741020794</text:p>
          </table:table-cell>
          <table:table-cell table:formula="of:=[.$A36]/([.Y$1]*([.Y$1]*0.05))" office:value-type="float" office:value="2.29166666666667" calcext:value-type="float">
            <text:p>2.29166666666667</text:p>
          </table:table-cell>
          <table:table-cell table:formula="of:=[.$A36]/([.Z$1]*([.Z$1]*0.05))" office:value-type="float" office:value="2.112" calcext:value-type="float">
            <text:p>2.112</text:p>
          </table:table-cell>
          <table:table-cell table:formula="of:=[.$A36]/([.AA$1]*([.AA$1]*0.05))" office:value-type="float" office:value="1.95266272189349" calcext:value-type="float">
            <text:p>1.95266272189349</text:p>
          </table:table-cell>
          <table:table-cell table:formula="of:=[.$A36]/([.AB$1]*([.AB$1]*0.05))" office:value-type="float" office:value="1.81069958847737" calcext:value-type="float">
            <text:p>1.81069958847737</text:p>
          </table:table-cell>
          <table:table-cell table:formula="of:=[.$A36]/([.AC$1]*([.AC$1]*0.05))" office:value-type="float" office:value="1.68367346938776" calcext:value-type="float">
            <text:p>1.68367346938776</text:p>
          </table:table-cell>
          <table:table-cell table:formula="of:=[.$A36]/([.AD$1]*([.AD$1]*0.05))" office:value-type="float" office:value="1.56956004756243" calcext:value-type="float">
            <text:p>1.56956004756243</text:p>
          </table:table-cell>
          <table:table-cell table:formula="of:=[.$A36]/([.AE$1]*([.AE$1]*0.05))" office:value-type="float" office:value="1.46666666666667" calcext:value-type="float">
            <text:p>1.46666666666667</text:p>
          </table:table-cell>
        </table:table-row>
        <table:table-row table:style-name="ro1">
          <table:table-cell office:value-type="float" office:value="67" calcext:value-type="float">
            <text:p>67</text:p>
          </table:table-cell>
          <table:table-cell table:formula="of:=[.$A37]/([.B$1]*([.B$1]*0.05))" office:value-type="float" office:value="1340" calcext:value-type="float">
            <text:p>1340</text:p>
          </table:table-cell>
          <table:table-cell table:formula="of:=[.$A37]/([.C$1]*([.C$1]*0.05))" office:value-type="float" office:value="335" calcext:value-type="float">
            <text:p>335</text:p>
          </table:table-cell>
          <table:table-cell table:formula="of:=[.$A37]/([.D$1]*([.D$1]*0.05))" office:value-type="float" office:value="148.888888888889" calcext:value-type="float">
            <text:p>148.888888888889</text:p>
          </table:table-cell>
          <table:table-cell table:formula="of:=[.$A37]/([.E$1]*([.E$1]*0.05))" office:value-type="float" office:value="83.75" calcext:value-type="float">
            <text:p>83.75</text:p>
          </table:table-cell>
          <table:table-cell table:formula="of:=[.$A37]/([.F$1]*([.F$1]*0.05))" office:value-type="float" office:value="53.6" calcext:value-type="float">
            <text:p>53.6</text:p>
          </table:table-cell>
          <table:table-cell table:formula="of:=[.$A37]/([.G$1]*([.G$1]*0.05))" office:value-type="float" office:value="37.2222222222222" calcext:value-type="float">
            <text:p>37.2222222222222</text:p>
          </table:table-cell>
          <table:table-cell table:formula="of:=[.$A37]/([.H$1]*([.H$1]*0.05))" office:value-type="float" office:value="27.3469387755102" calcext:value-type="float">
            <text:p>27.3469387755102</text:p>
          </table:table-cell>
          <table:table-cell table:formula="of:=[.$A37]/([.I$1]*([.I$1]*0.05))" office:value-type="float" office:value="20.9375" calcext:value-type="float">
            <text:p>20.9375</text:p>
          </table:table-cell>
          <table:table-cell table:formula="of:=[.$A37]/([.J$1]*([.J$1]*0.05))" office:value-type="float" office:value="16.5432098765432" calcext:value-type="float">
            <text:p>16.5432098765432</text:p>
          </table:table-cell>
          <table:table-cell table:formula="of:=[.$A37]/([.K$1]*([.K$1]*0.05))" office:value-type="float" office:value="13.4" calcext:value-type="float">
            <text:p>13.4</text:p>
          </table:table-cell>
          <table:table-cell table:formula="of:=[.$A37]/([.L$1]*([.L$1]*0.05))" office:value-type="float" office:value="11.0743801652893" calcext:value-type="float">
            <text:p>11.0743801652893</text:p>
          </table:table-cell>
          <table:table-cell table:formula="of:=[.$A37]/([.M$1]*([.M$1]*0.05))" office:value-type="float" office:value="9.30555555555555" calcext:value-type="float">
            <text:p>9.30555555555555</text:p>
          </table:table-cell>
          <table:table-cell table:formula="of:=[.$A37]/([.N$1]*([.N$1]*0.05))" office:value-type="float" office:value="7.92899408284024" calcext:value-type="float">
            <text:p>7.92899408284024</text:p>
          </table:table-cell>
          <table:table-cell table:formula="of:=[.$A37]/([.O$1]*([.O$1]*0.05))" office:value-type="float" office:value="6.83673469387755" calcext:value-type="float">
            <text:p>6.83673469387755</text:p>
          </table:table-cell>
          <table:table-cell table:formula="of:=[.$A37]/([.P$1]*([.P$1]*0.05))" office:value-type="float" office:value="5.95555555555556" calcext:value-type="float">
            <text:p>5.95555555555556</text:p>
          </table:table-cell>
          <table:table-cell table:formula="of:=[.$A37]/([.Q$1]*([.Q$1]*0.05))" office:value-type="float" office:value="5.234375" calcext:value-type="float">
            <text:p>5.234375</text:p>
          </table:table-cell>
          <table:table-cell table:formula="of:=[.$A37]/([.R$1]*([.R$1]*0.05))" office:value-type="float" office:value="4.63667820069204" calcext:value-type="float">
            <text:p>4.63667820069204</text:p>
          </table:table-cell>
          <table:table-cell table:formula="of:=[.$A37]/([.S$1]*([.S$1]*0.05))" office:value-type="float" office:value="4.1358024691358" calcext:value-type="float">
            <text:p>4.1358024691358</text:p>
          </table:table-cell>
          <table:table-cell table:formula="of:=[.$A37]/([.T$1]*([.T$1]*0.05))" office:value-type="float" office:value="3.71191135734072" calcext:value-type="float">
            <text:p>3.71191135734072</text:p>
          </table:table-cell>
          <table:table-cell table:formula="of:=[.$A37]/([.U$1]*([.U$1]*0.05))" office:value-type="float" office:value="3.35" calcext:value-type="float">
            <text:p>3.35</text:p>
          </table:table-cell>
          <table:table-cell table:formula="of:=[.$A37]/([.V$1]*([.V$1]*0.05))" office:value-type="float" office:value="3.03854875283447" calcext:value-type="float">
            <text:p>3.03854875283447</text:p>
          </table:table-cell>
          <table:table-cell table:formula="of:=[.$A37]/([.W$1]*([.W$1]*0.05))" office:value-type="float" office:value="2.76859504132231" calcext:value-type="float">
            <text:p>2.76859504132231</text:p>
          </table:table-cell>
          <table:table-cell table:formula="of:=[.$A37]/([.X$1]*([.X$1]*0.05))" office:value-type="float" office:value="2.53308128544423" calcext:value-type="float">
            <text:p>2.53308128544423</text:p>
          </table:table-cell>
          <table:table-cell table:formula="of:=[.$A37]/([.Y$1]*([.Y$1]*0.05))" office:value-type="float" office:value="2.32638888888889" calcext:value-type="float">
            <text:p>2.32638888888889</text:p>
          </table:table-cell>
          <table:table-cell table:formula="of:=[.$A37]/([.Z$1]*([.Z$1]*0.05))" office:value-type="float" office:value="2.144" calcext:value-type="float">
            <text:p>2.144</text:p>
          </table:table-cell>
          <table:table-cell table:formula="of:=[.$A37]/([.AA$1]*([.AA$1]*0.05))" office:value-type="float" office:value="1.98224852071006" calcext:value-type="float">
            <text:p>1.98224852071006</text:p>
          </table:table-cell>
          <table:table-cell table:formula="of:=[.$A37]/([.AB$1]*([.AB$1]*0.05))" office:value-type="float" office:value="1.83813443072702" calcext:value-type="float">
            <text:p>1.83813443072702</text:p>
          </table:table-cell>
          <table:table-cell table:formula="of:=[.$A37]/([.AC$1]*([.AC$1]*0.05))" office:value-type="float" office:value="1.70918367346939" calcext:value-type="float">
            <text:p>1.70918367346939</text:p>
          </table:table-cell>
          <table:table-cell table:formula="of:=[.$A37]/([.AD$1]*([.AD$1]*0.05))" office:value-type="float" office:value="1.59334126040428" calcext:value-type="float">
            <text:p>1.59334126040428</text:p>
          </table:table-cell>
          <table:table-cell table:formula="of:=[.$A37]/([.AE$1]*([.AE$1]*0.05))" office:value-type="float" office:value="1.48888888888889" calcext:value-type="float">
            <text:p>1.48888888888889</text:p>
          </table:table-cell>
        </table:table-row>
        <table:table-row table:style-name="ro1">
          <table:table-cell office:value-type="float" office:value="68" calcext:value-type="float">
            <text:p>68</text:p>
          </table:table-cell>
          <table:table-cell table:formula="of:=[.$A38]/([.B$1]*([.B$1]*0.05))" office:value-type="float" office:value="1360" calcext:value-type="float">
            <text:p>1360</text:p>
          </table:table-cell>
          <table:table-cell table:formula="of:=[.$A38]/([.C$1]*([.C$1]*0.05))" office:value-type="float" office:value="340" calcext:value-type="float">
            <text:p>340</text:p>
          </table:table-cell>
          <table:table-cell table:formula="of:=[.$A38]/([.D$1]*([.D$1]*0.05))" office:value-type="float" office:value="151.111111111111" calcext:value-type="float">
            <text:p>151.111111111111</text:p>
          </table:table-cell>
          <table:table-cell table:formula="of:=[.$A38]/([.E$1]*([.E$1]*0.05))" office:value-type="float" office:value="85" calcext:value-type="float">
            <text:p>85</text:p>
          </table:table-cell>
          <table:table-cell table:formula="of:=[.$A38]/([.F$1]*([.F$1]*0.05))" office:value-type="float" office:value="54.4" calcext:value-type="float">
            <text:p>54.4</text:p>
          </table:table-cell>
          <table:table-cell table:formula="of:=[.$A38]/([.G$1]*([.G$1]*0.05))" office:value-type="float" office:value="37.7777777777778" calcext:value-type="float">
            <text:p>37.7777777777778</text:p>
          </table:table-cell>
          <table:table-cell table:formula="of:=[.$A38]/([.H$1]*([.H$1]*0.05))" office:value-type="float" office:value="27.7551020408163" calcext:value-type="float">
            <text:p>27.7551020408163</text:p>
          </table:table-cell>
          <table:table-cell table:formula="of:=[.$A38]/([.I$1]*([.I$1]*0.05))" office:value-type="float" office:value="21.25" calcext:value-type="float">
            <text:p>21.25</text:p>
          </table:table-cell>
          <table:table-cell table:formula="of:=[.$A38]/([.J$1]*([.J$1]*0.05))" office:value-type="float" office:value="16.7901234567901" calcext:value-type="float">
            <text:p>16.7901234567901</text:p>
          </table:table-cell>
          <table:table-cell table:formula="of:=[.$A38]/([.K$1]*([.K$1]*0.05))" office:value-type="float" office:value="13.6" calcext:value-type="float">
            <text:p>13.6</text:p>
          </table:table-cell>
          <table:table-cell table:formula="of:=[.$A38]/([.L$1]*([.L$1]*0.05))" office:value-type="float" office:value="11.2396694214876" calcext:value-type="float">
            <text:p>11.2396694214876</text:p>
          </table:table-cell>
          <table:table-cell table:formula="of:=[.$A38]/([.M$1]*([.M$1]*0.05))" office:value-type="float" office:value="9.44444444444444" calcext:value-type="float">
            <text:p>9.44444444444444</text:p>
          </table:table-cell>
          <table:table-cell table:formula="of:=[.$A38]/([.N$1]*([.N$1]*0.05))" office:value-type="float" office:value="8.04733727810651" calcext:value-type="float">
            <text:p>8.04733727810651</text:p>
          </table:table-cell>
          <table:table-cell table:formula="of:=[.$A38]/([.O$1]*([.O$1]*0.05))" office:value-type="float" office:value="6.93877551020408" calcext:value-type="float">
            <text:p>6.93877551020408</text:p>
          </table:table-cell>
          <table:table-cell table:formula="of:=[.$A38]/([.P$1]*([.P$1]*0.05))" office:value-type="float" office:value="6.04444444444444" calcext:value-type="float">
            <text:p>6.04444444444444</text:p>
          </table:table-cell>
          <table:table-cell table:formula="of:=[.$A38]/([.Q$1]*([.Q$1]*0.05))" office:value-type="float" office:value="5.3125" calcext:value-type="float">
            <text:p>5.3125</text:p>
          </table:table-cell>
          <table:table-cell table:formula="of:=[.$A38]/([.R$1]*([.R$1]*0.05))" office:value-type="float" office:value="4.70588235294118" calcext:value-type="float">
            <text:p>4.70588235294118</text:p>
          </table:table-cell>
          <table:table-cell table:formula="of:=[.$A38]/([.S$1]*([.S$1]*0.05))" office:value-type="float" office:value="4.19753086419753" calcext:value-type="float">
            <text:p>4.19753086419753</text:p>
          </table:table-cell>
          <table:table-cell table:formula="of:=[.$A38]/([.T$1]*([.T$1]*0.05))" office:value-type="float" office:value="3.76731301939058" calcext:value-type="float">
            <text:p>3.76731301939058</text:p>
          </table:table-cell>
          <table:table-cell table:formula="of:=[.$A38]/([.U$1]*([.U$1]*0.05))" office:value-type="float" office:value="3.4" calcext:value-type="float">
            <text:p>3.4</text:p>
          </table:table-cell>
          <table:table-cell table:formula="of:=[.$A38]/([.V$1]*([.V$1]*0.05))" office:value-type="float" office:value="3.08390022675737" calcext:value-type="float">
            <text:p>3.08390022675737</text:p>
          </table:table-cell>
          <table:table-cell table:formula="of:=[.$A38]/([.W$1]*([.W$1]*0.05))" office:value-type="float" office:value="2.8099173553719" calcext:value-type="float">
            <text:p>2.8099173553719</text:p>
          </table:table-cell>
          <table:table-cell table:formula="of:=[.$A38]/([.X$1]*([.X$1]*0.05))" office:value-type="float" office:value="2.57088846880907" calcext:value-type="float">
            <text:p>2.57088846880907</text:p>
          </table:table-cell>
          <table:table-cell table:formula="of:=[.$A38]/([.Y$1]*([.Y$1]*0.05))" office:value-type="float" office:value="2.36111111111111" calcext:value-type="float">
            <text:p>2.36111111111111</text:p>
          </table:table-cell>
          <table:table-cell table:formula="of:=[.$A38]/([.Z$1]*([.Z$1]*0.05))" office:value-type="float" office:value="2.176" calcext:value-type="float">
            <text:p>2.176</text:p>
          </table:table-cell>
          <table:table-cell table:formula="of:=[.$A38]/([.AA$1]*([.AA$1]*0.05))" office:value-type="float" office:value="2.01183431952663" calcext:value-type="float">
            <text:p>2.01183431952663</text:p>
          </table:table-cell>
          <table:table-cell table:formula="of:=[.$A38]/([.AB$1]*([.AB$1]*0.05))" office:value-type="float" office:value="1.86556927297668" calcext:value-type="float">
            <text:p>1.86556927297668</text:p>
          </table:table-cell>
          <table:table-cell table:formula="of:=[.$A38]/([.AC$1]*([.AC$1]*0.05))" office:value-type="float" office:value="1.73469387755102" calcext:value-type="float">
            <text:p>1.73469387755102</text:p>
          </table:table-cell>
          <table:table-cell table:formula="of:=[.$A38]/([.AD$1]*([.AD$1]*0.05))" office:value-type="float" office:value="1.61712247324614" calcext:value-type="float">
            <text:p>1.61712247324614</text:p>
          </table:table-cell>
          <table:table-cell table:formula="of:=[.$A38]/([.AE$1]*([.AE$1]*0.05))" office:value-type="float" office:value="1.51111111111111" calcext:value-type="float">
            <text:p>1.51111111111111</text:p>
          </table:table-cell>
        </table:table-row>
        <table:table-row table:style-name="ro1">
          <table:table-cell office:value-type="float" office:value="69" calcext:value-type="float">
            <text:p>69</text:p>
          </table:table-cell>
          <table:table-cell table:formula="of:=[.$A39]/([.B$1]*([.B$1]*0.05))" office:value-type="float" office:value="1380" calcext:value-type="float">
            <text:p>1380</text:p>
          </table:table-cell>
          <table:table-cell table:formula="of:=[.$A39]/([.C$1]*([.C$1]*0.05))" office:value-type="float" office:value="345" calcext:value-type="float">
            <text:p>345</text:p>
          </table:table-cell>
          <table:table-cell table:formula="of:=[.$A39]/([.D$1]*([.D$1]*0.05))" office:value-type="float" office:value="153.333333333333" calcext:value-type="float">
            <text:p>153.333333333333</text:p>
          </table:table-cell>
          <table:table-cell table:formula="of:=[.$A39]/([.E$1]*([.E$1]*0.05))" office:value-type="float" office:value="86.25" calcext:value-type="float">
            <text:p>86.25</text:p>
          </table:table-cell>
          <table:table-cell table:formula="of:=[.$A39]/([.F$1]*([.F$1]*0.05))" office:value-type="float" office:value="55.2" calcext:value-type="float">
            <text:p>55.2</text:p>
          </table:table-cell>
          <table:table-cell table:formula="of:=[.$A39]/([.G$1]*([.G$1]*0.05))" office:value-type="float" office:value="38.3333333333333" calcext:value-type="float">
            <text:p>38.3333333333333</text:p>
          </table:table-cell>
          <table:table-cell table:formula="of:=[.$A39]/([.H$1]*([.H$1]*0.05))" office:value-type="float" office:value="28.1632653061224" calcext:value-type="float">
            <text:p>28.1632653061224</text:p>
          </table:table-cell>
          <table:table-cell table:formula="of:=[.$A39]/([.I$1]*([.I$1]*0.05))" office:value-type="float" office:value="21.5625" calcext:value-type="float">
            <text:p>21.5625</text:p>
          </table:table-cell>
          <table:table-cell table:formula="of:=[.$A39]/([.J$1]*([.J$1]*0.05))" office:value-type="float" office:value="17.037037037037" calcext:value-type="float">
            <text:p>17.037037037037</text:p>
          </table:table-cell>
          <table:table-cell table:formula="of:=[.$A39]/([.K$1]*([.K$1]*0.05))" office:value-type="float" office:value="13.8" calcext:value-type="float">
            <text:p>13.8</text:p>
          </table:table-cell>
          <table:table-cell table:formula="of:=[.$A39]/([.L$1]*([.L$1]*0.05))" office:value-type="float" office:value="11.4049586776859" calcext:value-type="float">
            <text:p>11.4049586776859</text:p>
          </table:table-cell>
          <table:table-cell table:formula="of:=[.$A39]/([.M$1]*([.M$1]*0.05))" office:value-type="float" office:value="9.58333333333333" calcext:value-type="float">
            <text:p>9.58333333333333</text:p>
          </table:table-cell>
          <table:table-cell table:formula="of:=[.$A39]/([.N$1]*([.N$1]*0.05))" office:value-type="float" office:value="8.16568047337278" calcext:value-type="float">
            <text:p>8.16568047337278</text:p>
          </table:table-cell>
          <table:table-cell table:formula="of:=[.$A39]/([.O$1]*([.O$1]*0.05))" office:value-type="float" office:value="7.04081632653061" calcext:value-type="float">
            <text:p>7.04081632653061</text:p>
          </table:table-cell>
          <table:table-cell table:formula="of:=[.$A39]/([.P$1]*([.P$1]*0.05))" office:value-type="float" office:value="6.13333333333333" calcext:value-type="float">
            <text:p>6.13333333333333</text:p>
          </table:table-cell>
          <table:table-cell table:formula="of:=[.$A39]/([.Q$1]*([.Q$1]*0.05))" office:value-type="float" office:value="5.390625" calcext:value-type="float">
            <text:p>5.390625</text:p>
          </table:table-cell>
          <table:table-cell table:formula="of:=[.$A39]/([.R$1]*([.R$1]*0.05))" office:value-type="float" office:value="4.77508650519031" calcext:value-type="float">
            <text:p>4.77508650519031</text:p>
          </table:table-cell>
          <table:table-cell table:formula="of:=[.$A39]/([.S$1]*([.S$1]*0.05))" office:value-type="float" office:value="4.25925925925926" calcext:value-type="float">
            <text:p>4.25925925925926</text:p>
          </table:table-cell>
          <table:table-cell table:formula="of:=[.$A39]/([.T$1]*([.T$1]*0.05))" office:value-type="float" office:value="3.82271468144044" calcext:value-type="float">
            <text:p>3.82271468144044</text:p>
          </table:table-cell>
          <table:table-cell table:formula="of:=[.$A39]/([.U$1]*([.U$1]*0.05))" office:value-type="float" office:value="3.45" calcext:value-type="float">
            <text:p>3.45</text:p>
          </table:table-cell>
          <table:table-cell table:formula="of:=[.$A39]/([.V$1]*([.V$1]*0.05))" office:value-type="float" office:value="3.12925170068027" calcext:value-type="float">
            <text:p>3.12925170068027</text:p>
          </table:table-cell>
          <table:table-cell table:formula="of:=[.$A39]/([.W$1]*([.W$1]*0.05))" office:value-type="float" office:value="2.85123966942149" calcext:value-type="float">
            <text:p>2.85123966942149</text:p>
          </table:table-cell>
          <table:table-cell table:formula="of:=[.$A39]/([.X$1]*([.X$1]*0.05))" office:value-type="float" office:value="2.60869565217391" calcext:value-type="float">
            <text:p>2.60869565217391</text:p>
          </table:table-cell>
          <table:table-cell table:formula="of:=[.$A39]/([.Y$1]*([.Y$1]*0.05))" office:value-type="float" office:value="2.39583333333333" calcext:value-type="float">
            <text:p>2.39583333333333</text:p>
          </table:table-cell>
          <table:table-cell table:formula="of:=[.$A39]/([.Z$1]*([.Z$1]*0.05))" office:value-type="float" office:value="2.208" calcext:value-type="float">
            <text:p>2.208</text:p>
          </table:table-cell>
          <table:table-cell table:formula="of:=[.$A39]/([.AA$1]*([.AA$1]*0.05))" office:value-type="float" office:value="2.0414201183432" calcext:value-type="float">
            <text:p>2.0414201183432</text:p>
          </table:table-cell>
          <table:table-cell table:formula="of:=[.$A39]/([.AB$1]*([.AB$1]*0.05))" office:value-type="float" office:value="1.89300411522634" calcext:value-type="float">
            <text:p>1.89300411522634</text:p>
          </table:table-cell>
          <table:table-cell table:formula="of:=[.$A39]/([.AC$1]*([.AC$1]*0.05))" office:value-type="float" office:value="1.76020408163265" calcext:value-type="float">
            <text:p>1.76020408163265</text:p>
          </table:table-cell>
          <table:table-cell table:formula="of:=[.$A39]/([.AD$1]*([.AD$1]*0.05))" office:value-type="float" office:value="1.64090368608799" calcext:value-type="float">
            <text:p>1.64090368608799</text:p>
          </table:table-cell>
          <table:table-cell table:formula="of:=[.$A39]/([.AE$1]*([.AE$1]*0.05))" office:value-type="float" office:value="1.53333333333333" calcext:value-type="float">
            <text:p>1.53333333333333</text:p>
          </table:table-cell>
        </table:table-row>
        <table:table-row table:style-name="ro1">
          <table:table-cell office:value-type="float" office:value="70" calcext:value-type="float">
            <text:p>70</text:p>
          </table:table-cell>
          <table:table-cell table:formula="of:=[.$A40]/([.B$1]*([.B$1]*0.05))" office:value-type="float" office:value="1400" calcext:value-type="float">
            <text:p>1400</text:p>
          </table:table-cell>
          <table:table-cell table:formula="of:=[.$A40]/([.C$1]*([.C$1]*0.05))" office:value-type="float" office:value="350" calcext:value-type="float">
            <text:p>350</text:p>
          </table:table-cell>
          <table:table-cell table:formula="of:=[.$A40]/([.D$1]*([.D$1]*0.05))" office:value-type="float" office:value="155.555555555556" calcext:value-type="float">
            <text:p>155.555555555556</text:p>
          </table:table-cell>
          <table:table-cell table:formula="of:=[.$A40]/([.E$1]*([.E$1]*0.05))" office:value-type="float" office:value="87.5" calcext:value-type="float">
            <text:p>87.5</text:p>
          </table:table-cell>
          <table:table-cell table:formula="of:=[.$A40]/([.F$1]*([.F$1]*0.05))" office:value-type="float" office:value="56" calcext:value-type="float">
            <text:p>56</text:p>
          </table:table-cell>
          <table:table-cell table:formula="of:=[.$A40]/([.G$1]*([.G$1]*0.05))" office:value-type="float" office:value="38.8888888888889" calcext:value-type="float">
            <text:p>38.8888888888889</text:p>
          </table:table-cell>
          <table:table-cell table:formula="of:=[.$A40]/([.H$1]*([.H$1]*0.05))" office:value-type="float" office:value="28.5714285714286" calcext:value-type="float">
            <text:p>28.5714285714286</text:p>
          </table:table-cell>
          <table:table-cell table:formula="of:=[.$A40]/([.I$1]*([.I$1]*0.05))" office:value-type="float" office:value="21.875" calcext:value-type="float">
            <text:p>21.875</text:p>
          </table:table-cell>
          <table:table-cell table:formula="of:=[.$A40]/([.J$1]*([.J$1]*0.05))" office:value-type="float" office:value="17.283950617284" calcext:value-type="float">
            <text:p>17.283950617284</text:p>
          </table:table-cell>
          <table:table-cell table:formula="of:=[.$A40]/([.K$1]*([.K$1]*0.05))" office:value-type="float" office:value="14" calcext:value-type="float">
            <text:p>14</text:p>
          </table:table-cell>
          <table:table-cell table:formula="of:=[.$A40]/([.L$1]*([.L$1]*0.05))" office:value-type="float" office:value="11.5702479338843" calcext:value-type="float">
            <text:p>11.5702479338843</text:p>
          </table:table-cell>
          <table:table-cell table:formula="of:=[.$A40]/([.M$1]*([.M$1]*0.05))" office:value-type="float" office:value="9.72222222222222" calcext:value-type="float">
            <text:p>9.72222222222222</text:p>
          </table:table-cell>
          <table:table-cell table:formula="of:=[.$A40]/([.N$1]*([.N$1]*0.05))" office:value-type="float" office:value="8.28402366863905" calcext:value-type="float">
            <text:p>8.28402366863905</text:p>
          </table:table-cell>
          <table:table-cell table:formula="of:=[.$A40]/([.O$1]*([.O$1]*0.05))" office:value-type="float" office:value="7.14285714285714" calcext:value-type="float">
            <text:p>7.14285714285714</text:p>
          </table:table-cell>
          <table:table-cell table:formula="of:=[.$A40]/([.P$1]*([.P$1]*0.05))" office:value-type="float" office:value="6.22222222222222" calcext:value-type="float">
            <text:p>6.22222222222222</text:p>
          </table:table-cell>
          <table:table-cell table:formula="of:=[.$A40]/([.Q$1]*([.Q$1]*0.05))" office:value-type="float" office:value="5.46875" calcext:value-type="float">
            <text:p>5.46875</text:p>
          </table:table-cell>
          <table:table-cell table:formula="of:=[.$A40]/([.R$1]*([.R$1]*0.05))" office:value-type="float" office:value="4.84429065743945" calcext:value-type="float">
            <text:p>4.84429065743945</text:p>
          </table:table-cell>
          <table:table-cell table:formula="of:=[.$A40]/([.S$1]*([.S$1]*0.05))" office:value-type="float" office:value="4.32098765432099" calcext:value-type="float">
            <text:p>4.32098765432099</text:p>
          </table:table-cell>
          <table:table-cell table:formula="of:=[.$A40]/([.T$1]*([.T$1]*0.05))" office:value-type="float" office:value="3.8781163434903" calcext:value-type="float">
            <text:p>3.8781163434903</text:p>
          </table:table-cell>
          <table:table-cell table:formula="of:=[.$A40]/([.U$1]*([.U$1]*0.05))" office:value-type="float" office:value="3.5" calcext:value-type="float">
            <text:p>3.5</text:p>
          </table:table-cell>
          <table:table-cell table:formula="of:=[.$A40]/([.V$1]*([.V$1]*0.05))" office:value-type="float" office:value="3.17460317460317" calcext:value-type="float">
            <text:p>3.17460317460317</text:p>
          </table:table-cell>
          <table:table-cell table:formula="of:=[.$A40]/([.W$1]*([.W$1]*0.05))" office:value-type="float" office:value="2.89256198347107" calcext:value-type="float">
            <text:p>2.89256198347107</text:p>
          </table:table-cell>
          <table:table-cell table:formula="of:=[.$A40]/([.X$1]*([.X$1]*0.05))" office:value-type="float" office:value="2.64650283553875" calcext:value-type="float">
            <text:p>2.64650283553875</text:p>
          </table:table-cell>
          <table:table-cell table:formula="of:=[.$A40]/([.Y$1]*([.Y$1]*0.05))" office:value-type="float" office:value="2.43055555555556" calcext:value-type="float">
            <text:p>2.43055555555556</text:p>
          </table:table-cell>
          <table:table-cell table:formula="of:=[.$A40]/([.Z$1]*([.Z$1]*0.05))" office:value-type="float" office:value="2.24" calcext:value-type="float">
            <text:p>2.24</text:p>
          </table:table-cell>
          <table:table-cell table:formula="of:=[.$A40]/([.AA$1]*([.AA$1]*0.05))" office:value-type="float" office:value="2.07100591715976" calcext:value-type="float">
            <text:p>2.07100591715976</text:p>
          </table:table-cell>
          <table:table-cell table:formula="of:=[.$A40]/([.AB$1]*([.AB$1]*0.05))" office:value-type="float" office:value="1.92043895747599" calcext:value-type="float">
            <text:p>1.92043895747599</text:p>
          </table:table-cell>
          <table:table-cell table:formula="of:=[.$A40]/([.AC$1]*([.AC$1]*0.05))" office:value-type="float" office:value="1.78571428571429" calcext:value-type="float">
            <text:p>1.78571428571429</text:p>
          </table:table-cell>
          <table:table-cell table:formula="of:=[.$A40]/([.AD$1]*([.AD$1]*0.05))" office:value-type="float" office:value="1.66468489892985" calcext:value-type="float">
            <text:p>1.66468489892985</text:p>
          </table:table-cell>
          <table:table-cell table:formula="of:=[.$A40]/([.AE$1]*([.AE$1]*0.05))" office:value-type="float" office:value="1.55555555555556" calcext:value-type="float">
            <text:p>1.55555555555556</text:p>
          </table:table-cell>
        </table:table-row>
        <table:table-row table:style-name="ro1">
          <table:table-cell office:value-type="float" office:value="71" calcext:value-type="float">
            <text:p>71</text:p>
          </table:table-cell>
          <table:table-cell table:formula="of:=[.$A41]/([.B$1]*([.B$1]*0.05))" office:value-type="float" office:value="1420" calcext:value-type="float">
            <text:p>1420</text:p>
          </table:table-cell>
          <table:table-cell table:formula="of:=[.$A41]/([.C$1]*([.C$1]*0.05))" office:value-type="float" office:value="355" calcext:value-type="float">
            <text:p>355</text:p>
          </table:table-cell>
          <table:table-cell table:formula="of:=[.$A41]/([.D$1]*([.D$1]*0.05))" office:value-type="float" office:value="157.777777777778" calcext:value-type="float">
            <text:p>157.777777777778</text:p>
          </table:table-cell>
          <table:table-cell table:formula="of:=[.$A41]/([.E$1]*([.E$1]*0.05))" office:value-type="float" office:value="88.75" calcext:value-type="float">
            <text:p>88.75</text:p>
          </table:table-cell>
          <table:table-cell table:formula="of:=[.$A41]/([.F$1]*([.F$1]*0.05))" office:value-type="float" office:value="56.8" calcext:value-type="float">
            <text:p>56.8</text:p>
          </table:table-cell>
          <table:table-cell table:formula="of:=[.$A41]/([.G$1]*([.G$1]*0.05))" office:value-type="float" office:value="39.4444444444444" calcext:value-type="float">
            <text:p>39.4444444444444</text:p>
          </table:table-cell>
          <table:table-cell table:formula="of:=[.$A41]/([.H$1]*([.H$1]*0.05))" office:value-type="float" office:value="28.9795918367347" calcext:value-type="float">
            <text:p>28.9795918367347</text:p>
          </table:table-cell>
          <table:table-cell table:formula="of:=[.$A41]/([.I$1]*([.I$1]*0.05))" office:value-type="float" office:value="22.1875" calcext:value-type="float">
            <text:p>22.1875</text:p>
          </table:table-cell>
          <table:table-cell table:formula="of:=[.$A41]/([.J$1]*([.J$1]*0.05))" office:value-type="float" office:value="17.5308641975309" calcext:value-type="float">
            <text:p>17.5308641975309</text:p>
          </table:table-cell>
          <table:table-cell table:formula="of:=[.$A41]/([.K$1]*([.K$1]*0.05))" office:value-type="float" office:value="14.2" calcext:value-type="float">
            <text:p>14.2</text:p>
          </table:table-cell>
          <table:table-cell table:formula="of:=[.$A41]/([.L$1]*([.L$1]*0.05))" office:value-type="float" office:value="11.7355371900826" calcext:value-type="float">
            <text:p>11.7355371900826</text:p>
          </table:table-cell>
          <table:table-cell table:formula="of:=[.$A41]/([.M$1]*([.M$1]*0.05))" office:value-type="float" office:value="9.86111111111111" calcext:value-type="float">
            <text:p>9.86111111111111</text:p>
          </table:table-cell>
          <table:table-cell table:formula="of:=[.$A41]/([.N$1]*([.N$1]*0.05))" office:value-type="float" office:value="8.40236686390533" calcext:value-type="float">
            <text:p>8.40236686390533</text:p>
          </table:table-cell>
          <table:table-cell table:formula="of:=[.$A41]/([.O$1]*([.O$1]*0.05))" office:value-type="float" office:value="7.24489795918367" calcext:value-type="float">
            <text:p>7.24489795918367</text:p>
          </table:table-cell>
          <table:table-cell table:formula="of:=[.$A41]/([.P$1]*([.P$1]*0.05))" office:value-type="float" office:value="6.31111111111111" calcext:value-type="float">
            <text:p>6.31111111111111</text:p>
          </table:table-cell>
          <table:table-cell table:formula="of:=[.$A41]/([.Q$1]*([.Q$1]*0.05))" office:value-type="float" office:value="5.546875" calcext:value-type="float">
            <text:p>5.546875</text:p>
          </table:table-cell>
          <table:table-cell table:formula="of:=[.$A41]/([.R$1]*([.R$1]*0.05))" office:value-type="float" office:value="4.91349480968858" calcext:value-type="float">
            <text:p>4.91349480968858</text:p>
          </table:table-cell>
          <table:table-cell table:formula="of:=[.$A41]/([.S$1]*([.S$1]*0.05))" office:value-type="float" office:value="4.38271604938272" calcext:value-type="float">
            <text:p>4.38271604938272</text:p>
          </table:table-cell>
          <table:table-cell table:formula="of:=[.$A41]/([.T$1]*([.T$1]*0.05))" office:value-type="float" office:value="3.93351800554017" calcext:value-type="float">
            <text:p>3.93351800554017</text:p>
          </table:table-cell>
          <table:table-cell table:formula="of:=[.$A41]/([.U$1]*([.U$1]*0.05))" office:value-type="float" office:value="3.55" calcext:value-type="float">
            <text:p>3.55</text:p>
          </table:table-cell>
          <table:table-cell table:formula="of:=[.$A41]/([.V$1]*([.V$1]*0.05))" office:value-type="float" office:value="3.21995464852608" calcext:value-type="float">
            <text:p>3.21995464852608</text:p>
          </table:table-cell>
          <table:table-cell table:formula="of:=[.$A41]/([.W$1]*([.W$1]*0.05))" office:value-type="float" office:value="2.93388429752066" calcext:value-type="float">
            <text:p>2.93388429752066</text:p>
          </table:table-cell>
          <table:table-cell table:formula="of:=[.$A41]/([.X$1]*([.X$1]*0.05))" office:value-type="float" office:value="2.68431001890359" calcext:value-type="float">
            <text:p>2.68431001890359</text:p>
          </table:table-cell>
          <table:table-cell table:formula="of:=[.$A41]/([.Y$1]*([.Y$1]*0.05))" office:value-type="float" office:value="2.46527777777778" calcext:value-type="float">
            <text:p>2.46527777777778</text:p>
          </table:table-cell>
          <table:table-cell table:formula="of:=[.$A41]/([.Z$1]*([.Z$1]*0.05))" office:value-type="float" office:value="2.272" calcext:value-type="float">
            <text:p>2.272</text:p>
          </table:table-cell>
          <table:table-cell table:formula="of:=[.$A41]/([.AA$1]*([.AA$1]*0.05))" office:value-type="float" office:value="2.10059171597633" calcext:value-type="float">
            <text:p>2.10059171597633</text:p>
          </table:table-cell>
          <table:table-cell table:formula="of:=[.$A41]/([.AB$1]*([.AB$1]*0.05))" office:value-type="float" office:value="1.94787379972565" calcext:value-type="float">
            <text:p>1.94787379972565</text:p>
          </table:table-cell>
          <table:table-cell table:formula="of:=[.$A41]/([.AC$1]*([.AC$1]*0.05))" office:value-type="float" office:value="1.81122448979592" calcext:value-type="float">
            <text:p>1.81122448979592</text:p>
          </table:table-cell>
          <table:table-cell table:formula="of:=[.$A41]/([.AD$1]*([.AD$1]*0.05))" office:value-type="float" office:value="1.6884661117717" calcext:value-type="float">
            <text:p>1.6884661117717</text:p>
          </table:table-cell>
          <table:table-cell table:formula="of:=[.$A41]/([.AE$1]*([.AE$1]*0.05))" office:value-type="float" office:value="1.57777777777778" calcext:value-type="float">
            <text:p>1.57777777777778</text:p>
          </table:table-cell>
        </table:table-row>
        <table:table-row table:style-name="ro1">
          <table:table-cell office:value-type="float" office:value="72" calcext:value-type="float">
            <text:p>72</text:p>
          </table:table-cell>
          <table:table-cell table:formula="of:=[.$A42]/([.B$1]*([.B$1]*0.05))" office:value-type="float" office:value="1440" calcext:value-type="float">
            <text:p>1440</text:p>
          </table:table-cell>
          <table:table-cell table:formula="of:=[.$A42]/([.C$1]*([.C$1]*0.05))" office:value-type="float" office:value="360" calcext:value-type="float">
            <text:p>360</text:p>
          </table:table-cell>
          <table:table-cell table:formula="of:=[.$A42]/([.D$1]*([.D$1]*0.05))" office:value-type="float" office:value="160" calcext:value-type="float">
            <text:p>160</text:p>
          </table:table-cell>
          <table:table-cell table:formula="of:=[.$A42]/([.E$1]*([.E$1]*0.05))" office:value-type="float" office:value="90" calcext:value-type="float">
            <text:p>90</text:p>
          </table:table-cell>
          <table:table-cell table:formula="of:=[.$A42]/([.F$1]*([.F$1]*0.05))" office:value-type="float" office:value="57.6" calcext:value-type="float">
            <text:p>57.6</text:p>
          </table:table-cell>
          <table:table-cell table:formula="of:=[.$A42]/([.G$1]*([.G$1]*0.05))" office:value-type="float" office:value="40" calcext:value-type="float">
            <text:p>40</text:p>
          </table:table-cell>
          <table:table-cell table:formula="of:=[.$A42]/([.H$1]*([.H$1]*0.05))" office:value-type="float" office:value="29.3877551020408" calcext:value-type="float">
            <text:p>29.3877551020408</text:p>
          </table:table-cell>
          <table:table-cell table:formula="of:=[.$A42]/([.I$1]*([.I$1]*0.05))" office:value-type="float" office:value="22.5" calcext:value-type="float">
            <text:p>22.5</text:p>
          </table:table-cell>
          <table:table-cell table:formula="of:=[.$A42]/([.J$1]*([.J$1]*0.05))" office:value-type="float" office:value="17.7777777777778" calcext:value-type="float">
            <text:p>17.7777777777778</text:p>
          </table:table-cell>
          <table:table-cell table:formula="of:=[.$A42]/([.K$1]*([.K$1]*0.05))" office:value-type="float" office:value="14.4" calcext:value-type="float">
            <text:p>14.4</text:p>
          </table:table-cell>
          <table:table-cell table:formula="of:=[.$A42]/([.L$1]*([.L$1]*0.05))" office:value-type="float" office:value="11.900826446281" calcext:value-type="float">
            <text:p>11.900826446281</text:p>
          </table:table-cell>
          <table:table-cell table:formula="of:=[.$A42]/([.M$1]*([.M$1]*0.05))" office:value-type="float" office:value="10" calcext:value-type="float">
            <text:p>10</text:p>
          </table:table-cell>
          <table:table-cell table:formula="of:=[.$A42]/([.N$1]*([.N$1]*0.05))" office:value-type="float" office:value="8.5207100591716" calcext:value-type="float">
            <text:p>8.5207100591716</text:p>
          </table:table-cell>
          <table:table-cell table:formula="of:=[.$A42]/([.O$1]*([.O$1]*0.05))" office:value-type="float" office:value="7.3469387755102" calcext:value-type="float">
            <text:p>7.3469387755102</text:p>
          </table:table-cell>
          <table:table-cell table:formula="of:=[.$A42]/([.P$1]*([.P$1]*0.05))" office:value-type="float" office:value="6.4" calcext:value-type="float">
            <text:p>6.4</text:p>
          </table:table-cell>
          <table:table-cell table:formula="of:=[.$A42]/([.Q$1]*([.Q$1]*0.05))" office:value-type="float" office:value="5.625" calcext:value-type="float">
            <text:p>5.625</text:p>
          </table:table-cell>
          <table:table-cell table:formula="of:=[.$A42]/([.R$1]*([.R$1]*0.05))" office:value-type="float" office:value="4.98269896193772" calcext:value-type="float">
            <text:p>4.98269896193772</text:p>
          </table:table-cell>
          <table:table-cell table:formula="of:=[.$A42]/([.S$1]*([.S$1]*0.05))" office:value-type="float" office:value="4.44444444444445" calcext:value-type="float">
            <text:p>4.44444444444445</text:p>
          </table:table-cell>
          <table:table-cell table:formula="of:=[.$A42]/([.T$1]*([.T$1]*0.05))" office:value-type="float" office:value="3.98891966759003" calcext:value-type="float">
            <text:p>3.98891966759003</text:p>
          </table:table-cell>
          <table:table-cell table:formula="of:=[.$A42]/([.U$1]*([.U$1]*0.05))" office:value-type="float" office:value="3.6" calcext:value-type="float">
            <text:p>3.6</text:p>
          </table:table-cell>
          <table:table-cell table:formula="of:=[.$A42]/([.V$1]*([.V$1]*0.05))" office:value-type="float" office:value="3.26530612244898" calcext:value-type="float">
            <text:p>3.26530612244898</text:p>
          </table:table-cell>
          <table:table-cell table:formula="of:=[.$A42]/([.W$1]*([.W$1]*0.05))" office:value-type="float" office:value="2.97520661157025" calcext:value-type="float">
            <text:p>2.97520661157025</text:p>
          </table:table-cell>
          <table:table-cell table:formula="of:=[.$A42]/([.X$1]*([.X$1]*0.05))" office:value-type="float" office:value="2.72211720226843" calcext:value-type="float">
            <text:p>2.72211720226843</text:p>
          </table:table-cell>
          <table:table-cell table:formula="of:=[.$A42]/([.Y$1]*([.Y$1]*0.05))" office:value-type="float" office:value="2.5" calcext:value-type="float">
            <text:p>2.5</text:p>
          </table:table-cell>
          <table:table-cell table:formula="of:=[.$A42]/([.Z$1]*([.Z$1]*0.05))" office:value-type="float" office:value="2.304" calcext:value-type="float">
            <text:p>2.304</text:p>
          </table:table-cell>
          <table:table-cell table:formula="of:=[.$A42]/([.AA$1]*([.AA$1]*0.05))" office:value-type="float" office:value="2.1301775147929" calcext:value-type="float">
            <text:p>2.1301775147929</text:p>
          </table:table-cell>
          <table:table-cell table:formula="of:=[.$A42]/([.AB$1]*([.AB$1]*0.05))" office:value-type="float" office:value="1.97530864197531" calcext:value-type="float">
            <text:p>1.97530864197531</text:p>
          </table:table-cell>
          <table:table-cell table:formula="of:=[.$A42]/([.AC$1]*([.AC$1]*0.05))" office:value-type="float" office:value="1.83673469387755" calcext:value-type="float">
            <text:p>1.83673469387755</text:p>
          </table:table-cell>
          <table:table-cell table:formula="of:=[.$A42]/([.AD$1]*([.AD$1]*0.05))" office:value-type="float" office:value="1.71224732461356" calcext:value-type="float">
            <text:p>1.71224732461356</text:p>
          </table:table-cell>
          <table:table-cell table:formula="of:=[.$A42]/([.AE$1]*([.AE$1]*0.05))" office:value-type="float" office:value="1.6" calcext:value-type="float">
            <text:p>1.6</text:p>
          </table:table-cell>
        </table:table-row>
        <table:table-row table:style-name="ro1">
          <table:table-cell office:value-type="float" office:value="73" calcext:value-type="float">
            <text:p>73</text:p>
          </table:table-cell>
          <table:table-cell table:formula="of:=[.$A43]/([.B$1]*([.B$1]*0.05))" office:value-type="float" office:value="1460" calcext:value-type="float">
            <text:p>1460</text:p>
          </table:table-cell>
          <table:table-cell table:formula="of:=[.$A43]/([.C$1]*([.C$1]*0.05))" office:value-type="float" office:value="365" calcext:value-type="float">
            <text:p>365</text:p>
          </table:table-cell>
          <table:table-cell table:formula="of:=[.$A43]/([.D$1]*([.D$1]*0.05))" office:value-type="float" office:value="162.222222222222" calcext:value-type="float">
            <text:p>162.222222222222</text:p>
          </table:table-cell>
          <table:table-cell table:formula="of:=[.$A43]/([.E$1]*([.E$1]*0.05))" office:value-type="float" office:value="91.25" calcext:value-type="float">
            <text:p>91.25</text:p>
          </table:table-cell>
          <table:table-cell table:formula="of:=[.$A43]/([.F$1]*([.F$1]*0.05))" office:value-type="float" office:value="58.4" calcext:value-type="float">
            <text:p>58.4</text:p>
          </table:table-cell>
          <table:table-cell table:formula="of:=[.$A43]/([.G$1]*([.G$1]*0.05))" office:value-type="float" office:value="40.5555555555556" calcext:value-type="float">
            <text:p>40.5555555555556</text:p>
          </table:table-cell>
          <table:table-cell table:formula="of:=[.$A43]/([.H$1]*([.H$1]*0.05))" office:value-type="float" office:value="29.7959183673469" calcext:value-type="float">
            <text:p>29.7959183673469</text:p>
          </table:table-cell>
          <table:table-cell table:formula="of:=[.$A43]/([.I$1]*([.I$1]*0.05))" office:value-type="float" office:value="22.8125" calcext:value-type="float">
            <text:p>22.8125</text:p>
          </table:table-cell>
          <table:table-cell table:formula="of:=[.$A43]/([.J$1]*([.J$1]*0.05))" office:value-type="float" office:value="18.0246913580247" calcext:value-type="float">
            <text:p>18.0246913580247</text:p>
          </table:table-cell>
          <table:table-cell table:formula="of:=[.$A43]/([.K$1]*([.K$1]*0.05))" office:value-type="float" office:value="14.6" calcext:value-type="float">
            <text:p>14.6</text:p>
          </table:table-cell>
          <table:table-cell table:formula="of:=[.$A43]/([.L$1]*([.L$1]*0.05))" office:value-type="float" office:value="12.0661157024793" calcext:value-type="float">
            <text:p>12.0661157024793</text:p>
          </table:table-cell>
          <table:table-cell table:formula="of:=[.$A43]/([.M$1]*([.M$1]*0.05))" office:value-type="float" office:value="10.1388888888889" calcext:value-type="float">
            <text:p>10.1388888888889</text:p>
          </table:table-cell>
          <table:table-cell table:formula="of:=[.$A43]/([.N$1]*([.N$1]*0.05))" office:value-type="float" office:value="8.63905325443787" calcext:value-type="float">
            <text:p>8.63905325443787</text:p>
          </table:table-cell>
          <table:table-cell table:formula="of:=[.$A43]/([.O$1]*([.O$1]*0.05))" office:value-type="float" office:value="7.44897959183673" calcext:value-type="float">
            <text:p>7.44897959183673</text:p>
          </table:table-cell>
          <table:table-cell table:formula="of:=[.$A43]/([.P$1]*([.P$1]*0.05))" office:value-type="float" office:value="6.48888888888889" calcext:value-type="float">
            <text:p>6.48888888888889</text:p>
          </table:table-cell>
          <table:table-cell table:formula="of:=[.$A43]/([.Q$1]*([.Q$1]*0.05))" office:value-type="float" office:value="5.703125" calcext:value-type="float">
            <text:p>5.703125</text:p>
          </table:table-cell>
          <table:table-cell table:formula="of:=[.$A43]/([.R$1]*([.R$1]*0.05))" office:value-type="float" office:value="5.05190311418685" calcext:value-type="float">
            <text:p>5.05190311418685</text:p>
          </table:table-cell>
          <table:table-cell table:formula="of:=[.$A43]/([.S$1]*([.S$1]*0.05))" office:value-type="float" office:value="4.50617283950617" calcext:value-type="float">
            <text:p>4.50617283950617</text:p>
          </table:table-cell>
          <table:table-cell table:formula="of:=[.$A43]/([.T$1]*([.T$1]*0.05))" office:value-type="float" office:value="4.04432132963989" calcext:value-type="float">
            <text:p>4.04432132963989</text:p>
          </table:table-cell>
          <table:table-cell table:formula="of:=[.$A43]/([.U$1]*([.U$1]*0.05))" office:value-type="float" office:value="3.65" calcext:value-type="float">
            <text:p>3.65</text:p>
          </table:table-cell>
          <table:table-cell table:formula="of:=[.$A43]/([.V$1]*([.V$1]*0.05))" office:value-type="float" office:value="3.31065759637188" calcext:value-type="float">
            <text:p>3.31065759637188</text:p>
          </table:table-cell>
          <table:table-cell table:formula="of:=[.$A43]/([.W$1]*([.W$1]*0.05))" office:value-type="float" office:value="3.01652892561983" calcext:value-type="float">
            <text:p>3.01652892561983</text:p>
          </table:table-cell>
          <table:table-cell table:formula="of:=[.$A43]/([.X$1]*([.X$1]*0.05))" office:value-type="float" office:value="2.75992438563327" calcext:value-type="float">
            <text:p>2.75992438563327</text:p>
          </table:table-cell>
          <table:table-cell table:formula="of:=[.$A43]/([.Y$1]*([.Y$1]*0.05))" office:value-type="float" office:value="2.53472222222222" calcext:value-type="float">
            <text:p>2.53472222222222</text:p>
          </table:table-cell>
          <table:table-cell table:formula="of:=[.$A43]/([.Z$1]*([.Z$1]*0.05))" office:value-type="float" office:value="2.336" calcext:value-type="float">
            <text:p>2.336</text:p>
          </table:table-cell>
          <table:table-cell table:formula="of:=[.$A43]/([.AA$1]*([.AA$1]*0.05))" office:value-type="float" office:value="2.15976331360947" calcext:value-type="float">
            <text:p>2.15976331360947</text:p>
          </table:table-cell>
          <table:table-cell table:formula="of:=[.$A43]/([.AB$1]*([.AB$1]*0.05))" office:value-type="float" office:value="2.00274348422497" calcext:value-type="float">
            <text:p>2.00274348422497</text:p>
          </table:table-cell>
          <table:table-cell table:formula="of:=[.$A43]/([.AC$1]*([.AC$1]*0.05))" office:value-type="float" office:value="1.86224489795918" calcext:value-type="float">
            <text:p>1.86224489795918</text:p>
          </table:table-cell>
          <table:table-cell table:formula="of:=[.$A43]/([.AD$1]*([.AD$1]*0.05))" office:value-type="float" office:value="1.73602853745541" calcext:value-type="float">
            <text:p>1.73602853745541</text:p>
          </table:table-cell>
          <table:table-cell table:formula="of:=[.$A43]/([.AE$1]*([.AE$1]*0.05))" office:value-type="float" office:value="1.62222222222222" calcext:value-type="float">
            <text:p>1.62222222222222</text:p>
          </table:table-cell>
        </table:table-row>
        <table:table-row table:style-name="ro1">
          <table:table-cell office:value-type="float" office:value="74" calcext:value-type="float">
            <text:p>74</text:p>
          </table:table-cell>
          <table:table-cell table:formula="of:=[.$A44]/([.B$1]*([.B$1]*0.05))" office:value-type="float" office:value="1480" calcext:value-type="float">
            <text:p>1480</text:p>
          </table:table-cell>
          <table:table-cell table:formula="of:=[.$A44]/([.C$1]*([.C$1]*0.05))" office:value-type="float" office:value="370" calcext:value-type="float">
            <text:p>370</text:p>
          </table:table-cell>
          <table:table-cell table:formula="of:=[.$A44]/([.D$1]*([.D$1]*0.05))" office:value-type="float" office:value="164.444444444444" calcext:value-type="float">
            <text:p>164.444444444444</text:p>
          </table:table-cell>
          <table:table-cell table:formula="of:=[.$A44]/([.E$1]*([.E$1]*0.05))" office:value-type="float" office:value="92.5" calcext:value-type="float">
            <text:p>92.5</text:p>
          </table:table-cell>
          <table:table-cell table:formula="of:=[.$A44]/([.F$1]*([.F$1]*0.05))" office:value-type="float" office:value="59.2" calcext:value-type="float">
            <text:p>59.2</text:p>
          </table:table-cell>
          <table:table-cell table:formula="of:=[.$A44]/([.G$1]*([.G$1]*0.05))" office:value-type="float" office:value="41.1111111111111" calcext:value-type="float">
            <text:p>41.1111111111111</text:p>
          </table:table-cell>
          <table:table-cell table:formula="of:=[.$A44]/([.H$1]*([.H$1]*0.05))" office:value-type="float" office:value="30.2040816326531" calcext:value-type="float">
            <text:p>30.2040816326531</text:p>
          </table:table-cell>
          <table:table-cell table:formula="of:=[.$A44]/([.I$1]*([.I$1]*0.05))" office:value-type="float" office:value="23.125" calcext:value-type="float">
            <text:p>23.125</text:p>
          </table:table-cell>
          <table:table-cell table:formula="of:=[.$A44]/([.J$1]*([.J$1]*0.05))" office:value-type="float" office:value="18.2716049382716" calcext:value-type="float">
            <text:p>18.2716049382716</text:p>
          </table:table-cell>
          <table:table-cell table:formula="of:=[.$A44]/([.K$1]*([.K$1]*0.05))" office:value-type="float" office:value="14.8" calcext:value-type="float">
            <text:p>14.8</text:p>
          </table:table-cell>
          <table:table-cell table:formula="of:=[.$A44]/([.L$1]*([.L$1]*0.05))" office:value-type="float" office:value="12.2314049586777" calcext:value-type="float">
            <text:p>12.2314049586777</text:p>
          </table:table-cell>
          <table:table-cell table:formula="of:=[.$A44]/([.M$1]*([.M$1]*0.05))" office:value-type="float" office:value="10.2777777777778" calcext:value-type="float">
            <text:p>10.2777777777778</text:p>
          </table:table-cell>
          <table:table-cell table:formula="of:=[.$A44]/([.N$1]*([.N$1]*0.05))" office:value-type="float" office:value="8.75739644970414" calcext:value-type="float">
            <text:p>8.75739644970414</text:p>
          </table:table-cell>
          <table:table-cell table:formula="of:=[.$A44]/([.O$1]*([.O$1]*0.05))" office:value-type="float" office:value="7.55102040816326" calcext:value-type="float">
            <text:p>7.55102040816326</text:p>
          </table:table-cell>
          <table:table-cell table:formula="of:=[.$A44]/([.P$1]*([.P$1]*0.05))" office:value-type="float" office:value="6.57777777777778" calcext:value-type="float">
            <text:p>6.57777777777778</text:p>
          </table:table-cell>
          <table:table-cell table:formula="of:=[.$A44]/([.Q$1]*([.Q$1]*0.05))" office:value-type="float" office:value="5.78125" calcext:value-type="float">
            <text:p>5.78125</text:p>
          </table:table-cell>
          <table:table-cell table:formula="of:=[.$A44]/([.R$1]*([.R$1]*0.05))" office:value-type="float" office:value="5.12110726643599" calcext:value-type="float">
            <text:p>5.12110726643599</text:p>
          </table:table-cell>
          <table:table-cell table:formula="of:=[.$A44]/([.S$1]*([.S$1]*0.05))" office:value-type="float" office:value="4.5679012345679" calcext:value-type="float">
            <text:p>4.5679012345679</text:p>
          </table:table-cell>
          <table:table-cell table:formula="of:=[.$A44]/([.T$1]*([.T$1]*0.05))" office:value-type="float" office:value="4.09972299168975" calcext:value-type="float">
            <text:p>4.09972299168975</text:p>
          </table:table-cell>
          <table:table-cell table:formula="of:=[.$A44]/([.U$1]*([.U$1]*0.05))" office:value-type="float" office:value="3.7" calcext:value-type="float">
            <text:p>3.7</text:p>
          </table:table-cell>
          <table:table-cell table:formula="of:=[.$A44]/([.V$1]*([.V$1]*0.05))" office:value-type="float" office:value="3.35600907029478" calcext:value-type="float">
            <text:p>3.35600907029478</text:p>
          </table:table-cell>
          <table:table-cell table:formula="of:=[.$A44]/([.W$1]*([.W$1]*0.05))" office:value-type="float" office:value="3.05785123966942" calcext:value-type="float">
            <text:p>3.05785123966942</text:p>
          </table:table-cell>
          <table:table-cell table:formula="of:=[.$A44]/([.X$1]*([.X$1]*0.05))" office:value-type="float" office:value="2.79773156899811" calcext:value-type="float">
            <text:p>2.79773156899811</text:p>
          </table:table-cell>
          <table:table-cell table:formula="of:=[.$A44]/([.Y$1]*([.Y$1]*0.05))" office:value-type="float" office:value="2.56944444444444" calcext:value-type="float">
            <text:p>2.56944444444444</text:p>
          </table:table-cell>
          <table:table-cell table:formula="of:=[.$A44]/([.Z$1]*([.Z$1]*0.05))" office:value-type="float" office:value="2.368" calcext:value-type="float">
            <text:p>2.368</text:p>
          </table:table-cell>
          <table:table-cell table:formula="of:=[.$A44]/([.AA$1]*([.AA$1]*0.05))" office:value-type="float" office:value="2.18934911242604" calcext:value-type="float">
            <text:p>2.18934911242604</text:p>
          </table:table-cell>
          <table:table-cell table:formula="of:=[.$A44]/([.AB$1]*([.AB$1]*0.05))" office:value-type="float" office:value="2.03017832647462" calcext:value-type="float">
            <text:p>2.03017832647462</text:p>
          </table:table-cell>
          <table:table-cell table:formula="of:=[.$A44]/([.AC$1]*([.AC$1]*0.05))" office:value-type="float" office:value="1.88775510204082" calcext:value-type="float">
            <text:p>1.88775510204082</text:p>
          </table:table-cell>
          <table:table-cell table:formula="of:=[.$A44]/([.AD$1]*([.AD$1]*0.05))" office:value-type="float" office:value="1.75980975029727" calcext:value-type="float">
            <text:p>1.75980975029727</text:p>
          </table:table-cell>
          <table:table-cell table:formula="of:=[.$A44]/([.AE$1]*([.AE$1]*0.05))" office:value-type="float" office:value="1.64444444444444" calcext:value-type="float">
            <text:p>1.64444444444444</text:p>
          </table:table-cell>
        </table:table-row>
        <table:table-row table:style-name="ro1">
          <table:table-cell office:value-type="float" office:value="75" calcext:value-type="float">
            <text:p>75</text:p>
          </table:table-cell>
          <table:table-cell table:formula="of:=[.$A45]/([.B$1]*([.B$1]*0.05))" office:value-type="float" office:value="1500" calcext:value-type="float">
            <text:p>1500</text:p>
          </table:table-cell>
          <table:table-cell table:formula="of:=[.$A45]/([.C$1]*([.C$1]*0.05))" office:value-type="float" office:value="375" calcext:value-type="float">
            <text:p>375</text:p>
          </table:table-cell>
          <table:table-cell table:formula="of:=[.$A45]/([.D$1]*([.D$1]*0.05))" office:value-type="float" office:value="166.666666666667" calcext:value-type="float">
            <text:p>166.666666666667</text:p>
          </table:table-cell>
          <table:table-cell table:formula="of:=[.$A45]/([.E$1]*([.E$1]*0.05))" office:value-type="float" office:value="93.75" calcext:value-type="float">
            <text:p>93.75</text:p>
          </table:table-cell>
          <table:table-cell table:formula="of:=[.$A45]/([.F$1]*([.F$1]*0.05))" office:value-type="float" office:value="60" calcext:value-type="float">
            <text:p>60</text:p>
          </table:table-cell>
          <table:table-cell table:formula="of:=[.$A45]/([.G$1]*([.G$1]*0.05))" office:value-type="float" office:value="41.6666666666667" calcext:value-type="float">
            <text:p>41.6666666666667</text:p>
          </table:table-cell>
          <table:table-cell table:formula="of:=[.$A45]/([.H$1]*([.H$1]*0.05))" office:value-type="float" office:value="30.6122448979592" calcext:value-type="float">
            <text:p>30.6122448979592</text:p>
          </table:table-cell>
          <table:table-cell table:formula="of:=[.$A45]/([.I$1]*([.I$1]*0.05))" office:value-type="float" office:value="23.4375" calcext:value-type="float">
            <text:p>23.4375</text:p>
          </table:table-cell>
          <table:table-cell table:formula="of:=[.$A45]/([.J$1]*([.J$1]*0.05))" office:value-type="float" office:value="18.5185185185185" calcext:value-type="float">
            <text:p>18.5185185185185</text:p>
          </table:table-cell>
          <table:table-cell table:formula="of:=[.$A45]/([.K$1]*([.K$1]*0.05))" office:value-type="float" office:value="15" calcext:value-type="float">
            <text:p>15</text:p>
          </table:table-cell>
          <table:table-cell table:formula="of:=[.$A45]/([.L$1]*([.L$1]*0.05))" office:value-type="float" office:value="12.396694214876" calcext:value-type="float">
            <text:p>12.396694214876</text:p>
          </table:table-cell>
          <table:table-cell table:formula="of:=[.$A45]/([.M$1]*([.M$1]*0.05))" office:value-type="float" office:value="10.4166666666667" calcext:value-type="float">
            <text:p>10.4166666666667</text:p>
          </table:table-cell>
          <table:table-cell table:formula="of:=[.$A45]/([.N$1]*([.N$1]*0.05))" office:value-type="float" office:value="8.87573964497041" calcext:value-type="float">
            <text:p>8.87573964497041</text:p>
          </table:table-cell>
          <table:table-cell table:formula="of:=[.$A45]/([.O$1]*([.O$1]*0.05))" office:value-type="float" office:value="7.6530612244898" calcext:value-type="float">
            <text:p>7.6530612244898</text:p>
          </table:table-cell>
          <table:table-cell table:formula="of:=[.$A45]/([.P$1]*([.P$1]*0.05))" office:value-type="float" office:value="6.66666666666667" calcext:value-type="float">
            <text:p>6.66666666666667</text:p>
          </table:table-cell>
          <table:table-cell table:formula="of:=[.$A45]/([.Q$1]*([.Q$1]*0.05))" office:value-type="float" office:value="5.859375" calcext:value-type="float">
            <text:p>5.859375</text:p>
          </table:table-cell>
          <table:table-cell table:formula="of:=[.$A45]/([.R$1]*([.R$1]*0.05))" office:value-type="float" office:value="5.19031141868512" calcext:value-type="float">
            <text:p>5.19031141868512</text:p>
          </table:table-cell>
          <table:table-cell table:formula="of:=[.$A45]/([.S$1]*([.S$1]*0.05))" office:value-type="float" office:value="4.62962962962963" calcext:value-type="float">
            <text:p>4.62962962962963</text:p>
          </table:table-cell>
          <table:table-cell table:formula="of:=[.$A45]/([.T$1]*([.T$1]*0.05))" office:value-type="float" office:value="4.15512465373961" calcext:value-type="float">
            <text:p>4.15512465373961</text:p>
          </table:table-cell>
          <table:table-cell table:formula="of:=[.$A45]/([.U$1]*([.U$1]*0.05))" office:value-type="float" office:value="3.75" calcext:value-type="float">
            <text:p>3.75</text:p>
          </table:table-cell>
          <table:table-cell table:formula="of:=[.$A45]/([.V$1]*([.V$1]*0.05))" office:value-type="float" office:value="3.40136054421769" calcext:value-type="float">
            <text:p>3.40136054421769</text:p>
          </table:table-cell>
          <table:table-cell table:formula="of:=[.$A45]/([.W$1]*([.W$1]*0.05))" office:value-type="float" office:value="3.09917355371901" calcext:value-type="float">
            <text:p>3.09917355371901</text:p>
          </table:table-cell>
          <table:table-cell table:formula="of:=[.$A45]/([.X$1]*([.X$1]*0.05))" office:value-type="float" office:value="2.83553875236295" calcext:value-type="float">
            <text:p>2.83553875236295</text:p>
          </table:table-cell>
          <table:table-cell table:formula="of:=[.$A45]/([.Y$1]*([.Y$1]*0.05))" office:value-type="float" office:value="2.60416666666667" calcext:value-type="float">
            <text:p>2.60416666666667</text:p>
          </table:table-cell>
          <table:table-cell table:formula="of:=[.$A45]/([.Z$1]*([.Z$1]*0.05))" office:value-type="float" office:value="2.4" calcext:value-type="float">
            <text:p>2.4</text:p>
          </table:table-cell>
          <table:table-cell table:formula="of:=[.$A45]/([.AA$1]*([.AA$1]*0.05))" office:value-type="float" office:value="2.2189349112426" calcext:value-type="float">
            <text:p>2.2189349112426</text:p>
          </table:table-cell>
          <table:table-cell table:formula="of:=[.$A45]/([.AB$1]*([.AB$1]*0.05))" office:value-type="float" office:value="2.05761316872428" calcext:value-type="float">
            <text:p>2.05761316872428</text:p>
          </table:table-cell>
          <table:table-cell table:formula="of:=[.$A45]/([.AC$1]*([.AC$1]*0.05))" office:value-type="float" office:value="1.91326530612245" calcext:value-type="float">
            <text:p>1.91326530612245</text:p>
          </table:table-cell>
          <table:table-cell table:formula="of:=[.$A45]/([.AD$1]*([.AD$1]*0.05))" office:value-type="float" office:value="1.78359096313912" calcext:value-type="float">
            <text:p>1.78359096313912</text:p>
          </table:table-cell>
          <table:table-cell table:formula="of:=[.$A45]/([.AE$1]*([.AE$1]*0.05))" office:value-type="float" office:value="1.66666666666667" calcext:value-type="float">
            <text:p>1.66666666666667</text:p>
          </table:table-cell>
        </table:table-row>
        <table:table-row table:style-name="ro1">
          <table:table-cell office:value-type="float" office:value="76" calcext:value-type="float">
            <text:p>76</text:p>
          </table:table-cell>
          <table:table-cell table:formula="of:=[.$A46]/([.B$1]*([.B$1]*0.05))" office:value-type="float" office:value="1520" calcext:value-type="float">
            <text:p>1520</text:p>
          </table:table-cell>
          <table:table-cell table:formula="of:=[.$A46]/([.C$1]*([.C$1]*0.05))" office:value-type="float" office:value="380" calcext:value-type="float">
            <text:p>380</text:p>
          </table:table-cell>
          <table:table-cell table:formula="of:=[.$A46]/([.D$1]*([.D$1]*0.05))" office:value-type="float" office:value="168.888888888889" calcext:value-type="float">
            <text:p>168.888888888889</text:p>
          </table:table-cell>
          <table:table-cell table:formula="of:=[.$A46]/([.E$1]*([.E$1]*0.05))" office:value-type="float" office:value="95" calcext:value-type="float">
            <text:p>95</text:p>
          </table:table-cell>
          <table:table-cell table:formula="of:=[.$A46]/([.F$1]*([.F$1]*0.05))" office:value-type="float" office:value="60.8" calcext:value-type="float">
            <text:p>60.8</text:p>
          </table:table-cell>
          <table:table-cell table:formula="of:=[.$A46]/([.G$1]*([.G$1]*0.05))" office:value-type="float" office:value="42.2222222222222" calcext:value-type="float">
            <text:p>42.2222222222222</text:p>
          </table:table-cell>
          <table:table-cell table:formula="of:=[.$A46]/([.H$1]*([.H$1]*0.05))" office:value-type="float" office:value="31.0204081632653" calcext:value-type="float">
            <text:p>31.0204081632653</text:p>
          </table:table-cell>
          <table:table-cell table:formula="of:=[.$A46]/([.I$1]*([.I$1]*0.05))" office:value-type="float" office:value="23.75" calcext:value-type="float">
            <text:p>23.75</text:p>
          </table:table-cell>
          <table:table-cell table:formula="of:=[.$A46]/([.J$1]*([.J$1]*0.05))" office:value-type="float" office:value="18.7654320987654" calcext:value-type="float">
            <text:p>18.7654320987654</text:p>
          </table:table-cell>
          <table:table-cell table:formula="of:=[.$A46]/([.K$1]*([.K$1]*0.05))" office:value-type="float" office:value="15.2" calcext:value-type="float">
            <text:p>15.2</text:p>
          </table:table-cell>
          <table:table-cell table:formula="of:=[.$A46]/([.L$1]*([.L$1]*0.05))" office:value-type="float" office:value="12.5619834710744" calcext:value-type="float">
            <text:p>12.5619834710744</text:p>
          </table:table-cell>
          <table:table-cell table:formula="of:=[.$A46]/([.M$1]*([.M$1]*0.05))" office:value-type="float" office:value="10.5555555555556" calcext:value-type="float">
            <text:p>10.5555555555556</text:p>
          </table:table-cell>
          <table:table-cell table:formula="of:=[.$A46]/([.N$1]*([.N$1]*0.05))" office:value-type="float" office:value="8.99408284023669" calcext:value-type="float">
            <text:p>8.99408284023669</text:p>
          </table:table-cell>
          <table:table-cell table:formula="of:=[.$A46]/([.O$1]*([.O$1]*0.05))" office:value-type="float" office:value="7.75510204081633" calcext:value-type="float">
            <text:p>7.75510204081633</text:p>
          </table:table-cell>
          <table:table-cell table:formula="of:=[.$A46]/([.P$1]*([.P$1]*0.05))" office:value-type="float" office:value="6.75555555555556" calcext:value-type="float">
            <text:p>6.75555555555556</text:p>
          </table:table-cell>
          <table:table-cell table:formula="of:=[.$A46]/([.Q$1]*([.Q$1]*0.05))" office:value-type="float" office:value="5.9375" calcext:value-type="float">
            <text:p>5.9375</text:p>
          </table:table-cell>
          <table:table-cell table:formula="of:=[.$A46]/([.R$1]*([.R$1]*0.05))" office:value-type="float" office:value="5.25951557093426" calcext:value-type="float">
            <text:p>5.25951557093426</text:p>
          </table:table-cell>
          <table:table-cell table:formula="of:=[.$A46]/([.S$1]*([.S$1]*0.05))" office:value-type="float" office:value="4.69135802469136" calcext:value-type="float">
            <text:p>4.69135802469136</text:p>
          </table:table-cell>
          <table:table-cell table:formula="of:=[.$A46]/([.T$1]*([.T$1]*0.05))" office:value-type="float" office:value="4.21052631578947" calcext:value-type="float">
            <text:p>4.21052631578947</text:p>
          </table:table-cell>
          <table:table-cell table:formula="of:=[.$A46]/([.U$1]*([.U$1]*0.05))" office:value-type="float" office:value="3.8" calcext:value-type="float">
            <text:p>3.8</text:p>
          </table:table-cell>
          <table:table-cell table:formula="of:=[.$A46]/([.V$1]*([.V$1]*0.05))" office:value-type="float" office:value="3.44671201814059" calcext:value-type="float">
            <text:p>3.44671201814059</text:p>
          </table:table-cell>
          <table:table-cell table:formula="of:=[.$A46]/([.W$1]*([.W$1]*0.05))" office:value-type="float" office:value="3.1404958677686" calcext:value-type="float">
            <text:p>3.1404958677686</text:p>
          </table:table-cell>
          <table:table-cell table:formula="of:=[.$A46]/([.X$1]*([.X$1]*0.05))" office:value-type="float" office:value="2.87334593572779" calcext:value-type="float">
            <text:p>2.87334593572779</text:p>
          </table:table-cell>
          <table:table-cell table:formula="of:=[.$A46]/([.Y$1]*([.Y$1]*0.05))" office:value-type="float" office:value="2.63888888888889" calcext:value-type="float">
            <text:p>2.63888888888889</text:p>
          </table:table-cell>
          <table:table-cell table:formula="of:=[.$A46]/([.Z$1]*([.Z$1]*0.05))" office:value-type="float" office:value="2.432" calcext:value-type="float">
            <text:p>2.432</text:p>
          </table:table-cell>
          <table:table-cell table:formula="of:=[.$A46]/([.AA$1]*([.AA$1]*0.05))" office:value-type="float" office:value="2.24852071005917" calcext:value-type="float">
            <text:p>2.24852071005917</text:p>
          </table:table-cell>
          <table:table-cell table:formula="of:=[.$A46]/([.AB$1]*([.AB$1]*0.05))" office:value-type="float" office:value="2.08504801097394" calcext:value-type="float">
            <text:p>2.08504801097394</text:p>
          </table:table-cell>
          <table:table-cell table:formula="of:=[.$A46]/([.AC$1]*([.AC$1]*0.05))" office:value-type="float" office:value="1.93877551020408" calcext:value-type="float">
            <text:p>1.93877551020408</text:p>
          </table:table-cell>
          <table:table-cell table:formula="of:=[.$A46]/([.AD$1]*([.AD$1]*0.05))" office:value-type="float" office:value="1.80737217598097" calcext:value-type="float">
            <text:p>1.80737217598097</text:p>
          </table:table-cell>
          <table:table-cell table:formula="of:=[.$A46]/([.AE$1]*([.AE$1]*0.05))" office:value-type="float" office:value="1.68888888888889" calcext:value-type="float">
            <text:p>1.68888888888889</text:p>
          </table:table-cell>
        </table:table-row>
        <table:table-row table:style-name="ro1">
          <table:table-cell office:value-type="float" office:value="77" calcext:value-type="float">
            <text:p>77</text:p>
          </table:table-cell>
          <table:table-cell table:formula="of:=[.$A47]/([.B$1]*([.B$1]*0.05))" office:value-type="float" office:value="1540" calcext:value-type="float">
            <text:p>1540</text:p>
          </table:table-cell>
          <table:table-cell table:formula="of:=[.$A47]/([.C$1]*([.C$1]*0.05))" office:value-type="float" office:value="385" calcext:value-type="float">
            <text:p>385</text:p>
          </table:table-cell>
          <table:table-cell table:formula="of:=[.$A47]/([.D$1]*([.D$1]*0.05))" office:value-type="float" office:value="171.111111111111" calcext:value-type="float">
            <text:p>171.111111111111</text:p>
          </table:table-cell>
          <table:table-cell table:formula="of:=[.$A47]/([.E$1]*([.E$1]*0.05))" office:value-type="float" office:value="96.25" calcext:value-type="float">
            <text:p>96.25</text:p>
          </table:table-cell>
          <table:table-cell table:formula="of:=[.$A47]/([.F$1]*([.F$1]*0.05))" office:value-type="float" office:value="61.6" calcext:value-type="float">
            <text:p>61.6</text:p>
          </table:table-cell>
          <table:table-cell table:formula="of:=[.$A47]/([.G$1]*([.G$1]*0.05))" office:value-type="float" office:value="42.7777777777778" calcext:value-type="float">
            <text:p>42.7777777777778</text:p>
          </table:table-cell>
          <table:table-cell table:formula="of:=[.$A47]/([.H$1]*([.H$1]*0.05))" office:value-type="float" office:value="31.4285714285714" calcext:value-type="float">
            <text:p>31.4285714285714</text:p>
          </table:table-cell>
          <table:table-cell table:formula="of:=[.$A47]/([.I$1]*([.I$1]*0.05))" office:value-type="float" office:value="24.0625" calcext:value-type="float">
            <text:p>24.0625</text:p>
          </table:table-cell>
          <table:table-cell table:formula="of:=[.$A47]/([.J$1]*([.J$1]*0.05))" office:value-type="float" office:value="19.0123456790123" calcext:value-type="float">
            <text:p>19.0123456790123</text:p>
          </table:table-cell>
          <table:table-cell table:formula="of:=[.$A47]/([.K$1]*([.K$1]*0.05))" office:value-type="float" office:value="15.4" calcext:value-type="float">
            <text:p>15.4</text:p>
          </table:table-cell>
          <table:table-cell table:formula="of:=[.$A47]/([.L$1]*([.L$1]*0.05))" office:value-type="float" office:value="12.7272727272727" calcext:value-type="float">
            <text:p>12.7272727272727</text:p>
          </table:table-cell>
          <table:table-cell table:formula="of:=[.$A47]/([.M$1]*([.M$1]*0.05))" office:value-type="float" office:value="10.6944444444444" calcext:value-type="float">
            <text:p>10.6944444444444</text:p>
          </table:table-cell>
          <table:table-cell table:formula="of:=[.$A47]/([.N$1]*([.N$1]*0.05))" office:value-type="float" office:value="9.11242603550296" calcext:value-type="float">
            <text:p>9.11242603550296</text:p>
          </table:table-cell>
          <table:table-cell table:formula="of:=[.$A47]/([.O$1]*([.O$1]*0.05))" office:value-type="float" office:value="7.85714285714286" calcext:value-type="float">
            <text:p>7.85714285714286</text:p>
          </table:table-cell>
          <table:table-cell table:formula="of:=[.$A47]/([.P$1]*([.P$1]*0.05))" office:value-type="float" office:value="6.84444444444444" calcext:value-type="float">
            <text:p>6.84444444444444</text:p>
          </table:table-cell>
          <table:table-cell table:formula="of:=[.$A47]/([.Q$1]*([.Q$1]*0.05))" office:value-type="float" office:value="6.015625" calcext:value-type="float">
            <text:p>6.015625</text:p>
          </table:table-cell>
          <table:table-cell table:formula="of:=[.$A47]/([.R$1]*([.R$1]*0.05))" office:value-type="float" office:value="5.32871972318339" calcext:value-type="float">
            <text:p>5.32871972318339</text:p>
          </table:table-cell>
          <table:table-cell table:formula="of:=[.$A47]/([.S$1]*([.S$1]*0.05))" office:value-type="float" office:value="4.75308641975309" calcext:value-type="float">
            <text:p>4.75308641975309</text:p>
          </table:table-cell>
          <table:table-cell table:formula="of:=[.$A47]/([.T$1]*([.T$1]*0.05))" office:value-type="float" office:value="4.26592797783934" calcext:value-type="float">
            <text:p>4.26592797783934</text:p>
          </table:table-cell>
          <table:table-cell table:formula="of:=[.$A47]/([.U$1]*([.U$1]*0.05))" office:value-type="float" office:value="3.85" calcext:value-type="float">
            <text:p>3.85</text:p>
          </table:table-cell>
          <table:table-cell table:formula="of:=[.$A47]/([.V$1]*([.V$1]*0.05))" office:value-type="float" office:value="3.49206349206349" calcext:value-type="float">
            <text:p>3.49206349206349</text:p>
          </table:table-cell>
          <table:table-cell table:formula="of:=[.$A47]/([.W$1]*([.W$1]*0.05))" office:value-type="float" office:value="3.18181818181818" calcext:value-type="float">
            <text:p>3.18181818181818</text:p>
          </table:table-cell>
          <table:table-cell table:formula="of:=[.$A47]/([.X$1]*([.X$1]*0.05))" office:value-type="float" office:value="2.91115311909263" calcext:value-type="float">
            <text:p>2.91115311909263</text:p>
          </table:table-cell>
          <table:table-cell table:formula="of:=[.$A47]/([.Y$1]*([.Y$1]*0.05))" office:value-type="float" office:value="2.67361111111111" calcext:value-type="float">
            <text:p>2.67361111111111</text:p>
          </table:table-cell>
          <table:table-cell table:formula="of:=[.$A47]/([.Z$1]*([.Z$1]*0.05))" office:value-type="float" office:value="2.464" calcext:value-type="float">
            <text:p>2.464</text:p>
          </table:table-cell>
          <table:table-cell table:formula="of:=[.$A47]/([.AA$1]*([.AA$1]*0.05))" office:value-type="float" office:value="2.27810650887574" calcext:value-type="float">
            <text:p>2.27810650887574</text:p>
          </table:table-cell>
          <table:table-cell table:formula="of:=[.$A47]/([.AB$1]*([.AB$1]*0.05))" office:value-type="float" office:value="2.11248285322359" calcext:value-type="float">
            <text:p>2.11248285322359</text:p>
          </table:table-cell>
          <table:table-cell table:formula="of:=[.$A47]/([.AC$1]*([.AC$1]*0.05))" office:value-type="float" office:value="1.96428571428571" calcext:value-type="float">
            <text:p>1.96428571428571</text:p>
          </table:table-cell>
          <table:table-cell table:formula="of:=[.$A47]/([.AD$1]*([.AD$1]*0.05))" office:value-type="float" office:value="1.83115338882283" calcext:value-type="float">
            <text:p>1.83115338882283</text:p>
          </table:table-cell>
          <table:table-cell table:formula="of:=[.$A47]/([.AE$1]*([.AE$1]*0.05))" office:value-type="float" office:value="1.71111111111111" calcext:value-type="float">
            <text:p>1.71111111111111</text:p>
          </table:table-cell>
        </table:table-row>
        <table:table-row table:style-name="ro1">
          <table:table-cell office:value-type="float" office:value="78" calcext:value-type="float">
            <text:p>78</text:p>
          </table:table-cell>
          <table:table-cell table:formula="of:=[.$A48]/([.B$1]*([.B$1]*0.05))" office:value-type="float" office:value="1560" calcext:value-type="float">
            <text:p>1560</text:p>
          </table:table-cell>
          <table:table-cell table:formula="of:=[.$A48]/([.C$1]*([.C$1]*0.05))" office:value-type="float" office:value="390" calcext:value-type="float">
            <text:p>390</text:p>
          </table:table-cell>
          <table:table-cell table:formula="of:=[.$A48]/([.D$1]*([.D$1]*0.05))" office:value-type="float" office:value="173.333333333333" calcext:value-type="float">
            <text:p>173.333333333333</text:p>
          </table:table-cell>
          <table:table-cell table:formula="of:=[.$A48]/([.E$1]*([.E$1]*0.05))" office:value-type="float" office:value="97.5" calcext:value-type="float">
            <text:p>97.5</text:p>
          </table:table-cell>
          <table:table-cell table:formula="of:=[.$A48]/([.F$1]*([.F$1]*0.05))" office:value-type="float" office:value="62.4" calcext:value-type="float">
            <text:p>62.4</text:p>
          </table:table-cell>
          <table:table-cell table:formula="of:=[.$A48]/([.G$1]*([.G$1]*0.05))" office:value-type="float" office:value="43.3333333333333" calcext:value-type="float">
            <text:p>43.3333333333333</text:p>
          </table:table-cell>
          <table:table-cell table:formula="of:=[.$A48]/([.H$1]*([.H$1]*0.05))" office:value-type="float" office:value="31.8367346938776" calcext:value-type="float">
            <text:p>31.8367346938776</text:p>
          </table:table-cell>
          <table:table-cell table:formula="of:=[.$A48]/([.I$1]*([.I$1]*0.05))" office:value-type="float" office:value="24.375" calcext:value-type="float">
            <text:p>24.375</text:p>
          </table:table-cell>
          <table:table-cell table:formula="of:=[.$A48]/([.J$1]*([.J$1]*0.05))" office:value-type="float" office:value="19.2592592592593" calcext:value-type="float">
            <text:p>19.2592592592593</text:p>
          </table:table-cell>
          <table:table-cell table:formula="of:=[.$A48]/([.K$1]*([.K$1]*0.05))" office:value-type="float" office:value="15.6" calcext:value-type="float">
            <text:p>15.6</text:p>
          </table:table-cell>
          <table:table-cell table:formula="of:=[.$A48]/([.L$1]*([.L$1]*0.05))" office:value-type="float" office:value="12.8925619834711" calcext:value-type="float">
            <text:p>12.8925619834711</text:p>
          </table:table-cell>
          <table:table-cell table:formula="of:=[.$A48]/([.M$1]*([.M$1]*0.05))" office:value-type="float" office:value="10.8333333333333" calcext:value-type="float">
            <text:p>10.8333333333333</text:p>
          </table:table-cell>
          <table:table-cell table:formula="of:=[.$A48]/([.N$1]*([.N$1]*0.05))" office:value-type="float" office:value="9.23076923076923" calcext:value-type="float">
            <text:p>9.23076923076923</text:p>
          </table:table-cell>
          <table:table-cell table:formula="of:=[.$A48]/([.O$1]*([.O$1]*0.05))" office:value-type="float" office:value="7.95918367346939" calcext:value-type="float">
            <text:p>7.95918367346939</text:p>
          </table:table-cell>
          <table:table-cell table:formula="of:=[.$A48]/([.P$1]*([.P$1]*0.05))" office:value-type="float" office:value="6.93333333333333" calcext:value-type="float">
            <text:p>6.93333333333333</text:p>
          </table:table-cell>
          <table:table-cell table:formula="of:=[.$A48]/([.Q$1]*([.Q$1]*0.05))" office:value-type="float" office:value="6.09375" calcext:value-type="float">
            <text:p>6.09375</text:p>
          </table:table-cell>
          <table:table-cell table:formula="of:=[.$A48]/([.R$1]*([.R$1]*0.05))" office:value-type="float" office:value="5.39792387543253" calcext:value-type="float">
            <text:p>5.39792387543253</text:p>
          </table:table-cell>
          <table:table-cell table:formula="of:=[.$A48]/([.S$1]*([.S$1]*0.05))" office:value-type="float" office:value="4.81481481481482" calcext:value-type="float">
            <text:p>4.81481481481482</text:p>
          </table:table-cell>
          <table:table-cell table:formula="of:=[.$A48]/([.T$1]*([.T$1]*0.05))" office:value-type="float" office:value="4.3213296398892" calcext:value-type="float">
            <text:p>4.3213296398892</text:p>
          </table:table-cell>
          <table:table-cell table:formula="of:=[.$A48]/([.U$1]*([.U$1]*0.05))" office:value-type="float" office:value="3.9" calcext:value-type="float">
            <text:p>3.9</text:p>
          </table:table-cell>
          <table:table-cell table:formula="of:=[.$A48]/([.V$1]*([.V$1]*0.05))" office:value-type="float" office:value="3.53741496598639" calcext:value-type="float">
            <text:p>3.53741496598639</text:p>
          </table:table-cell>
          <table:table-cell table:formula="of:=[.$A48]/([.W$1]*([.W$1]*0.05))" office:value-type="float" office:value="3.22314049586777" calcext:value-type="float">
            <text:p>3.22314049586777</text:p>
          </table:table-cell>
          <table:table-cell table:formula="of:=[.$A48]/([.X$1]*([.X$1]*0.05))" office:value-type="float" office:value="2.94896030245747" calcext:value-type="float">
            <text:p>2.94896030245747</text:p>
          </table:table-cell>
          <table:table-cell table:formula="of:=[.$A48]/([.Y$1]*([.Y$1]*0.05))" office:value-type="float" office:value="2.70833333333333" calcext:value-type="float">
            <text:p>2.70833333333333</text:p>
          </table:table-cell>
          <table:table-cell table:formula="of:=[.$A48]/([.Z$1]*([.Z$1]*0.05))" office:value-type="float" office:value="2.496" calcext:value-type="float">
            <text:p>2.496</text:p>
          </table:table-cell>
          <table:table-cell table:formula="of:=[.$A48]/([.AA$1]*([.AA$1]*0.05))" office:value-type="float" office:value="2.30769230769231" calcext:value-type="float">
            <text:p>2.30769230769231</text:p>
          </table:table-cell>
          <table:table-cell table:formula="of:=[.$A48]/([.AB$1]*([.AB$1]*0.05))" office:value-type="float" office:value="2.13991769547325" calcext:value-type="float">
            <text:p>2.13991769547325</text:p>
          </table:table-cell>
          <table:table-cell table:formula="of:=[.$A48]/([.AC$1]*([.AC$1]*0.05))" office:value-type="float" office:value="1.98979591836735" calcext:value-type="float">
            <text:p>1.98979591836735</text:p>
          </table:table-cell>
          <table:table-cell table:formula="of:=[.$A48]/([.AD$1]*([.AD$1]*0.05))" office:value-type="float" office:value="1.85493460166468" calcext:value-type="float">
            <text:p>1.85493460166468</text:p>
          </table:table-cell>
          <table:table-cell table:formula="of:=[.$A48]/([.AE$1]*([.AE$1]*0.05))" office:value-type="float" office:value="1.73333333333333" calcext:value-type="float">
            <text:p>1.73333333333333</text:p>
          </table:table-cell>
        </table:table-row>
        <table:table-row table:style-name="ro1">
          <table:table-cell office:value-type="float" office:value="79" calcext:value-type="float">
            <text:p>79</text:p>
          </table:table-cell>
          <table:table-cell table:formula="of:=[.$A49]/([.B$1]*([.B$1]*0.05))" office:value-type="float" office:value="1580" calcext:value-type="float">
            <text:p>1580</text:p>
          </table:table-cell>
          <table:table-cell table:formula="of:=[.$A49]/([.C$1]*([.C$1]*0.05))" office:value-type="float" office:value="395" calcext:value-type="float">
            <text:p>395</text:p>
          </table:table-cell>
          <table:table-cell table:formula="of:=[.$A49]/([.D$1]*([.D$1]*0.05))" office:value-type="float" office:value="175.555555555556" calcext:value-type="float">
            <text:p>175.555555555556</text:p>
          </table:table-cell>
          <table:table-cell table:formula="of:=[.$A49]/([.E$1]*([.E$1]*0.05))" office:value-type="float" office:value="98.75" calcext:value-type="float">
            <text:p>98.75</text:p>
          </table:table-cell>
          <table:table-cell table:formula="of:=[.$A49]/([.F$1]*([.F$1]*0.05))" office:value-type="float" office:value="63.2" calcext:value-type="float">
            <text:p>63.2</text:p>
          </table:table-cell>
          <table:table-cell table:formula="of:=[.$A49]/([.G$1]*([.G$1]*0.05))" office:value-type="float" office:value="43.8888888888889" calcext:value-type="float">
            <text:p>43.8888888888889</text:p>
          </table:table-cell>
          <table:table-cell table:formula="of:=[.$A49]/([.H$1]*([.H$1]*0.05))" office:value-type="float" office:value="32.2448979591837" calcext:value-type="float">
            <text:p>32.2448979591837</text:p>
          </table:table-cell>
          <table:table-cell table:formula="of:=[.$A49]/([.I$1]*([.I$1]*0.05))" office:value-type="float" office:value="24.6875" calcext:value-type="float">
            <text:p>24.6875</text:p>
          </table:table-cell>
          <table:table-cell table:formula="of:=[.$A49]/([.J$1]*([.J$1]*0.05))" office:value-type="float" office:value="19.5061728395062" calcext:value-type="float">
            <text:p>19.5061728395062</text:p>
          </table:table-cell>
          <table:table-cell table:formula="of:=[.$A49]/([.K$1]*([.K$1]*0.05))" office:value-type="float" office:value="15.8" calcext:value-type="float">
            <text:p>15.8</text:p>
          </table:table-cell>
          <table:table-cell table:formula="of:=[.$A49]/([.L$1]*([.L$1]*0.05))" office:value-type="float" office:value="13.0578512396694" calcext:value-type="float">
            <text:p>13.0578512396694</text:p>
          </table:table-cell>
          <table:table-cell table:formula="of:=[.$A49]/([.M$1]*([.M$1]*0.05))" office:value-type="float" office:value="10.9722222222222" calcext:value-type="float">
            <text:p>10.9722222222222</text:p>
          </table:table-cell>
          <table:table-cell table:formula="of:=[.$A49]/([.N$1]*([.N$1]*0.05))" office:value-type="float" office:value="9.3491124260355" calcext:value-type="float">
            <text:p>9.3491124260355</text:p>
          </table:table-cell>
          <table:table-cell table:formula="of:=[.$A49]/([.O$1]*([.O$1]*0.05))" office:value-type="float" office:value="8.06122448979592" calcext:value-type="float">
            <text:p>8.06122448979592</text:p>
          </table:table-cell>
          <table:table-cell table:formula="of:=[.$A49]/([.P$1]*([.P$1]*0.05))" office:value-type="float" office:value="7.02222222222222" calcext:value-type="float">
            <text:p>7.02222222222222</text:p>
          </table:table-cell>
          <table:table-cell table:formula="of:=[.$A49]/([.Q$1]*([.Q$1]*0.05))" office:value-type="float" office:value="6.171875" calcext:value-type="float">
            <text:p>6.171875</text:p>
          </table:table-cell>
          <table:table-cell table:formula="of:=[.$A49]/([.R$1]*([.R$1]*0.05))" office:value-type="float" office:value="5.46712802768166" calcext:value-type="float">
            <text:p>5.46712802768166</text:p>
          </table:table-cell>
          <table:table-cell table:formula="of:=[.$A49]/([.S$1]*([.S$1]*0.05))" office:value-type="float" office:value="4.87654320987654" calcext:value-type="float">
            <text:p>4.87654320987654</text:p>
          </table:table-cell>
          <table:table-cell table:formula="of:=[.$A49]/([.T$1]*([.T$1]*0.05))" office:value-type="float" office:value="4.37673130193906" calcext:value-type="float">
            <text:p>4.37673130193906</text:p>
          </table:table-cell>
          <table:table-cell table:formula="of:=[.$A49]/([.U$1]*([.U$1]*0.05))" office:value-type="float" office:value="3.95" calcext:value-type="float">
            <text:p>3.95</text:p>
          </table:table-cell>
          <table:table-cell table:formula="of:=[.$A49]/([.V$1]*([.V$1]*0.05))" office:value-type="float" office:value="3.5827664399093" calcext:value-type="float">
            <text:p>3.5827664399093</text:p>
          </table:table-cell>
          <table:table-cell table:formula="of:=[.$A49]/([.W$1]*([.W$1]*0.05))" office:value-type="float" office:value="3.26446280991736" calcext:value-type="float">
            <text:p>3.26446280991736</text:p>
          </table:table-cell>
          <table:table-cell table:formula="of:=[.$A49]/([.X$1]*([.X$1]*0.05))" office:value-type="float" office:value="2.98676748582231" calcext:value-type="float">
            <text:p>2.98676748582231</text:p>
          </table:table-cell>
          <table:table-cell table:formula="of:=[.$A49]/([.Y$1]*([.Y$1]*0.05))" office:value-type="float" office:value="2.74305555555556" calcext:value-type="float">
            <text:p>2.74305555555556</text:p>
          </table:table-cell>
          <table:table-cell table:formula="of:=[.$A49]/([.Z$1]*([.Z$1]*0.05))" office:value-type="float" office:value="2.528" calcext:value-type="float">
            <text:p>2.528</text:p>
          </table:table-cell>
          <table:table-cell table:formula="of:=[.$A49]/([.AA$1]*([.AA$1]*0.05))" office:value-type="float" office:value="2.33727810650888" calcext:value-type="float">
            <text:p>2.33727810650888</text:p>
          </table:table-cell>
          <table:table-cell table:formula="of:=[.$A49]/([.AB$1]*([.AB$1]*0.05))" office:value-type="float" office:value="2.16735253772291" calcext:value-type="float">
            <text:p>2.16735253772291</text:p>
          </table:table-cell>
          <table:table-cell table:formula="of:=[.$A49]/([.AC$1]*([.AC$1]*0.05))" office:value-type="float" office:value="2.01530612244898" calcext:value-type="float">
            <text:p>2.01530612244898</text:p>
          </table:table-cell>
          <table:table-cell table:formula="of:=[.$A49]/([.AD$1]*([.AD$1]*0.05))" office:value-type="float" office:value="1.87871581450654" calcext:value-type="float">
            <text:p>1.87871581450654</text:p>
          </table:table-cell>
          <table:table-cell table:formula="of:=[.$A49]/([.AE$1]*([.AE$1]*0.05))" office:value-type="float" office:value="1.75555555555556" calcext:value-type="float">
            <text:p>1.75555555555556</text:p>
          </table:table-cell>
        </table:table-row>
        <table:table-row table:style-name="ro1">
          <table:table-cell office:value-type="float" office:value="80" calcext:value-type="float">
            <text:p>80</text:p>
          </table:table-cell>
          <table:table-cell table:formula="of:=[.$A50]/([.B$1]*([.B$1]*0.05))" office:value-type="float" office:value="1600" calcext:value-type="float">
            <text:p>1600</text:p>
          </table:table-cell>
          <table:table-cell table:formula="of:=[.$A50]/([.C$1]*([.C$1]*0.05))" office:value-type="float" office:value="400" calcext:value-type="float">
            <text:p>400</text:p>
          </table:table-cell>
          <table:table-cell table:formula="of:=[.$A50]/([.D$1]*([.D$1]*0.05))" office:value-type="float" office:value="177.777777777778" calcext:value-type="float">
            <text:p>177.777777777778</text:p>
          </table:table-cell>
          <table:table-cell table:formula="of:=[.$A50]/([.E$1]*([.E$1]*0.05))" office:value-type="float" office:value="100" calcext:value-type="float">
            <text:p>100</text:p>
          </table:table-cell>
          <table:table-cell table:formula="of:=[.$A50]/([.F$1]*([.F$1]*0.05))" office:value-type="float" office:value="64" calcext:value-type="float">
            <text:p>64</text:p>
          </table:table-cell>
          <table:table-cell table:formula="of:=[.$A50]/([.G$1]*([.G$1]*0.05))" office:value-type="float" office:value="44.4444444444444" calcext:value-type="float">
            <text:p>44.4444444444444</text:p>
          </table:table-cell>
          <table:table-cell table:formula="of:=[.$A50]/([.H$1]*([.H$1]*0.05))" office:value-type="float" office:value="32.6530612244898" calcext:value-type="float">
            <text:p>32.6530612244898</text:p>
          </table:table-cell>
          <table:table-cell table:formula="of:=[.$A50]/([.I$1]*([.I$1]*0.05))" office:value-type="float" office:value="25" calcext:value-type="float">
            <text:p>25</text:p>
          </table:table-cell>
          <table:table-cell table:formula="of:=[.$A50]/([.J$1]*([.J$1]*0.05))" office:value-type="float" office:value="19.7530864197531" calcext:value-type="float">
            <text:p>19.7530864197531</text:p>
          </table:table-cell>
          <table:table-cell table:formula="of:=[.$A50]/([.K$1]*([.K$1]*0.05))" office:value-type="float" office:value="16" calcext:value-type="float">
            <text:p>16</text:p>
          </table:table-cell>
          <table:table-cell table:formula="of:=[.$A50]/([.L$1]*([.L$1]*0.05))" office:value-type="float" office:value="13.2231404958678" calcext:value-type="float">
            <text:p>13.2231404958678</text:p>
          </table:table-cell>
          <table:table-cell table:formula="of:=[.$A50]/([.M$1]*([.M$1]*0.05))" office:value-type="float" office:value="11.1111111111111" calcext:value-type="float">
            <text:p>11.1111111111111</text:p>
          </table:table-cell>
          <table:table-cell table:formula="of:=[.$A50]/([.N$1]*([.N$1]*0.05))" office:value-type="float" office:value="9.46745562130177" calcext:value-type="float">
            <text:p>9.46745562130177</text:p>
          </table:table-cell>
          <table:table-cell table:formula="of:=[.$A50]/([.O$1]*([.O$1]*0.05))" office:value-type="float" office:value="8.16326530612245" calcext:value-type="float">
            <text:p>8.16326530612245</text:p>
          </table:table-cell>
          <table:table-cell table:formula="of:=[.$A50]/([.P$1]*([.P$1]*0.05))" office:value-type="float" office:value="7.11111111111111" calcext:value-type="float">
            <text:p>7.11111111111111</text:p>
          </table:table-cell>
          <table:table-cell table:formula="of:=[.$A50]/([.Q$1]*([.Q$1]*0.05))" office:value-type="float" office:value="6.25" calcext:value-type="float">
            <text:p>6.25</text:p>
          </table:table-cell>
          <table:table-cell table:formula="of:=[.$A50]/([.R$1]*([.R$1]*0.05))" office:value-type="float" office:value="5.5363321799308" calcext:value-type="float">
            <text:p>5.5363321799308</text:p>
          </table:table-cell>
          <table:table-cell table:formula="of:=[.$A50]/([.S$1]*([.S$1]*0.05))" office:value-type="float" office:value="4.93827160493827" calcext:value-type="float">
            <text:p>4.93827160493827</text:p>
          </table:table-cell>
          <table:table-cell table:formula="of:=[.$A50]/([.T$1]*([.T$1]*0.05))" office:value-type="float" office:value="4.43213296398892" calcext:value-type="float">
            <text:p>4.43213296398892</text:p>
          </table:table-cell>
          <table:table-cell table:formula="of:=[.$A50]/([.U$1]*([.U$1]*0.05))" office:value-type="float" office:value="4" calcext:value-type="float">
            <text:p>4</text:p>
          </table:table-cell>
          <table:table-cell table:formula="of:=[.$A50]/([.V$1]*([.V$1]*0.05))" office:value-type="float" office:value="3.6281179138322" calcext:value-type="float">
            <text:p>3.6281179138322</text:p>
          </table:table-cell>
          <table:table-cell table:formula="of:=[.$A50]/([.W$1]*([.W$1]*0.05))" office:value-type="float" office:value="3.30578512396694" calcext:value-type="float">
            <text:p>3.30578512396694</text:p>
          </table:table-cell>
          <table:table-cell table:formula="of:=[.$A50]/([.X$1]*([.X$1]*0.05))" office:value-type="float" office:value="3.02457466918715" calcext:value-type="float">
            <text:p>3.02457466918715</text:p>
          </table:table-cell>
          <table:table-cell table:formula="of:=[.$A50]/([.Y$1]*([.Y$1]*0.05))" office:value-type="float" office:value="2.77777777777778" calcext:value-type="float">
            <text:p>2.77777777777778</text:p>
          </table:table-cell>
          <table:table-cell table:formula="of:=[.$A50]/([.Z$1]*([.Z$1]*0.05))" office:value-type="float" office:value="2.56" calcext:value-type="float">
            <text:p>2.56</text:p>
          </table:table-cell>
          <table:table-cell table:formula="of:=[.$A50]/([.AA$1]*([.AA$1]*0.05))" office:value-type="float" office:value="2.36686390532544" calcext:value-type="float">
            <text:p>2.36686390532544</text:p>
          </table:table-cell>
          <table:table-cell table:formula="of:=[.$A50]/([.AB$1]*([.AB$1]*0.05))" office:value-type="float" office:value="2.19478737997257" calcext:value-type="float">
            <text:p>2.19478737997257</text:p>
          </table:table-cell>
          <table:table-cell table:formula="of:=[.$A50]/([.AC$1]*([.AC$1]*0.05))" office:value-type="float" office:value="2.04081632653061" calcext:value-type="float">
            <text:p>2.04081632653061</text:p>
          </table:table-cell>
          <table:table-cell table:formula="of:=[.$A50]/([.AD$1]*([.AD$1]*0.05))" office:value-type="float" office:value="1.90249702734839" calcext:value-type="float">
            <text:p>1.90249702734839</text:p>
          </table:table-cell>
          <table:table-cell table:formula="of:=[.$A50]/([.AE$1]*([.AE$1]*0.05))" office:value-type="float" office:value="1.77777777777778" calcext:value-type="float">
            <text:p>1.77777777777778</text:p>
          </table:table-cell>
        </table:table-row>
        <table:table-row table:style-name="ro1">
          <table:table-cell office:value-type="float" office:value="81" calcext:value-type="float">
            <text:p>81</text:p>
          </table:table-cell>
          <table:table-cell table:formula="of:=[.$A51]/([.B$1]*([.B$1]*0.05))" office:value-type="float" office:value="1620" calcext:value-type="float">
            <text:p>1620</text:p>
          </table:table-cell>
          <table:table-cell table:formula="of:=[.$A51]/([.C$1]*([.C$1]*0.05))" office:value-type="float" office:value="405" calcext:value-type="float">
            <text:p>405</text:p>
          </table:table-cell>
          <table:table-cell table:formula="of:=[.$A51]/([.D$1]*([.D$1]*0.05))" office:value-type="float" office:value="180" calcext:value-type="float">
            <text:p>180</text:p>
          </table:table-cell>
          <table:table-cell table:formula="of:=[.$A51]/([.E$1]*([.E$1]*0.05))" office:value-type="float" office:value="101.25" calcext:value-type="float">
            <text:p>101.25</text:p>
          </table:table-cell>
          <table:table-cell table:formula="of:=[.$A51]/([.F$1]*([.F$1]*0.05))" office:value-type="float" office:value="64.8" calcext:value-type="float">
            <text:p>64.8</text:p>
          </table:table-cell>
          <table:table-cell table:formula="of:=[.$A51]/([.G$1]*([.G$1]*0.05))" office:value-type="float" office:value="45" calcext:value-type="float">
            <text:p>45</text:p>
          </table:table-cell>
          <table:table-cell table:formula="of:=[.$A51]/([.H$1]*([.H$1]*0.05))" office:value-type="float" office:value="33.0612244897959" calcext:value-type="float">
            <text:p>33.0612244897959</text:p>
          </table:table-cell>
          <table:table-cell table:formula="of:=[.$A51]/([.I$1]*([.I$1]*0.05))" office:value-type="float" office:value="25.3125" calcext:value-type="float">
            <text:p>25.3125</text:p>
          </table:table-cell>
          <table:table-cell table:formula="of:=[.$A51]/([.J$1]*([.J$1]*0.05))" office:value-type="float" office:value="20" calcext:value-type="float">
            <text:p>20</text:p>
          </table:table-cell>
          <table:table-cell table:formula="of:=[.$A51]/([.K$1]*([.K$1]*0.05))" office:value-type="float" office:value="16.2" calcext:value-type="float">
            <text:p>16.2</text:p>
          </table:table-cell>
          <table:table-cell table:formula="of:=[.$A51]/([.L$1]*([.L$1]*0.05))" office:value-type="float" office:value="13.3884297520661" calcext:value-type="float">
            <text:p>13.3884297520661</text:p>
          </table:table-cell>
          <table:table-cell table:formula="of:=[.$A51]/([.M$1]*([.M$1]*0.05))" office:value-type="float" office:value="11.25" calcext:value-type="float">
            <text:p>11.25</text:p>
          </table:table-cell>
          <table:table-cell table:formula="of:=[.$A51]/([.N$1]*([.N$1]*0.05))" office:value-type="float" office:value="9.58579881656805" calcext:value-type="float">
            <text:p>9.58579881656805</text:p>
          </table:table-cell>
          <table:table-cell table:formula="of:=[.$A51]/([.O$1]*([.O$1]*0.05))" office:value-type="float" office:value="8.26530612244898" calcext:value-type="float">
            <text:p>8.26530612244898</text:p>
          </table:table-cell>
          <table:table-cell table:formula="of:=[.$A51]/([.P$1]*([.P$1]*0.05))" office:value-type="float" office:value="7.2" calcext:value-type="float">
            <text:p>7.2</text:p>
          </table:table-cell>
          <table:table-cell table:formula="of:=[.$A51]/([.Q$1]*([.Q$1]*0.05))" office:value-type="float" office:value="6.328125" calcext:value-type="float">
            <text:p>6.328125</text:p>
          </table:table-cell>
          <table:table-cell table:formula="of:=[.$A51]/([.R$1]*([.R$1]*0.05))" office:value-type="float" office:value="5.60553633217993" calcext:value-type="float">
            <text:p>5.60553633217993</text:p>
          </table:table-cell>
          <table:table-cell table:formula="of:=[.$A51]/([.S$1]*([.S$1]*0.05))" office:value-type="float" office:value="5" calcext:value-type="float">
            <text:p>5</text:p>
          </table:table-cell>
          <table:table-cell table:formula="of:=[.$A51]/([.T$1]*([.T$1]*0.05))" office:value-type="float" office:value="4.48753462603878" calcext:value-type="float">
            <text:p>4.48753462603878</text:p>
          </table:table-cell>
          <table:table-cell table:formula="of:=[.$A51]/([.U$1]*([.U$1]*0.05))" office:value-type="float" office:value="4.05" calcext:value-type="float">
            <text:p>4.05</text:p>
          </table:table-cell>
          <table:table-cell table:formula="of:=[.$A51]/([.V$1]*([.V$1]*0.05))" office:value-type="float" office:value="3.6734693877551" calcext:value-type="float">
            <text:p>3.6734693877551</text:p>
          </table:table-cell>
          <table:table-cell table:formula="of:=[.$A51]/([.W$1]*([.W$1]*0.05))" office:value-type="float" office:value="3.34710743801653" calcext:value-type="float">
            <text:p>3.34710743801653</text:p>
          </table:table-cell>
          <table:table-cell table:formula="of:=[.$A51]/([.X$1]*([.X$1]*0.05))" office:value-type="float" office:value="3.06238185255198" calcext:value-type="float">
            <text:p>3.06238185255198</text:p>
          </table:table-cell>
          <table:table-cell table:formula="of:=[.$A51]/([.Y$1]*([.Y$1]*0.05))" office:value-type="float" office:value="2.8125" calcext:value-type="float">
            <text:p>2.8125</text:p>
          </table:table-cell>
          <table:table-cell table:formula="of:=[.$A51]/([.Z$1]*([.Z$1]*0.05))" office:value-type="float" office:value="2.592" calcext:value-type="float">
            <text:p>2.592</text:p>
          </table:table-cell>
          <table:table-cell table:formula="of:=[.$A51]/([.AA$1]*([.AA$1]*0.05))" office:value-type="float" office:value="2.39644970414201" calcext:value-type="float">
            <text:p>2.39644970414201</text:p>
          </table:table-cell>
          <table:table-cell table:formula="of:=[.$A51]/([.AB$1]*([.AB$1]*0.05))" office:value-type="float" office:value="2.22222222222222" calcext:value-type="float">
            <text:p>2.22222222222222</text:p>
          </table:table-cell>
          <table:table-cell table:formula="of:=[.$A51]/([.AC$1]*([.AC$1]*0.05))" office:value-type="float" office:value="2.06632653061225" calcext:value-type="float">
            <text:p>2.06632653061225</text:p>
          </table:table-cell>
          <table:table-cell table:formula="of:=[.$A51]/([.AD$1]*([.AD$1]*0.05))" office:value-type="float" office:value="1.92627824019025" calcext:value-type="float">
            <text:p>1.92627824019025</text:p>
          </table:table-cell>
          <table:table-cell table:formula="of:=[.$A51]/([.AE$1]*([.AE$1]*0.05))" office:value-type="float" office:value="1.8" calcext:value-type="float">
            <text:p>1.8</text:p>
          </table:table-cell>
        </table:table-row>
        <table:table-row table:style-name="ro1">
          <table:table-cell office:value-type="float" office:value="82" calcext:value-type="float">
            <text:p>82</text:p>
          </table:table-cell>
          <table:table-cell table:formula="of:=[.$A52]/([.B$1]*([.B$1]*0.05))" office:value-type="float" office:value="1640" calcext:value-type="float">
            <text:p>1640</text:p>
          </table:table-cell>
          <table:table-cell table:formula="of:=[.$A52]/([.C$1]*([.C$1]*0.05))" office:value-type="float" office:value="410" calcext:value-type="float">
            <text:p>410</text:p>
          </table:table-cell>
          <table:table-cell table:formula="of:=[.$A52]/([.D$1]*([.D$1]*0.05))" office:value-type="float" office:value="182.222222222222" calcext:value-type="float">
            <text:p>182.222222222222</text:p>
          </table:table-cell>
          <table:table-cell table:formula="of:=[.$A52]/([.E$1]*([.E$1]*0.05))" office:value-type="float" office:value="102.5" calcext:value-type="float">
            <text:p>102.5</text:p>
          </table:table-cell>
          <table:table-cell table:formula="of:=[.$A52]/([.F$1]*([.F$1]*0.05))" office:value-type="float" office:value="65.6" calcext:value-type="float">
            <text:p>65.6</text:p>
          </table:table-cell>
          <table:table-cell table:formula="of:=[.$A52]/([.G$1]*([.G$1]*0.05))" office:value-type="float" office:value="45.5555555555556" calcext:value-type="float">
            <text:p>45.5555555555556</text:p>
          </table:table-cell>
          <table:table-cell table:formula="of:=[.$A52]/([.H$1]*([.H$1]*0.05))" office:value-type="float" office:value="33.469387755102" calcext:value-type="float">
            <text:p>33.469387755102</text:p>
          </table:table-cell>
          <table:table-cell table:formula="of:=[.$A52]/([.I$1]*([.I$1]*0.05))" office:value-type="float" office:value="25.625" calcext:value-type="float">
            <text:p>25.625</text:p>
          </table:table-cell>
          <table:table-cell table:formula="of:=[.$A52]/([.J$1]*([.J$1]*0.05))" office:value-type="float" office:value="20.2469135802469" calcext:value-type="float">
            <text:p>20.2469135802469</text:p>
          </table:table-cell>
          <table:table-cell table:formula="of:=[.$A52]/([.K$1]*([.K$1]*0.05))" office:value-type="float" office:value="16.4" calcext:value-type="float">
            <text:p>16.4</text:p>
          </table:table-cell>
          <table:table-cell table:formula="of:=[.$A52]/([.L$1]*([.L$1]*0.05))" office:value-type="float" office:value="13.5537190082645" calcext:value-type="float">
            <text:p>13.5537190082645</text:p>
          </table:table-cell>
          <table:table-cell table:formula="of:=[.$A52]/([.M$1]*([.M$1]*0.05))" office:value-type="float" office:value="11.3888888888889" calcext:value-type="float">
            <text:p>11.3888888888889</text:p>
          </table:table-cell>
          <table:table-cell table:formula="of:=[.$A52]/([.N$1]*([.N$1]*0.05))" office:value-type="float" office:value="9.70414201183432" calcext:value-type="float">
            <text:p>9.70414201183432</text:p>
          </table:table-cell>
          <table:table-cell table:formula="of:=[.$A52]/([.O$1]*([.O$1]*0.05))" office:value-type="float" office:value="8.36734693877551" calcext:value-type="float">
            <text:p>8.36734693877551</text:p>
          </table:table-cell>
          <table:table-cell table:formula="of:=[.$A52]/([.P$1]*([.P$1]*0.05))" office:value-type="float" office:value="7.28888888888889" calcext:value-type="float">
            <text:p>7.28888888888889</text:p>
          </table:table-cell>
          <table:table-cell table:formula="of:=[.$A52]/([.Q$1]*([.Q$1]*0.05))" office:value-type="float" office:value="6.40625" calcext:value-type="float">
            <text:p>6.40625</text:p>
          </table:table-cell>
          <table:table-cell table:formula="of:=[.$A52]/([.R$1]*([.R$1]*0.05))" office:value-type="float" office:value="5.67474048442907" calcext:value-type="float">
            <text:p>5.67474048442907</text:p>
          </table:table-cell>
          <table:table-cell table:formula="of:=[.$A52]/([.S$1]*([.S$1]*0.05))" office:value-type="float" office:value="5.06172839506173" calcext:value-type="float">
            <text:p>5.06172839506173</text:p>
          </table:table-cell>
          <table:table-cell table:formula="of:=[.$A52]/([.T$1]*([.T$1]*0.05))" office:value-type="float" office:value="4.54293628808864" calcext:value-type="float">
            <text:p>4.54293628808864</text:p>
          </table:table-cell>
          <table:table-cell table:formula="of:=[.$A52]/([.U$1]*([.U$1]*0.05))" office:value-type="float" office:value="4.1" calcext:value-type="float">
            <text:p>4.1</text:p>
          </table:table-cell>
          <table:table-cell table:formula="of:=[.$A52]/([.V$1]*([.V$1]*0.05))" office:value-type="float" office:value="3.718820861678" calcext:value-type="float">
            <text:p>3.718820861678</text:p>
          </table:table-cell>
          <table:table-cell table:formula="of:=[.$A52]/([.W$1]*([.W$1]*0.05))" office:value-type="float" office:value="3.38842975206612" calcext:value-type="float">
            <text:p>3.38842975206612</text:p>
          </table:table-cell>
          <table:table-cell table:formula="of:=[.$A52]/([.X$1]*([.X$1]*0.05))" office:value-type="float" office:value="3.10018903591682" calcext:value-type="float">
            <text:p>3.10018903591682</text:p>
          </table:table-cell>
          <table:table-cell table:formula="of:=[.$A52]/([.Y$1]*([.Y$1]*0.05))" office:value-type="float" office:value="2.84722222222222" calcext:value-type="float">
            <text:p>2.84722222222222</text:p>
          </table:table-cell>
          <table:table-cell table:formula="of:=[.$A52]/([.Z$1]*([.Z$1]*0.05))" office:value-type="float" office:value="2.624" calcext:value-type="float">
            <text:p>2.624</text:p>
          </table:table-cell>
          <table:table-cell table:formula="of:=[.$A52]/([.AA$1]*([.AA$1]*0.05))" office:value-type="float" office:value="2.42603550295858" calcext:value-type="float">
            <text:p>2.42603550295858</text:p>
          </table:table-cell>
          <table:table-cell table:formula="of:=[.$A52]/([.AB$1]*([.AB$1]*0.05))" office:value-type="float" office:value="2.24965706447188" calcext:value-type="float">
            <text:p>2.24965706447188</text:p>
          </table:table-cell>
          <table:table-cell table:formula="of:=[.$A52]/([.AC$1]*([.AC$1]*0.05))" office:value-type="float" office:value="2.09183673469388" calcext:value-type="float">
            <text:p>2.09183673469388</text:p>
          </table:table-cell>
          <table:table-cell table:formula="of:=[.$A52]/([.AD$1]*([.AD$1]*0.05))" office:value-type="float" office:value="1.9500594530321" calcext:value-type="float">
            <text:p>1.9500594530321</text:p>
          </table:table-cell>
          <table:table-cell table:formula="of:=[.$A52]/([.AE$1]*([.AE$1]*0.05))" office:value-type="float" office:value="1.82222222222222" calcext:value-type="float">
            <text:p>1.82222222222222</text:p>
          </table:table-cell>
        </table:table-row>
        <table:table-row table:style-name="ro1">
          <table:table-cell office:value-type="float" office:value="83" calcext:value-type="float">
            <text:p>83</text:p>
          </table:table-cell>
          <table:table-cell table:formula="of:=[.$A53]/([.B$1]*([.B$1]*0.05))" office:value-type="float" office:value="1660" calcext:value-type="float">
            <text:p>1660</text:p>
          </table:table-cell>
          <table:table-cell table:formula="of:=[.$A53]/([.C$1]*([.C$1]*0.05))" office:value-type="float" office:value="415" calcext:value-type="float">
            <text:p>415</text:p>
          </table:table-cell>
          <table:table-cell table:formula="of:=[.$A53]/([.D$1]*([.D$1]*0.05))" office:value-type="float" office:value="184.444444444444" calcext:value-type="float">
            <text:p>184.444444444444</text:p>
          </table:table-cell>
          <table:table-cell table:formula="of:=[.$A53]/([.E$1]*([.E$1]*0.05))" office:value-type="float" office:value="103.75" calcext:value-type="float">
            <text:p>103.75</text:p>
          </table:table-cell>
          <table:table-cell table:formula="of:=[.$A53]/([.F$1]*([.F$1]*0.05))" office:value-type="float" office:value="66.4" calcext:value-type="float">
            <text:p>66.4</text:p>
          </table:table-cell>
          <table:table-cell table:formula="of:=[.$A53]/([.G$1]*([.G$1]*0.05))" office:value-type="float" office:value="46.1111111111111" calcext:value-type="float">
            <text:p>46.1111111111111</text:p>
          </table:table-cell>
          <table:table-cell table:formula="of:=[.$A53]/([.H$1]*([.H$1]*0.05))" office:value-type="float" office:value="33.8775510204082" calcext:value-type="float">
            <text:p>33.8775510204082</text:p>
          </table:table-cell>
          <table:table-cell table:formula="of:=[.$A53]/([.I$1]*([.I$1]*0.05))" office:value-type="float" office:value="25.9375" calcext:value-type="float">
            <text:p>25.9375</text:p>
          </table:table-cell>
          <table:table-cell table:formula="of:=[.$A53]/([.J$1]*([.J$1]*0.05))" office:value-type="float" office:value="20.4938271604938" calcext:value-type="float">
            <text:p>20.4938271604938</text:p>
          </table:table-cell>
          <table:table-cell table:formula="of:=[.$A53]/([.K$1]*([.K$1]*0.05))" office:value-type="float" office:value="16.6" calcext:value-type="float">
            <text:p>16.6</text:p>
          </table:table-cell>
          <table:table-cell table:formula="of:=[.$A53]/([.L$1]*([.L$1]*0.05))" office:value-type="float" office:value="13.7190082644628" calcext:value-type="float">
            <text:p>13.7190082644628</text:p>
          </table:table-cell>
          <table:table-cell table:formula="of:=[.$A53]/([.M$1]*([.M$1]*0.05))" office:value-type="float" office:value="11.5277777777778" calcext:value-type="float">
            <text:p>11.5277777777778</text:p>
          </table:table-cell>
          <table:table-cell table:formula="of:=[.$A53]/([.N$1]*([.N$1]*0.05))" office:value-type="float" office:value="9.82248520710059" calcext:value-type="float">
            <text:p>9.82248520710059</text:p>
          </table:table-cell>
          <table:table-cell table:formula="of:=[.$A53]/([.O$1]*([.O$1]*0.05))" office:value-type="float" office:value="8.46938775510204" calcext:value-type="float">
            <text:p>8.46938775510204</text:p>
          </table:table-cell>
          <table:table-cell table:formula="of:=[.$A53]/([.P$1]*([.P$1]*0.05))" office:value-type="float" office:value="7.37777777777778" calcext:value-type="float">
            <text:p>7.37777777777778</text:p>
          </table:table-cell>
          <table:table-cell table:formula="of:=[.$A53]/([.Q$1]*([.Q$1]*0.05))" office:value-type="float" office:value="6.484375" calcext:value-type="float">
            <text:p>6.484375</text:p>
          </table:table-cell>
          <table:table-cell table:formula="of:=[.$A53]/([.R$1]*([.R$1]*0.05))" office:value-type="float" office:value="5.7439446366782" calcext:value-type="float">
            <text:p>5.7439446366782</text:p>
          </table:table-cell>
          <table:table-cell table:formula="of:=[.$A53]/([.S$1]*([.S$1]*0.05))" office:value-type="float" office:value="5.12345679012346" calcext:value-type="float">
            <text:p>5.12345679012346</text:p>
          </table:table-cell>
          <table:table-cell table:formula="of:=[.$A53]/([.T$1]*([.T$1]*0.05))" office:value-type="float" office:value="4.5983379501385" calcext:value-type="float">
            <text:p>4.5983379501385</text:p>
          </table:table-cell>
          <table:table-cell table:formula="of:=[.$A53]/([.U$1]*([.U$1]*0.05))" office:value-type="float" office:value="4.15" calcext:value-type="float">
            <text:p>4.15</text:p>
          </table:table-cell>
          <table:table-cell table:formula="of:=[.$A53]/([.V$1]*([.V$1]*0.05))" office:value-type="float" office:value="3.76417233560091" calcext:value-type="float">
            <text:p>3.76417233560091</text:p>
          </table:table-cell>
          <table:table-cell table:formula="of:=[.$A53]/([.W$1]*([.W$1]*0.05))" office:value-type="float" office:value="3.4297520661157" calcext:value-type="float">
            <text:p>3.4297520661157</text:p>
          </table:table-cell>
          <table:table-cell table:formula="of:=[.$A53]/([.X$1]*([.X$1]*0.05))" office:value-type="float" office:value="3.13799621928166" calcext:value-type="float">
            <text:p>3.13799621928166</text:p>
          </table:table-cell>
          <table:table-cell table:formula="of:=[.$A53]/([.Y$1]*([.Y$1]*0.05))" office:value-type="float" office:value="2.88194444444444" calcext:value-type="float">
            <text:p>2.88194444444444</text:p>
          </table:table-cell>
          <table:table-cell table:formula="of:=[.$A53]/([.Z$1]*([.Z$1]*0.05))" office:value-type="float" office:value="2.656" calcext:value-type="float">
            <text:p>2.656</text:p>
          </table:table-cell>
          <table:table-cell table:formula="of:=[.$A53]/([.AA$1]*([.AA$1]*0.05))" office:value-type="float" office:value="2.45562130177515" calcext:value-type="float">
            <text:p>2.45562130177515</text:p>
          </table:table-cell>
          <table:table-cell table:formula="of:=[.$A53]/([.AB$1]*([.AB$1]*0.05))" office:value-type="float" office:value="2.27709190672154" calcext:value-type="float">
            <text:p>2.27709190672154</text:p>
          </table:table-cell>
          <table:table-cell table:formula="of:=[.$A53]/([.AC$1]*([.AC$1]*0.05))" office:value-type="float" office:value="2.11734693877551" calcext:value-type="float">
            <text:p>2.11734693877551</text:p>
          </table:table-cell>
          <table:table-cell table:formula="of:=[.$A53]/([.AD$1]*([.AD$1]*0.05))" office:value-type="float" office:value="1.97384066587396" calcext:value-type="float">
            <text:p>1.97384066587396</text:p>
          </table:table-cell>
          <table:table-cell table:formula="of:=[.$A53]/([.AE$1]*([.AE$1]*0.05))" office:value-type="float" office:value="1.84444444444444" calcext:value-type="float">
            <text:p>1.84444444444444</text:p>
          </table:table-cell>
        </table:table-row>
        <table:table-row table:style-name="ro1">
          <table:table-cell office:value-type="float" office:value="84" calcext:value-type="float">
            <text:p>84</text:p>
          </table:table-cell>
          <table:table-cell table:formula="of:=[.$A54]/([.B$1]*([.B$1]*0.05))" office:value-type="float" office:value="1680" calcext:value-type="float">
            <text:p>1680</text:p>
          </table:table-cell>
          <table:table-cell table:formula="of:=[.$A54]/([.C$1]*([.C$1]*0.05))" office:value-type="float" office:value="420" calcext:value-type="float">
            <text:p>420</text:p>
          </table:table-cell>
          <table:table-cell table:formula="of:=[.$A54]/([.D$1]*([.D$1]*0.05))" office:value-type="float" office:value="186.666666666667" calcext:value-type="float">
            <text:p>186.666666666667</text:p>
          </table:table-cell>
          <table:table-cell table:formula="of:=[.$A54]/([.E$1]*([.E$1]*0.05))" office:value-type="float" office:value="105" calcext:value-type="float">
            <text:p>105</text:p>
          </table:table-cell>
          <table:table-cell table:formula="of:=[.$A54]/([.F$1]*([.F$1]*0.05))" office:value-type="float" office:value="67.2" calcext:value-type="float">
            <text:p>67.2</text:p>
          </table:table-cell>
          <table:table-cell table:formula="of:=[.$A54]/([.G$1]*([.G$1]*0.05))" office:value-type="float" office:value="46.6666666666667" calcext:value-type="float">
            <text:p>46.6666666666667</text:p>
          </table:table-cell>
          <table:table-cell table:formula="of:=[.$A54]/([.H$1]*([.H$1]*0.05))" office:value-type="float" office:value="34.2857142857143" calcext:value-type="float">
            <text:p>34.2857142857143</text:p>
          </table:table-cell>
          <table:table-cell table:formula="of:=[.$A54]/([.I$1]*([.I$1]*0.05))" office:value-type="float" office:value="26.25" calcext:value-type="float">
            <text:p>26.25</text:p>
          </table:table-cell>
          <table:table-cell table:formula="of:=[.$A54]/([.J$1]*([.J$1]*0.05))" office:value-type="float" office:value="20.7407407407407" calcext:value-type="float">
            <text:p>20.7407407407407</text:p>
          </table:table-cell>
          <table:table-cell table:formula="of:=[.$A54]/([.K$1]*([.K$1]*0.05))" office:value-type="float" office:value="16.8" calcext:value-type="float">
            <text:p>16.8</text:p>
          </table:table-cell>
          <table:table-cell table:formula="of:=[.$A54]/([.L$1]*([.L$1]*0.05))" office:value-type="float" office:value="13.8842975206612" calcext:value-type="float">
            <text:p>13.8842975206612</text:p>
          </table:table-cell>
          <table:table-cell table:formula="of:=[.$A54]/([.M$1]*([.M$1]*0.05))" office:value-type="float" office:value="11.6666666666667" calcext:value-type="float">
            <text:p>11.6666666666667</text:p>
          </table:table-cell>
          <table:table-cell table:formula="of:=[.$A54]/([.N$1]*([.N$1]*0.05))" office:value-type="float" office:value="9.94082840236686" calcext:value-type="float">
            <text:p>9.94082840236686</text:p>
          </table:table-cell>
          <table:table-cell table:formula="of:=[.$A54]/([.O$1]*([.O$1]*0.05))" office:value-type="float" office:value="8.57142857142857" calcext:value-type="float">
            <text:p>8.57142857142857</text:p>
          </table:table-cell>
          <table:table-cell table:formula="of:=[.$A54]/([.P$1]*([.P$1]*0.05))" office:value-type="float" office:value="7.46666666666667" calcext:value-type="float">
            <text:p>7.46666666666667</text:p>
          </table:table-cell>
          <table:table-cell table:formula="of:=[.$A54]/([.Q$1]*([.Q$1]*0.05))" office:value-type="float" office:value="6.5625" calcext:value-type="float">
            <text:p>6.5625</text:p>
          </table:table-cell>
          <table:table-cell table:formula="of:=[.$A54]/([.R$1]*([.R$1]*0.05))" office:value-type="float" office:value="5.81314878892734" calcext:value-type="float">
            <text:p>5.81314878892734</text:p>
          </table:table-cell>
          <table:table-cell table:formula="of:=[.$A54]/([.S$1]*([.S$1]*0.05))" office:value-type="float" office:value="5.18518518518519" calcext:value-type="float">
            <text:p>5.18518518518519</text:p>
          </table:table-cell>
          <table:table-cell table:formula="of:=[.$A54]/([.T$1]*([.T$1]*0.05))" office:value-type="float" office:value="4.65373961218837" calcext:value-type="float">
            <text:p>4.65373961218837</text:p>
          </table:table-cell>
          <table:table-cell table:formula="of:=[.$A54]/([.U$1]*([.U$1]*0.05))" office:value-type="float" office:value="4.2" calcext:value-type="float">
            <text:p>4.2</text:p>
          </table:table-cell>
          <table:table-cell table:formula="of:=[.$A54]/([.V$1]*([.V$1]*0.05))" office:value-type="float" office:value="3.80952380952381" calcext:value-type="float">
            <text:p>3.80952380952381</text:p>
          </table:table-cell>
          <table:table-cell table:formula="of:=[.$A54]/([.W$1]*([.W$1]*0.05))" office:value-type="float" office:value="3.47107438016529" calcext:value-type="float">
            <text:p>3.47107438016529</text:p>
          </table:table-cell>
          <table:table-cell table:formula="of:=[.$A54]/([.X$1]*([.X$1]*0.05))" office:value-type="float" office:value="3.1758034026465" calcext:value-type="float">
            <text:p>3.1758034026465</text:p>
          </table:table-cell>
          <table:table-cell table:formula="of:=[.$A54]/([.Y$1]*([.Y$1]*0.05))" office:value-type="float" office:value="2.91666666666667" calcext:value-type="float">
            <text:p>2.91666666666667</text:p>
          </table:table-cell>
          <table:table-cell table:formula="of:=[.$A54]/([.Z$1]*([.Z$1]*0.05))" office:value-type="float" office:value="2.688" calcext:value-type="float">
            <text:p>2.688</text:p>
          </table:table-cell>
          <table:table-cell table:formula="of:=[.$A54]/([.AA$1]*([.AA$1]*0.05))" office:value-type="float" office:value="2.48520710059172" calcext:value-type="float">
            <text:p>2.48520710059172</text:p>
          </table:table-cell>
          <table:table-cell table:formula="of:=[.$A54]/([.AB$1]*([.AB$1]*0.05))" office:value-type="float" office:value="2.30452674897119" calcext:value-type="float">
            <text:p>2.30452674897119</text:p>
          </table:table-cell>
          <table:table-cell table:formula="of:=[.$A54]/([.AC$1]*([.AC$1]*0.05))" office:value-type="float" office:value="2.14285714285714" calcext:value-type="float">
            <text:p>2.14285714285714</text:p>
          </table:table-cell>
          <table:table-cell table:formula="of:=[.$A54]/([.AD$1]*([.AD$1]*0.05))" office:value-type="float" office:value="1.99762187871581" calcext:value-type="float">
            <text:p>1.99762187871581</text:p>
          </table:table-cell>
          <table:table-cell table:formula="of:=[.$A54]/([.AE$1]*([.AE$1]*0.05))" office:value-type="float" office:value="1.86666666666667" calcext:value-type="float">
            <text:p>1.86666666666667</text:p>
          </table:table-cell>
        </table:table-row>
        <table:table-row table:style-name="ro1">
          <table:table-cell office:value-type="float" office:value="85" calcext:value-type="float">
            <text:p>85</text:p>
          </table:table-cell>
          <table:table-cell table:formula="of:=[.$A55]/([.B$1]*([.B$1]*0.05))" office:value-type="float" office:value="1700" calcext:value-type="float">
            <text:p>1700</text:p>
          </table:table-cell>
          <table:table-cell table:formula="of:=[.$A55]/([.C$1]*([.C$1]*0.05))" office:value-type="float" office:value="425" calcext:value-type="float">
            <text:p>425</text:p>
          </table:table-cell>
          <table:table-cell table:formula="of:=[.$A55]/([.D$1]*([.D$1]*0.05))" office:value-type="float" office:value="188.888888888889" calcext:value-type="float">
            <text:p>188.888888888889</text:p>
          </table:table-cell>
          <table:table-cell table:formula="of:=[.$A55]/([.E$1]*([.E$1]*0.05))" office:value-type="float" office:value="106.25" calcext:value-type="float">
            <text:p>106.25</text:p>
          </table:table-cell>
          <table:table-cell table:formula="of:=[.$A55]/([.F$1]*([.F$1]*0.05))" office:value-type="float" office:value="68" calcext:value-type="float">
            <text:p>68</text:p>
          </table:table-cell>
          <table:table-cell table:formula="of:=[.$A55]/([.G$1]*([.G$1]*0.05))" office:value-type="float" office:value="47.2222222222222" calcext:value-type="float">
            <text:p>47.2222222222222</text:p>
          </table:table-cell>
          <table:table-cell table:formula="of:=[.$A55]/([.H$1]*([.H$1]*0.05))" office:value-type="float" office:value="34.6938775510204" calcext:value-type="float">
            <text:p>34.6938775510204</text:p>
          </table:table-cell>
          <table:table-cell table:formula="of:=[.$A55]/([.I$1]*([.I$1]*0.05))" office:value-type="float" office:value="26.5625" calcext:value-type="float">
            <text:p>26.5625</text:p>
          </table:table-cell>
          <table:table-cell table:formula="of:=[.$A55]/([.J$1]*([.J$1]*0.05))" office:value-type="float" office:value="20.9876543209877" calcext:value-type="float">
            <text:p>20.9876543209877</text:p>
          </table:table-cell>
          <table:table-cell table:formula="of:=[.$A55]/([.K$1]*([.K$1]*0.05))" office:value-type="float" office:value="17" calcext:value-type="float">
            <text:p>17</text:p>
          </table:table-cell>
          <table:table-cell table:formula="of:=[.$A55]/([.L$1]*([.L$1]*0.05))" office:value-type="float" office:value="14.0495867768595" calcext:value-type="float">
            <text:p>14.0495867768595</text:p>
          </table:table-cell>
          <table:table-cell table:formula="of:=[.$A55]/([.M$1]*([.M$1]*0.05))" office:value-type="float" office:value="11.8055555555556" calcext:value-type="float">
            <text:p>11.8055555555556</text:p>
          </table:table-cell>
          <table:table-cell table:formula="of:=[.$A55]/([.N$1]*([.N$1]*0.05))" office:value-type="float" office:value="10.0591715976331" calcext:value-type="float">
            <text:p>10.0591715976331</text:p>
          </table:table-cell>
          <table:table-cell table:formula="of:=[.$A55]/([.O$1]*([.O$1]*0.05))" office:value-type="float" office:value="8.6734693877551" calcext:value-type="float">
            <text:p>8.6734693877551</text:p>
          </table:table-cell>
          <table:table-cell table:formula="of:=[.$A55]/([.P$1]*([.P$1]*0.05))" office:value-type="float" office:value="7.55555555555556" calcext:value-type="float">
            <text:p>7.55555555555556</text:p>
          </table:table-cell>
          <table:table-cell table:formula="of:=[.$A55]/([.Q$1]*([.Q$1]*0.05))" office:value-type="float" office:value="6.640625" calcext:value-type="float">
            <text:p>6.640625</text:p>
          </table:table-cell>
          <table:table-cell table:formula="of:=[.$A55]/([.R$1]*([.R$1]*0.05))" office:value-type="float" office:value="5.88235294117647" calcext:value-type="float">
            <text:p>5.88235294117647</text:p>
          </table:table-cell>
          <table:table-cell table:formula="of:=[.$A55]/([.S$1]*([.S$1]*0.05))" office:value-type="float" office:value="5.24691358024691" calcext:value-type="float">
            <text:p>5.24691358024691</text:p>
          </table:table-cell>
          <table:table-cell table:formula="of:=[.$A55]/([.T$1]*([.T$1]*0.05))" office:value-type="float" office:value="4.70914127423823" calcext:value-type="float">
            <text:p>4.70914127423823</text:p>
          </table:table-cell>
          <table:table-cell table:formula="of:=[.$A55]/([.U$1]*([.U$1]*0.05))" office:value-type="float" office:value="4.25" calcext:value-type="float">
            <text:p>4.25</text:p>
          </table:table-cell>
          <table:table-cell table:formula="of:=[.$A55]/([.V$1]*([.V$1]*0.05))" office:value-type="float" office:value="3.85487528344671" calcext:value-type="float">
            <text:p>3.85487528344671</text:p>
          </table:table-cell>
          <table:table-cell table:formula="of:=[.$A55]/([.W$1]*([.W$1]*0.05))" office:value-type="float" office:value="3.51239669421488" calcext:value-type="float">
            <text:p>3.51239669421488</text:p>
          </table:table-cell>
          <table:table-cell table:formula="of:=[.$A55]/([.X$1]*([.X$1]*0.05))" office:value-type="float" office:value="3.21361058601134" calcext:value-type="float">
            <text:p>3.21361058601134</text:p>
          </table:table-cell>
          <table:table-cell table:formula="of:=[.$A55]/([.Y$1]*([.Y$1]*0.05))" office:value-type="float" office:value="2.95138888888889" calcext:value-type="float">
            <text:p>2.95138888888889</text:p>
          </table:table-cell>
          <table:table-cell table:formula="of:=[.$A55]/([.Z$1]*([.Z$1]*0.05))" office:value-type="float" office:value="2.72" calcext:value-type="float">
            <text:p>2.72</text:p>
          </table:table-cell>
          <table:table-cell table:formula="of:=[.$A55]/([.AA$1]*([.AA$1]*0.05))" office:value-type="float" office:value="2.51479289940828" calcext:value-type="float">
            <text:p>2.51479289940828</text:p>
          </table:table-cell>
          <table:table-cell table:formula="of:=[.$A55]/([.AB$1]*([.AB$1]*0.05))" office:value-type="float" office:value="2.33196159122085" calcext:value-type="float">
            <text:p>2.33196159122085</text:p>
          </table:table-cell>
          <table:table-cell table:formula="of:=[.$A55]/([.AC$1]*([.AC$1]*0.05))" office:value-type="float" office:value="2.16836734693878" calcext:value-type="float">
            <text:p>2.16836734693878</text:p>
          </table:table-cell>
          <table:table-cell table:formula="of:=[.$A55]/([.AD$1]*([.AD$1]*0.05))" office:value-type="float" office:value="2.02140309155767" calcext:value-type="float">
            <text:p>2.02140309155767</text:p>
          </table:table-cell>
          <table:table-cell table:formula="of:=[.$A55]/([.AE$1]*([.AE$1]*0.05))" office:value-type="float" office:value="1.88888888888889" calcext:value-type="float">
            <text:p>1.88888888888889</text:p>
          </table:table-cell>
        </table:table-row>
        <table:table-row table:style-name="ro1">
          <table:table-cell office:value-type="float" office:value="86" calcext:value-type="float">
            <text:p>86</text:p>
          </table:table-cell>
          <table:table-cell table:formula="of:=[.$A56]/([.B$1]*([.B$1]*0.05))" office:value-type="float" office:value="1720" calcext:value-type="float">
            <text:p>1720</text:p>
          </table:table-cell>
          <table:table-cell table:formula="of:=[.$A56]/([.C$1]*([.C$1]*0.05))" office:value-type="float" office:value="430" calcext:value-type="float">
            <text:p>430</text:p>
          </table:table-cell>
          <table:table-cell table:formula="of:=[.$A56]/([.D$1]*([.D$1]*0.05))" office:value-type="float" office:value="191.111111111111" calcext:value-type="float">
            <text:p>191.111111111111</text:p>
          </table:table-cell>
          <table:table-cell table:formula="of:=[.$A56]/([.E$1]*([.E$1]*0.05))" office:value-type="float" office:value="107.5" calcext:value-type="float">
            <text:p>107.5</text:p>
          </table:table-cell>
          <table:table-cell table:formula="of:=[.$A56]/([.F$1]*([.F$1]*0.05))" office:value-type="float" office:value="68.8" calcext:value-type="float">
            <text:p>68.8</text:p>
          </table:table-cell>
          <table:table-cell table:formula="of:=[.$A56]/([.G$1]*([.G$1]*0.05))" office:value-type="float" office:value="47.7777777777778" calcext:value-type="float">
            <text:p>47.7777777777778</text:p>
          </table:table-cell>
          <table:table-cell table:formula="of:=[.$A56]/([.H$1]*([.H$1]*0.05))" office:value-type="float" office:value="35.1020408163265" calcext:value-type="float">
            <text:p>35.1020408163265</text:p>
          </table:table-cell>
          <table:table-cell table:formula="of:=[.$A56]/([.I$1]*([.I$1]*0.05))" office:value-type="float" office:value="26.875" calcext:value-type="float">
            <text:p>26.875</text:p>
          </table:table-cell>
          <table:table-cell table:formula="of:=[.$A56]/([.J$1]*([.J$1]*0.05))" office:value-type="float" office:value="21.2345679012346" calcext:value-type="float">
            <text:p>21.2345679012346</text:p>
          </table:table-cell>
          <table:table-cell table:formula="of:=[.$A56]/([.K$1]*([.K$1]*0.05))" office:value-type="float" office:value="17.2" calcext:value-type="float">
            <text:p>17.2</text:p>
          </table:table-cell>
          <table:table-cell table:formula="of:=[.$A56]/([.L$1]*([.L$1]*0.05))" office:value-type="float" office:value="14.2148760330579" calcext:value-type="float">
            <text:p>14.2148760330579</text:p>
          </table:table-cell>
          <table:table-cell table:formula="of:=[.$A56]/([.M$1]*([.M$1]*0.05))" office:value-type="float" office:value="11.9444444444444" calcext:value-type="float">
            <text:p>11.9444444444444</text:p>
          </table:table-cell>
          <table:table-cell table:formula="of:=[.$A56]/([.N$1]*([.N$1]*0.05))" office:value-type="float" office:value="10.1775147928994" calcext:value-type="float">
            <text:p>10.1775147928994</text:p>
          </table:table-cell>
          <table:table-cell table:formula="of:=[.$A56]/([.O$1]*([.O$1]*0.05))" office:value-type="float" office:value="8.77551020408163" calcext:value-type="float">
            <text:p>8.77551020408163</text:p>
          </table:table-cell>
          <table:table-cell table:formula="of:=[.$A56]/([.P$1]*([.P$1]*0.05))" office:value-type="float" office:value="7.64444444444445" calcext:value-type="float">
            <text:p>7.64444444444445</text:p>
          </table:table-cell>
          <table:table-cell table:formula="of:=[.$A56]/([.Q$1]*([.Q$1]*0.05))" office:value-type="float" office:value="6.71875" calcext:value-type="float">
            <text:p>6.71875</text:p>
          </table:table-cell>
          <table:table-cell table:formula="of:=[.$A56]/([.R$1]*([.R$1]*0.05))" office:value-type="float" office:value="5.95155709342561" calcext:value-type="float">
            <text:p>5.95155709342561</text:p>
          </table:table-cell>
          <table:table-cell table:formula="of:=[.$A56]/([.S$1]*([.S$1]*0.05))" office:value-type="float" office:value="5.30864197530864" calcext:value-type="float">
            <text:p>5.30864197530864</text:p>
          </table:table-cell>
          <table:table-cell table:formula="of:=[.$A56]/([.T$1]*([.T$1]*0.05))" office:value-type="float" office:value="4.76454293628809" calcext:value-type="float">
            <text:p>4.76454293628809</text:p>
          </table:table-cell>
          <table:table-cell table:formula="of:=[.$A56]/([.U$1]*([.U$1]*0.05))" office:value-type="float" office:value="4.3" calcext:value-type="float">
            <text:p>4.3</text:p>
          </table:table-cell>
          <table:table-cell table:formula="of:=[.$A56]/([.V$1]*([.V$1]*0.05))" office:value-type="float" office:value="3.90022675736961" calcext:value-type="float">
            <text:p>3.90022675736961</text:p>
          </table:table-cell>
          <table:table-cell table:formula="of:=[.$A56]/([.W$1]*([.W$1]*0.05))" office:value-type="float" office:value="3.55371900826446" calcext:value-type="float">
            <text:p>3.55371900826446</text:p>
          </table:table-cell>
          <table:table-cell table:formula="of:=[.$A56]/([.X$1]*([.X$1]*0.05))" office:value-type="float" office:value="3.25141776937618" calcext:value-type="float">
            <text:p>3.25141776937618</text:p>
          </table:table-cell>
          <table:table-cell table:formula="of:=[.$A56]/([.Y$1]*([.Y$1]*0.05))" office:value-type="float" office:value="2.98611111111111" calcext:value-type="float">
            <text:p>2.98611111111111</text:p>
          </table:table-cell>
          <table:table-cell table:formula="of:=[.$A56]/([.Z$1]*([.Z$1]*0.05))" office:value-type="float" office:value="2.752" calcext:value-type="float">
            <text:p>2.752</text:p>
          </table:table-cell>
          <table:table-cell table:formula="of:=[.$A56]/([.AA$1]*([.AA$1]*0.05))" office:value-type="float" office:value="2.54437869822485" calcext:value-type="float">
            <text:p>2.54437869822485</text:p>
          </table:table-cell>
          <table:table-cell table:formula="of:=[.$A56]/([.AB$1]*([.AB$1]*0.05))" office:value-type="float" office:value="2.35939643347051" calcext:value-type="float">
            <text:p>2.35939643347051</text:p>
          </table:table-cell>
          <table:table-cell table:formula="of:=[.$A56]/([.AC$1]*([.AC$1]*0.05))" office:value-type="float" office:value="2.19387755102041" calcext:value-type="float">
            <text:p>2.19387755102041</text:p>
          </table:table-cell>
          <table:table-cell table:formula="of:=[.$A56]/([.AD$1]*([.AD$1]*0.05))" office:value-type="float" office:value="2.04518430439952" calcext:value-type="float">
            <text:p>2.04518430439952</text:p>
          </table:table-cell>
          <table:table-cell table:formula="of:=[.$A56]/([.AE$1]*([.AE$1]*0.05))" office:value-type="float" office:value="1.91111111111111" calcext:value-type="float">
            <text:p>1.91111111111111</text:p>
          </table:table-cell>
        </table:table-row>
        <table:table-row table:style-name="ro1">
          <table:table-cell office:value-type="float" office:value="87" calcext:value-type="float">
            <text:p>87</text:p>
          </table:table-cell>
          <table:table-cell table:formula="of:=[.$A57]/([.B$1]*([.B$1]*0.05))" office:value-type="float" office:value="1740" calcext:value-type="float">
            <text:p>1740</text:p>
          </table:table-cell>
          <table:table-cell table:formula="of:=[.$A57]/([.C$1]*([.C$1]*0.05))" office:value-type="float" office:value="435" calcext:value-type="float">
            <text:p>435</text:p>
          </table:table-cell>
          <table:table-cell table:formula="of:=[.$A57]/([.D$1]*([.D$1]*0.05))" office:value-type="float" office:value="193.333333333333" calcext:value-type="float">
            <text:p>193.333333333333</text:p>
          </table:table-cell>
          <table:table-cell table:formula="of:=[.$A57]/([.E$1]*([.E$1]*0.05))" office:value-type="float" office:value="108.75" calcext:value-type="float">
            <text:p>108.75</text:p>
          </table:table-cell>
          <table:table-cell table:formula="of:=[.$A57]/([.F$1]*([.F$1]*0.05))" office:value-type="float" office:value="69.6" calcext:value-type="float">
            <text:p>69.6</text:p>
          </table:table-cell>
          <table:table-cell table:formula="of:=[.$A57]/([.G$1]*([.G$1]*0.05))" office:value-type="float" office:value="48.3333333333333" calcext:value-type="float">
            <text:p>48.3333333333333</text:p>
          </table:table-cell>
          <table:table-cell table:formula="of:=[.$A57]/([.H$1]*([.H$1]*0.05))" office:value-type="float" office:value="35.5102040816327" calcext:value-type="float">
            <text:p>35.5102040816327</text:p>
          </table:table-cell>
          <table:table-cell table:formula="of:=[.$A57]/([.I$1]*([.I$1]*0.05))" office:value-type="float" office:value="27.1875" calcext:value-type="float">
            <text:p>27.1875</text:p>
          </table:table-cell>
          <table:table-cell table:formula="of:=[.$A57]/([.J$1]*([.J$1]*0.05))" office:value-type="float" office:value="21.4814814814815" calcext:value-type="float">
            <text:p>21.4814814814815</text:p>
          </table:table-cell>
          <table:table-cell table:formula="of:=[.$A57]/([.K$1]*([.K$1]*0.05))" office:value-type="float" office:value="17.4" calcext:value-type="float">
            <text:p>17.4</text:p>
          </table:table-cell>
          <table:table-cell table:formula="of:=[.$A57]/([.L$1]*([.L$1]*0.05))" office:value-type="float" office:value="14.3801652892562" calcext:value-type="float">
            <text:p>14.3801652892562</text:p>
          </table:table-cell>
          <table:table-cell table:formula="of:=[.$A57]/([.M$1]*([.M$1]*0.05))" office:value-type="float" office:value="12.0833333333333" calcext:value-type="float">
            <text:p>12.0833333333333</text:p>
          </table:table-cell>
          <table:table-cell table:formula="of:=[.$A57]/([.N$1]*([.N$1]*0.05))" office:value-type="float" office:value="10.2958579881657" calcext:value-type="float">
            <text:p>10.2958579881657</text:p>
          </table:table-cell>
          <table:table-cell table:formula="of:=[.$A57]/([.O$1]*([.O$1]*0.05))" office:value-type="float" office:value="8.87755102040816" calcext:value-type="float">
            <text:p>8.87755102040816</text:p>
          </table:table-cell>
          <table:table-cell table:formula="of:=[.$A57]/([.P$1]*([.P$1]*0.05))" office:value-type="float" office:value="7.73333333333333" calcext:value-type="float">
            <text:p>7.73333333333333</text:p>
          </table:table-cell>
          <table:table-cell table:formula="of:=[.$A57]/([.Q$1]*([.Q$1]*0.05))" office:value-type="float" office:value="6.796875" calcext:value-type="float">
            <text:p>6.796875</text:p>
          </table:table-cell>
          <table:table-cell table:formula="of:=[.$A57]/([.R$1]*([.R$1]*0.05))" office:value-type="float" office:value="6.02076124567474" calcext:value-type="float">
            <text:p>6.02076124567474</text:p>
          </table:table-cell>
          <table:table-cell table:formula="of:=[.$A57]/([.S$1]*([.S$1]*0.05))" office:value-type="float" office:value="5.37037037037037" calcext:value-type="float">
            <text:p>5.37037037037037</text:p>
          </table:table-cell>
          <table:table-cell table:formula="of:=[.$A57]/([.T$1]*([.T$1]*0.05))" office:value-type="float" office:value="4.81994459833795" calcext:value-type="float">
            <text:p>4.81994459833795</text:p>
          </table:table-cell>
          <table:table-cell table:formula="of:=[.$A57]/([.U$1]*([.U$1]*0.05))" office:value-type="float" office:value="4.35" calcext:value-type="float">
            <text:p>4.35</text:p>
          </table:table-cell>
          <table:table-cell table:formula="of:=[.$A57]/([.V$1]*([.V$1]*0.05))" office:value-type="float" office:value="3.94557823129252" calcext:value-type="float">
            <text:p>3.94557823129252</text:p>
          </table:table-cell>
          <table:table-cell table:formula="of:=[.$A57]/([.W$1]*([.W$1]*0.05))" office:value-type="float" office:value="3.59504132231405" calcext:value-type="float">
            <text:p>3.59504132231405</text:p>
          </table:table-cell>
          <table:table-cell table:formula="of:=[.$A57]/([.X$1]*([.X$1]*0.05))" office:value-type="float" office:value="3.28922495274102" calcext:value-type="float">
            <text:p>3.28922495274102</text:p>
          </table:table-cell>
          <table:table-cell table:formula="of:=[.$A57]/([.Y$1]*([.Y$1]*0.05))" office:value-type="float" office:value="3.02083333333333" calcext:value-type="float">
            <text:p>3.02083333333333</text:p>
          </table:table-cell>
          <table:table-cell table:formula="of:=[.$A57]/([.Z$1]*([.Z$1]*0.05))" office:value-type="float" office:value="2.784" calcext:value-type="float">
            <text:p>2.784</text:p>
          </table:table-cell>
          <table:table-cell table:formula="of:=[.$A57]/([.AA$1]*([.AA$1]*0.05))" office:value-type="float" office:value="2.57396449704142" calcext:value-type="float">
            <text:p>2.57396449704142</text:p>
          </table:table-cell>
          <table:table-cell table:formula="of:=[.$A57]/([.AB$1]*([.AB$1]*0.05))" office:value-type="float" office:value="2.38683127572016" calcext:value-type="float">
            <text:p>2.38683127572016</text:p>
          </table:table-cell>
          <table:table-cell table:formula="of:=[.$A57]/([.AC$1]*([.AC$1]*0.05))" office:value-type="float" office:value="2.21938775510204" calcext:value-type="float">
            <text:p>2.21938775510204</text:p>
          </table:table-cell>
          <table:table-cell table:formula="of:=[.$A57]/([.AD$1]*([.AD$1]*0.05))" office:value-type="float" office:value="2.06896551724138" calcext:value-type="float">
            <text:p>2.06896551724138</text:p>
          </table:table-cell>
          <table:table-cell table:formula="of:=[.$A57]/([.AE$1]*([.AE$1]*0.05))" office:value-type="float" office:value="1.93333333333333" calcext:value-type="float">
            <text:p>1.93333333333333</text:p>
          </table:table-cell>
        </table:table-row>
        <table:table-row table:style-name="ro1">
          <table:table-cell office:value-type="float" office:value="88" calcext:value-type="float">
            <text:p>88</text:p>
          </table:table-cell>
          <table:table-cell table:formula="of:=[.$A58]/([.B$1]*([.B$1]*0.05))" office:value-type="float" office:value="1760" calcext:value-type="float">
            <text:p>1760</text:p>
          </table:table-cell>
          <table:table-cell table:formula="of:=[.$A58]/([.C$1]*([.C$1]*0.05))" office:value-type="float" office:value="440" calcext:value-type="float">
            <text:p>440</text:p>
          </table:table-cell>
          <table:table-cell table:formula="of:=[.$A58]/([.D$1]*([.D$1]*0.05))" office:value-type="float" office:value="195.555555555556" calcext:value-type="float">
            <text:p>195.555555555556</text:p>
          </table:table-cell>
          <table:table-cell table:formula="of:=[.$A58]/([.E$1]*([.E$1]*0.05))" office:value-type="float" office:value="110" calcext:value-type="float">
            <text:p>110</text:p>
          </table:table-cell>
          <table:table-cell table:formula="of:=[.$A58]/([.F$1]*([.F$1]*0.05))" office:value-type="float" office:value="70.4" calcext:value-type="float">
            <text:p>70.4</text:p>
          </table:table-cell>
          <table:table-cell table:formula="of:=[.$A58]/([.G$1]*([.G$1]*0.05))" office:value-type="float" office:value="48.8888888888889" calcext:value-type="float">
            <text:p>48.8888888888889</text:p>
          </table:table-cell>
          <table:table-cell table:formula="of:=[.$A58]/([.H$1]*([.H$1]*0.05))" office:value-type="float" office:value="35.9183673469388" calcext:value-type="float">
            <text:p>35.9183673469388</text:p>
          </table:table-cell>
          <table:table-cell table:formula="of:=[.$A58]/([.I$1]*([.I$1]*0.05))" office:value-type="float" office:value="27.5" calcext:value-type="float">
            <text:p>27.5</text:p>
          </table:table-cell>
          <table:table-cell table:formula="of:=[.$A58]/([.J$1]*([.J$1]*0.05))" office:value-type="float" office:value="21.7283950617284" calcext:value-type="float">
            <text:p>21.7283950617284</text:p>
          </table:table-cell>
          <table:table-cell table:formula="of:=[.$A58]/([.K$1]*([.K$1]*0.05))" office:value-type="float" office:value="17.6" calcext:value-type="float">
            <text:p>17.6</text:p>
          </table:table-cell>
          <table:table-cell table:formula="of:=[.$A58]/([.L$1]*([.L$1]*0.05))" office:value-type="float" office:value="14.5454545454545" calcext:value-type="float">
            <text:p>14.5454545454545</text:p>
          </table:table-cell>
          <table:table-cell table:formula="of:=[.$A58]/([.M$1]*([.M$1]*0.05))" office:value-type="float" office:value="12.2222222222222" calcext:value-type="float">
            <text:p>12.2222222222222</text:p>
          </table:table-cell>
          <table:table-cell table:formula="of:=[.$A58]/([.N$1]*([.N$1]*0.05))" office:value-type="float" office:value="10.414201183432" calcext:value-type="float">
            <text:p>10.414201183432</text:p>
          </table:table-cell>
          <table:table-cell table:formula="of:=[.$A58]/([.O$1]*([.O$1]*0.05))" office:value-type="float" office:value="8.97959183673469" calcext:value-type="float">
            <text:p>8.97959183673469</text:p>
          </table:table-cell>
          <table:table-cell table:formula="of:=[.$A58]/([.P$1]*([.P$1]*0.05))" office:value-type="float" office:value="7.82222222222222" calcext:value-type="float">
            <text:p>7.82222222222222</text:p>
          </table:table-cell>
          <table:table-cell table:formula="of:=[.$A58]/([.Q$1]*([.Q$1]*0.05))" office:value-type="float" office:value="6.875" calcext:value-type="float">
            <text:p>6.875</text:p>
          </table:table-cell>
          <table:table-cell table:formula="of:=[.$A58]/([.R$1]*([.R$1]*0.05))" office:value-type="float" office:value="6.08996539792388" calcext:value-type="float">
            <text:p>6.08996539792388</text:p>
          </table:table-cell>
          <table:table-cell table:formula="of:=[.$A58]/([.S$1]*([.S$1]*0.05))" office:value-type="float" office:value="5.4320987654321" calcext:value-type="float">
            <text:p>5.4320987654321</text:p>
          </table:table-cell>
          <table:table-cell table:formula="of:=[.$A58]/([.T$1]*([.T$1]*0.05))" office:value-type="float" office:value="4.87534626038781" calcext:value-type="float">
            <text:p>4.87534626038781</text:p>
          </table:table-cell>
          <table:table-cell table:formula="of:=[.$A58]/([.U$1]*([.U$1]*0.05))" office:value-type="float" office:value="4.4" calcext:value-type="float">
            <text:p>4.4</text:p>
          </table:table-cell>
          <table:table-cell table:formula="of:=[.$A58]/([.V$1]*([.V$1]*0.05))" office:value-type="float" office:value="3.99092970521542" calcext:value-type="float">
            <text:p>3.99092970521542</text:p>
          </table:table-cell>
          <table:table-cell table:formula="of:=[.$A58]/([.W$1]*([.W$1]*0.05))" office:value-type="float" office:value="3.63636363636364" calcext:value-type="float">
            <text:p>3.63636363636364</text:p>
          </table:table-cell>
          <table:table-cell table:formula="of:=[.$A58]/([.X$1]*([.X$1]*0.05))" office:value-type="float" office:value="3.32703213610586" calcext:value-type="float">
            <text:p>3.32703213610586</text:p>
          </table:table-cell>
          <table:table-cell table:formula="of:=[.$A58]/([.Y$1]*([.Y$1]*0.05))" office:value-type="float" office:value="3.05555555555556" calcext:value-type="float">
            <text:p>3.05555555555556</text:p>
          </table:table-cell>
          <table:table-cell table:formula="of:=[.$A58]/([.Z$1]*([.Z$1]*0.05))" office:value-type="float" office:value="2.816" calcext:value-type="float">
            <text:p>2.816</text:p>
          </table:table-cell>
          <table:table-cell table:formula="of:=[.$A58]/([.AA$1]*([.AA$1]*0.05))" office:value-type="float" office:value="2.60355029585799" calcext:value-type="float">
            <text:p>2.60355029585799</text:p>
          </table:table-cell>
          <table:table-cell table:formula="of:=[.$A58]/([.AB$1]*([.AB$1]*0.05))" office:value-type="float" office:value="2.41426611796982" calcext:value-type="float">
            <text:p>2.41426611796982</text:p>
          </table:table-cell>
          <table:table-cell table:formula="of:=[.$A58]/([.AC$1]*([.AC$1]*0.05))" office:value-type="float" office:value="2.24489795918367" calcext:value-type="float">
            <text:p>2.24489795918367</text:p>
          </table:table-cell>
          <table:table-cell table:formula="of:=[.$A58]/([.AD$1]*([.AD$1]*0.05))" office:value-type="float" office:value="2.09274673008323" calcext:value-type="float">
            <text:p>2.09274673008323</text:p>
          </table:table-cell>
          <table:table-cell table:formula="of:=[.$A58]/([.AE$1]*([.AE$1]*0.05))" office:value-type="float" office:value="1.95555555555556" calcext:value-type="float">
            <text:p>1.95555555555556</text:p>
          </table:table-cell>
        </table:table-row>
        <table:table-row table:style-name="ro1">
          <table:table-cell office:value-type="float" office:value="89" calcext:value-type="float">
            <text:p>89</text:p>
          </table:table-cell>
          <table:table-cell table:formula="of:=[.$A59]/([.B$1]*([.B$1]*0.05))" office:value-type="float" office:value="1780" calcext:value-type="float">
            <text:p>1780</text:p>
          </table:table-cell>
          <table:table-cell table:formula="of:=[.$A59]/([.C$1]*([.C$1]*0.05))" office:value-type="float" office:value="445" calcext:value-type="float">
            <text:p>445</text:p>
          </table:table-cell>
          <table:table-cell table:formula="of:=[.$A59]/([.D$1]*([.D$1]*0.05))" office:value-type="float" office:value="197.777777777778" calcext:value-type="float">
            <text:p>197.777777777778</text:p>
          </table:table-cell>
          <table:table-cell table:formula="of:=[.$A59]/([.E$1]*([.E$1]*0.05))" office:value-type="float" office:value="111.25" calcext:value-type="float">
            <text:p>111.25</text:p>
          </table:table-cell>
          <table:table-cell table:formula="of:=[.$A59]/([.F$1]*([.F$1]*0.05))" office:value-type="float" office:value="71.2" calcext:value-type="float">
            <text:p>71.2</text:p>
          </table:table-cell>
          <table:table-cell table:formula="of:=[.$A59]/([.G$1]*([.G$1]*0.05))" office:value-type="float" office:value="49.4444444444444" calcext:value-type="float">
            <text:p>49.4444444444444</text:p>
          </table:table-cell>
          <table:table-cell table:formula="of:=[.$A59]/([.H$1]*([.H$1]*0.05))" office:value-type="float" office:value="36.3265306122449" calcext:value-type="float">
            <text:p>36.3265306122449</text:p>
          </table:table-cell>
          <table:table-cell table:formula="of:=[.$A59]/([.I$1]*([.I$1]*0.05))" office:value-type="float" office:value="27.8125" calcext:value-type="float">
            <text:p>27.8125</text:p>
          </table:table-cell>
          <table:table-cell table:formula="of:=[.$A59]/([.J$1]*([.J$1]*0.05))" office:value-type="float" office:value="21.9753086419753" calcext:value-type="float">
            <text:p>21.9753086419753</text:p>
          </table:table-cell>
          <table:table-cell table:formula="of:=[.$A59]/([.K$1]*([.K$1]*0.05))" office:value-type="float" office:value="17.8" calcext:value-type="float">
            <text:p>17.8</text:p>
          </table:table-cell>
          <table:table-cell table:formula="of:=[.$A59]/([.L$1]*([.L$1]*0.05))" office:value-type="float" office:value="14.7107438016529" calcext:value-type="float">
            <text:p>14.7107438016529</text:p>
          </table:table-cell>
          <table:table-cell table:formula="of:=[.$A59]/([.M$1]*([.M$1]*0.05))" office:value-type="float" office:value="12.3611111111111" calcext:value-type="float">
            <text:p>12.3611111111111</text:p>
          </table:table-cell>
          <table:table-cell table:formula="of:=[.$A59]/([.N$1]*([.N$1]*0.05))" office:value-type="float" office:value="10.5325443786982" calcext:value-type="float">
            <text:p>10.5325443786982</text:p>
          </table:table-cell>
          <table:table-cell table:formula="of:=[.$A59]/([.O$1]*([.O$1]*0.05))" office:value-type="float" office:value="9.08163265306122" calcext:value-type="float">
            <text:p>9.08163265306122</text:p>
          </table:table-cell>
          <table:table-cell table:formula="of:=[.$A59]/([.P$1]*([.P$1]*0.05))" office:value-type="float" office:value="7.91111111111111" calcext:value-type="float">
            <text:p>7.91111111111111</text:p>
          </table:table-cell>
          <table:table-cell table:formula="of:=[.$A59]/([.Q$1]*([.Q$1]*0.05))" office:value-type="float" office:value="6.953125" calcext:value-type="float">
            <text:p>6.953125</text:p>
          </table:table-cell>
          <table:table-cell table:formula="of:=[.$A59]/([.R$1]*([.R$1]*0.05))" office:value-type="float" office:value="6.15916955017301" calcext:value-type="float">
            <text:p>6.15916955017301</text:p>
          </table:table-cell>
          <table:table-cell table:formula="of:=[.$A59]/([.S$1]*([.S$1]*0.05))" office:value-type="float" office:value="5.49382716049383" calcext:value-type="float">
            <text:p>5.49382716049383</text:p>
          </table:table-cell>
          <table:table-cell table:formula="of:=[.$A59]/([.T$1]*([.T$1]*0.05))" office:value-type="float" office:value="4.93074792243767" calcext:value-type="float">
            <text:p>4.93074792243767</text:p>
          </table:table-cell>
          <table:table-cell table:formula="of:=[.$A59]/([.U$1]*([.U$1]*0.05))" office:value-type="float" office:value="4.45" calcext:value-type="float">
            <text:p>4.45</text:p>
          </table:table-cell>
          <table:table-cell table:formula="of:=[.$A59]/([.V$1]*([.V$1]*0.05))" office:value-type="float" office:value="4.03628117913832" calcext:value-type="float">
            <text:p>4.03628117913832</text:p>
          </table:table-cell>
          <table:table-cell table:formula="of:=[.$A59]/([.W$1]*([.W$1]*0.05))" office:value-type="float" office:value="3.67768595041322" calcext:value-type="float">
            <text:p>3.67768595041322</text:p>
          </table:table-cell>
          <table:table-cell table:formula="of:=[.$A59]/([.X$1]*([.X$1]*0.05))" office:value-type="float" office:value="3.3648393194707" calcext:value-type="float">
            <text:p>3.3648393194707</text:p>
          </table:table-cell>
          <table:table-cell table:formula="of:=[.$A59]/([.Y$1]*([.Y$1]*0.05))" office:value-type="float" office:value="3.09027777777778" calcext:value-type="float">
            <text:p>3.09027777777778</text:p>
          </table:table-cell>
          <table:table-cell table:formula="of:=[.$A59]/([.Z$1]*([.Z$1]*0.05))" office:value-type="float" office:value="2.848" calcext:value-type="float">
            <text:p>2.848</text:p>
          </table:table-cell>
          <table:table-cell table:formula="of:=[.$A59]/([.AA$1]*([.AA$1]*0.05))" office:value-type="float" office:value="2.63313609467456" calcext:value-type="float">
            <text:p>2.63313609467456</text:p>
          </table:table-cell>
          <table:table-cell table:formula="of:=[.$A59]/([.AB$1]*([.AB$1]*0.05))" office:value-type="float" office:value="2.44170096021948" calcext:value-type="float">
            <text:p>2.44170096021948</text:p>
          </table:table-cell>
          <table:table-cell table:formula="of:=[.$A59]/([.AC$1]*([.AC$1]*0.05))" office:value-type="float" office:value="2.27040816326531" calcext:value-type="float">
            <text:p>2.27040816326531</text:p>
          </table:table-cell>
          <table:table-cell table:formula="of:=[.$A59]/([.AD$1]*([.AD$1]*0.05))" office:value-type="float" office:value="2.11652794292509" calcext:value-type="float">
            <text:p>2.11652794292509</text:p>
          </table:table-cell>
          <table:table-cell table:formula="of:=[.$A59]/([.AE$1]*([.AE$1]*0.05))" office:value-type="float" office:value="1.97777777777778" calcext:value-type="float">
            <text:p>1.97777777777778</text:p>
          </table:table-cell>
        </table:table-row>
        <table:table-row table:style-name="ro1">
          <table:table-cell office:value-type="float" office:value="90" calcext:value-type="float">
            <text:p>90</text:p>
          </table:table-cell>
          <table:table-cell table:formula="of:=[.$A60]/([.B$1]*([.B$1]*0.05))" office:value-type="float" office:value="1800" calcext:value-type="float">
            <text:p>1800</text:p>
          </table:table-cell>
          <table:table-cell table:formula="of:=[.$A60]/([.C$1]*([.C$1]*0.05))" office:value-type="float" office:value="450" calcext:value-type="float">
            <text:p>450</text:p>
          </table:table-cell>
          <table:table-cell table:formula="of:=[.$A60]/([.D$1]*([.D$1]*0.05))" office:value-type="float" office:value="200" calcext:value-type="float">
            <text:p>200</text:p>
          </table:table-cell>
          <table:table-cell table:formula="of:=[.$A60]/([.E$1]*([.E$1]*0.05))" office:value-type="float" office:value="112.5" calcext:value-type="float">
            <text:p>112.5</text:p>
          </table:table-cell>
          <table:table-cell table:formula="of:=[.$A60]/([.F$1]*([.F$1]*0.05))" office:value-type="float" office:value="72" calcext:value-type="float">
            <text:p>72</text:p>
          </table:table-cell>
          <table:table-cell table:formula="of:=[.$A60]/([.G$1]*([.G$1]*0.05))" office:value-type="float" office:value="50" calcext:value-type="float">
            <text:p>50</text:p>
          </table:table-cell>
          <table:table-cell table:formula="of:=[.$A60]/([.H$1]*([.H$1]*0.05))" office:value-type="float" office:value="36.734693877551" calcext:value-type="float">
            <text:p>36.734693877551</text:p>
          </table:table-cell>
          <table:table-cell table:formula="of:=[.$A60]/([.I$1]*([.I$1]*0.05))" office:value-type="float" office:value="28.125" calcext:value-type="float">
            <text:p>28.125</text:p>
          </table:table-cell>
          <table:table-cell table:formula="of:=[.$A60]/([.J$1]*([.J$1]*0.05))" office:value-type="float" office:value="22.2222222222222" calcext:value-type="float">
            <text:p>22.2222222222222</text:p>
          </table:table-cell>
          <table:table-cell table:formula="of:=[.$A60]/([.K$1]*([.K$1]*0.05))" office:value-type="float" office:value="18" calcext:value-type="float">
            <text:p>18</text:p>
          </table:table-cell>
          <table:table-cell table:formula="of:=[.$A60]/([.L$1]*([.L$1]*0.05))" office:value-type="float" office:value="14.8760330578512" calcext:value-type="float">
            <text:p>14.8760330578512</text:p>
          </table:table-cell>
          <table:table-cell table:formula="of:=[.$A60]/([.M$1]*([.M$1]*0.05))" office:value-type="float" office:value="12.5" calcext:value-type="float">
            <text:p>12.5</text:p>
          </table:table-cell>
          <table:table-cell table:formula="of:=[.$A60]/([.N$1]*([.N$1]*0.05))" office:value-type="float" office:value="10.6508875739645" calcext:value-type="float">
            <text:p>10.6508875739645</text:p>
          </table:table-cell>
          <table:table-cell table:formula="of:=[.$A60]/([.O$1]*([.O$1]*0.05))" office:value-type="float" office:value="9.18367346938775" calcext:value-type="float">
            <text:p>9.18367346938775</text:p>
          </table:table-cell>
          <table:table-cell table:formula="of:=[.$A60]/([.P$1]*([.P$1]*0.05))" office:value-type="float" office:value="8" calcext:value-type="float">
            <text:p>8</text:p>
          </table:table-cell>
          <table:table-cell table:formula="of:=[.$A60]/([.Q$1]*([.Q$1]*0.05))" office:value-type="float" office:value="7.03125" calcext:value-type="float">
            <text:p>7.03125</text:p>
          </table:table-cell>
          <table:table-cell table:formula="of:=[.$A60]/([.R$1]*([.R$1]*0.05))" office:value-type="float" office:value="6.22837370242215" calcext:value-type="float">
            <text:p>6.22837370242215</text:p>
          </table:table-cell>
          <table:table-cell table:formula="of:=[.$A60]/([.S$1]*([.S$1]*0.05))" office:value-type="float" office:value="5.55555555555556" calcext:value-type="float">
            <text:p>5.55555555555556</text:p>
          </table:table-cell>
          <table:table-cell table:formula="of:=[.$A60]/([.T$1]*([.T$1]*0.05))" office:value-type="float" office:value="4.98614958448753" calcext:value-type="float">
            <text:p>4.98614958448753</text:p>
          </table:table-cell>
          <table:table-cell table:formula="of:=[.$A60]/([.U$1]*([.U$1]*0.05))" office:value-type="float" office:value="4.5" calcext:value-type="float">
            <text:p>4.5</text:p>
          </table:table-cell>
          <table:table-cell table:formula="of:=[.$A60]/([.V$1]*([.V$1]*0.05))" office:value-type="float" office:value="4.08163265306123" calcext:value-type="float">
            <text:p>4.08163265306123</text:p>
          </table:table-cell>
          <table:table-cell table:formula="of:=[.$A60]/([.W$1]*([.W$1]*0.05))" office:value-type="float" office:value="3.71900826446281" calcext:value-type="float">
            <text:p>3.71900826446281</text:p>
          </table:table-cell>
          <table:table-cell table:formula="of:=[.$A60]/([.X$1]*([.X$1]*0.05))" office:value-type="float" office:value="3.40264650283554" calcext:value-type="float">
            <text:p>3.40264650283554</text:p>
          </table:table-cell>
          <table:table-cell table:formula="of:=[.$A60]/([.Y$1]*([.Y$1]*0.05))" office:value-type="float" office:value="3.125" calcext:value-type="float">
            <text:p>3.125</text:p>
          </table:table-cell>
          <table:table-cell table:formula="of:=[.$A60]/([.Z$1]*([.Z$1]*0.05))" office:value-type="float" office:value="2.88" calcext:value-type="float">
            <text:p>2.88</text:p>
          </table:table-cell>
          <table:table-cell table:formula="of:=[.$A60]/([.AA$1]*([.AA$1]*0.05))" office:value-type="float" office:value="2.66272189349112" calcext:value-type="float">
            <text:p>2.66272189349112</text:p>
          </table:table-cell>
          <table:table-cell table:formula="of:=[.$A60]/([.AB$1]*([.AB$1]*0.05))" office:value-type="float" office:value="2.46913580246914" calcext:value-type="float">
            <text:p>2.46913580246914</text:p>
          </table:table-cell>
          <table:table-cell table:formula="of:=[.$A60]/([.AC$1]*([.AC$1]*0.05))" office:value-type="float" office:value="2.29591836734694" calcext:value-type="float">
            <text:p>2.29591836734694</text:p>
          </table:table-cell>
          <table:table-cell table:formula="of:=[.$A60]/([.AD$1]*([.AD$1]*0.05))" office:value-type="float" office:value="2.14030915576694" calcext:value-type="float">
            <text:p>2.14030915576694</text:p>
          </table:table-cell>
          <table:table-cell table:formula="of:=[.$A60]/([.AE$1]*([.AE$1]*0.05))" office:value-type="float" office:value="2" calcext:value-type="float">
            <text:p>2</text:p>
          </table:table-cell>
        </table:table-row>
        <table:table-row table:style-name="ro1">
          <table:table-cell office:value-type="float" office:value="91" calcext:value-type="float">
            <text:p>91</text:p>
          </table:table-cell>
          <table:table-cell table:formula="of:=[.$A61]/([.B$1]*([.B$1]*0.05))" office:value-type="float" office:value="1820" calcext:value-type="float">
            <text:p>1820</text:p>
          </table:table-cell>
          <table:table-cell table:formula="of:=[.$A61]/([.C$1]*([.C$1]*0.05))" office:value-type="float" office:value="455" calcext:value-type="float">
            <text:p>455</text:p>
          </table:table-cell>
          <table:table-cell table:formula="of:=[.$A61]/([.D$1]*([.D$1]*0.05))" office:value-type="float" office:value="202.222222222222" calcext:value-type="float">
            <text:p>202.222222222222</text:p>
          </table:table-cell>
          <table:table-cell table:formula="of:=[.$A61]/([.E$1]*([.E$1]*0.05))" office:value-type="float" office:value="113.75" calcext:value-type="float">
            <text:p>113.75</text:p>
          </table:table-cell>
          <table:table-cell table:formula="of:=[.$A61]/([.F$1]*([.F$1]*0.05))" office:value-type="float" office:value="72.8" calcext:value-type="float">
            <text:p>72.8</text:p>
          </table:table-cell>
          <table:table-cell table:formula="of:=[.$A61]/([.G$1]*([.G$1]*0.05))" office:value-type="float" office:value="50.5555555555556" calcext:value-type="float">
            <text:p>50.5555555555556</text:p>
          </table:table-cell>
          <table:table-cell table:formula="of:=[.$A61]/([.H$1]*([.H$1]*0.05))" office:value-type="float" office:value="37.1428571428571" calcext:value-type="float">
            <text:p>37.1428571428571</text:p>
          </table:table-cell>
          <table:table-cell table:formula="of:=[.$A61]/([.I$1]*([.I$1]*0.05))" office:value-type="float" office:value="28.4375" calcext:value-type="float">
            <text:p>28.4375</text:p>
          </table:table-cell>
          <table:table-cell table:formula="of:=[.$A61]/([.J$1]*([.J$1]*0.05))" office:value-type="float" office:value="22.4691358024691" calcext:value-type="float">
            <text:p>22.4691358024691</text:p>
          </table:table-cell>
          <table:table-cell table:formula="of:=[.$A61]/([.K$1]*([.K$1]*0.05))" office:value-type="float" office:value="18.2" calcext:value-type="float">
            <text:p>18.2</text:p>
          </table:table-cell>
          <table:table-cell table:formula="of:=[.$A61]/([.L$1]*([.L$1]*0.05))" office:value-type="float" office:value="15.0413223140496" calcext:value-type="float">
            <text:p>15.0413223140496</text:p>
          </table:table-cell>
          <table:table-cell table:formula="of:=[.$A61]/([.M$1]*([.M$1]*0.05))" office:value-type="float" office:value="12.6388888888889" calcext:value-type="float">
            <text:p>12.6388888888889</text:p>
          </table:table-cell>
          <table:table-cell table:formula="of:=[.$A61]/([.N$1]*([.N$1]*0.05))" office:value-type="float" office:value="10.7692307692308" calcext:value-type="float">
            <text:p>10.7692307692308</text:p>
          </table:table-cell>
          <table:table-cell table:formula="of:=[.$A61]/([.O$1]*([.O$1]*0.05))" office:value-type="float" office:value="9.28571428571429" calcext:value-type="float">
            <text:p>9.28571428571429</text:p>
          </table:table-cell>
          <table:table-cell table:formula="of:=[.$A61]/([.P$1]*([.P$1]*0.05))" office:value-type="float" office:value="8.08888888888889" calcext:value-type="float">
            <text:p>8.08888888888889</text:p>
          </table:table-cell>
          <table:table-cell table:formula="of:=[.$A61]/([.Q$1]*([.Q$1]*0.05))" office:value-type="float" office:value="7.109375" calcext:value-type="float">
            <text:p>7.109375</text:p>
          </table:table-cell>
          <table:table-cell table:formula="of:=[.$A61]/([.R$1]*([.R$1]*0.05))" office:value-type="float" office:value="6.29757785467128" calcext:value-type="float">
            <text:p>6.29757785467128</text:p>
          </table:table-cell>
          <table:table-cell table:formula="of:=[.$A61]/([.S$1]*([.S$1]*0.05))" office:value-type="float" office:value="5.61728395061728" calcext:value-type="float">
            <text:p>5.61728395061728</text:p>
          </table:table-cell>
          <table:table-cell table:formula="of:=[.$A61]/([.T$1]*([.T$1]*0.05))" office:value-type="float" office:value="5.0415512465374" calcext:value-type="float">
            <text:p>5.0415512465374</text:p>
          </table:table-cell>
          <table:table-cell table:formula="of:=[.$A61]/([.U$1]*([.U$1]*0.05))" office:value-type="float" office:value="4.55" calcext:value-type="float">
            <text:p>4.55</text:p>
          </table:table-cell>
          <table:table-cell table:formula="of:=[.$A61]/([.V$1]*([.V$1]*0.05))" office:value-type="float" office:value="4.12698412698413" calcext:value-type="float">
            <text:p>4.12698412698413</text:p>
          </table:table-cell>
          <table:table-cell table:formula="of:=[.$A61]/([.W$1]*([.W$1]*0.05))" office:value-type="float" office:value="3.7603305785124" calcext:value-type="float">
            <text:p>3.7603305785124</text:p>
          </table:table-cell>
          <table:table-cell table:formula="of:=[.$A61]/([.X$1]*([.X$1]*0.05))" office:value-type="float" office:value="3.44045368620038" calcext:value-type="float">
            <text:p>3.44045368620038</text:p>
          </table:table-cell>
          <table:table-cell table:formula="of:=[.$A61]/([.Y$1]*([.Y$1]*0.05))" office:value-type="float" office:value="3.15972222222222" calcext:value-type="float">
            <text:p>3.15972222222222</text:p>
          </table:table-cell>
          <table:table-cell table:formula="of:=[.$A61]/([.Z$1]*([.Z$1]*0.05))" office:value-type="float" office:value="2.912" calcext:value-type="float">
            <text:p>2.912</text:p>
          </table:table-cell>
          <table:table-cell table:formula="of:=[.$A61]/([.AA$1]*([.AA$1]*0.05))" office:value-type="float" office:value="2.69230769230769" calcext:value-type="float">
            <text:p>2.69230769230769</text:p>
          </table:table-cell>
          <table:table-cell table:formula="of:=[.$A61]/([.AB$1]*([.AB$1]*0.05))" office:value-type="float" office:value="2.49657064471879" calcext:value-type="float">
            <text:p>2.49657064471879</text:p>
          </table:table-cell>
          <table:table-cell table:formula="of:=[.$A61]/([.AC$1]*([.AC$1]*0.05))" office:value-type="float" office:value="2.32142857142857" calcext:value-type="float">
            <text:p>2.32142857142857</text:p>
          </table:table-cell>
          <table:table-cell table:formula="of:=[.$A61]/([.AD$1]*([.AD$1]*0.05))" office:value-type="float" office:value="2.1640903686088" calcext:value-type="float">
            <text:p>2.1640903686088</text:p>
          </table:table-cell>
          <table:table-cell table:formula="of:=[.$A61]/([.AE$1]*([.AE$1]*0.05))" office:value-type="float" office:value="2.02222222222222" calcext:value-type="float">
            <text:p>2.02222222222222</text:p>
          </table:table-cell>
        </table:table-row>
        <table:table-row table:style-name="ro1">
          <table:table-cell office:value-type="float" office:value="92" calcext:value-type="float">
            <text:p>92</text:p>
          </table:table-cell>
          <table:table-cell table:formula="of:=[.$A62]/([.B$1]*([.B$1]*0.05))" office:value-type="float" office:value="1840" calcext:value-type="float">
            <text:p>1840</text:p>
          </table:table-cell>
          <table:table-cell table:formula="of:=[.$A62]/([.C$1]*([.C$1]*0.05))" office:value-type="float" office:value="460" calcext:value-type="float">
            <text:p>460</text:p>
          </table:table-cell>
          <table:table-cell table:formula="of:=[.$A62]/([.D$1]*([.D$1]*0.05))" office:value-type="float" office:value="204.444444444444" calcext:value-type="float">
            <text:p>204.444444444444</text:p>
          </table:table-cell>
          <table:table-cell table:formula="of:=[.$A62]/([.E$1]*([.E$1]*0.05))" office:value-type="float" office:value="115" calcext:value-type="float">
            <text:p>115</text:p>
          </table:table-cell>
          <table:table-cell table:formula="of:=[.$A62]/([.F$1]*([.F$1]*0.05))" office:value-type="float" office:value="73.6" calcext:value-type="float">
            <text:p>73.6</text:p>
          </table:table-cell>
          <table:table-cell table:formula="of:=[.$A62]/([.G$1]*([.G$1]*0.05))" office:value-type="float" office:value="51.1111111111111" calcext:value-type="float">
            <text:p>51.1111111111111</text:p>
          </table:table-cell>
          <table:table-cell table:formula="of:=[.$A62]/([.H$1]*([.H$1]*0.05))" office:value-type="float" office:value="37.5510204081633" calcext:value-type="float">
            <text:p>37.5510204081633</text:p>
          </table:table-cell>
          <table:table-cell table:formula="of:=[.$A62]/([.I$1]*([.I$1]*0.05))" office:value-type="float" office:value="28.75" calcext:value-type="float">
            <text:p>28.75</text:p>
          </table:table-cell>
          <table:table-cell table:formula="of:=[.$A62]/([.J$1]*([.J$1]*0.05))" office:value-type="float" office:value="22.7160493827161" calcext:value-type="float">
            <text:p>22.7160493827161</text:p>
          </table:table-cell>
          <table:table-cell table:formula="of:=[.$A62]/([.K$1]*([.K$1]*0.05))" office:value-type="float" office:value="18.4" calcext:value-type="float">
            <text:p>18.4</text:p>
          </table:table-cell>
          <table:table-cell table:formula="of:=[.$A62]/([.L$1]*([.L$1]*0.05))" office:value-type="float" office:value="15.2066115702479" calcext:value-type="float">
            <text:p>15.2066115702479</text:p>
          </table:table-cell>
          <table:table-cell table:formula="of:=[.$A62]/([.M$1]*([.M$1]*0.05))" office:value-type="float" office:value="12.7777777777778" calcext:value-type="float">
            <text:p>12.7777777777778</text:p>
          </table:table-cell>
          <table:table-cell table:formula="of:=[.$A62]/([.N$1]*([.N$1]*0.05))" office:value-type="float" office:value="10.887573964497" calcext:value-type="float">
            <text:p>10.887573964497</text:p>
          </table:table-cell>
          <table:table-cell table:formula="of:=[.$A62]/([.O$1]*([.O$1]*0.05))" office:value-type="float" office:value="9.38775510204082" calcext:value-type="float">
            <text:p>9.38775510204082</text:p>
          </table:table-cell>
          <table:table-cell table:formula="of:=[.$A62]/([.P$1]*([.P$1]*0.05))" office:value-type="float" office:value="8.17777777777778" calcext:value-type="float">
            <text:p>8.17777777777778</text:p>
          </table:table-cell>
          <table:table-cell table:formula="of:=[.$A62]/([.Q$1]*([.Q$1]*0.05))" office:value-type="float" office:value="7.1875" calcext:value-type="float">
            <text:p>7.1875</text:p>
          </table:table-cell>
          <table:table-cell table:formula="of:=[.$A62]/([.R$1]*([.R$1]*0.05))" office:value-type="float" office:value="6.36678200692042" calcext:value-type="float">
            <text:p>6.36678200692042</text:p>
          </table:table-cell>
          <table:table-cell table:formula="of:=[.$A62]/([.S$1]*([.S$1]*0.05))" office:value-type="float" office:value="5.67901234567901" calcext:value-type="float">
            <text:p>5.67901234567901</text:p>
          </table:table-cell>
          <table:table-cell table:formula="of:=[.$A62]/([.T$1]*([.T$1]*0.05))" office:value-type="float" office:value="5.09695290858726" calcext:value-type="float">
            <text:p>5.09695290858726</text:p>
          </table:table-cell>
          <table:table-cell table:formula="of:=[.$A62]/([.U$1]*([.U$1]*0.05))" office:value-type="float" office:value="4.6" calcext:value-type="float">
            <text:p>4.6</text:p>
          </table:table-cell>
          <table:table-cell table:formula="of:=[.$A62]/([.V$1]*([.V$1]*0.05))" office:value-type="float" office:value="4.17233560090703" calcext:value-type="float">
            <text:p>4.17233560090703</text:p>
          </table:table-cell>
          <table:table-cell table:formula="of:=[.$A62]/([.W$1]*([.W$1]*0.05))" office:value-type="float" office:value="3.80165289256198" calcext:value-type="float">
            <text:p>3.80165289256198</text:p>
          </table:table-cell>
          <table:table-cell table:formula="of:=[.$A62]/([.X$1]*([.X$1]*0.05))" office:value-type="float" office:value="3.47826086956522" calcext:value-type="float">
            <text:p>3.47826086956522</text:p>
          </table:table-cell>
          <table:table-cell table:formula="of:=[.$A62]/([.Y$1]*([.Y$1]*0.05))" office:value-type="float" office:value="3.19444444444444" calcext:value-type="float">
            <text:p>3.19444444444444</text:p>
          </table:table-cell>
          <table:table-cell table:formula="of:=[.$A62]/([.Z$1]*([.Z$1]*0.05))" office:value-type="float" office:value="2.944" calcext:value-type="float">
            <text:p>2.944</text:p>
          </table:table-cell>
          <table:table-cell table:formula="of:=[.$A62]/([.AA$1]*([.AA$1]*0.05))" office:value-type="float" office:value="2.72189349112426" calcext:value-type="float">
            <text:p>2.72189349112426</text:p>
          </table:table-cell>
          <table:table-cell table:formula="of:=[.$A62]/([.AB$1]*([.AB$1]*0.05))" office:value-type="float" office:value="2.52400548696845" calcext:value-type="float">
            <text:p>2.52400548696845</text:p>
          </table:table-cell>
          <table:table-cell table:formula="of:=[.$A62]/([.AC$1]*([.AC$1]*0.05))" office:value-type="float" office:value="2.3469387755102" calcext:value-type="float">
            <text:p>2.3469387755102</text:p>
          </table:table-cell>
          <table:table-cell table:formula="of:=[.$A62]/([.AD$1]*([.AD$1]*0.05))" office:value-type="float" office:value="2.18787158145065" calcext:value-type="float">
            <text:p>2.18787158145065</text:p>
          </table:table-cell>
          <table:table-cell table:formula="of:=[.$A62]/([.AE$1]*([.AE$1]*0.05))" office:value-type="float" office:value="2.04444444444444" calcext:value-type="float">
            <text:p>2.04444444444444</text:p>
          </table:table-cell>
        </table:table-row>
        <table:table-row table:style-name="ro1">
          <table:table-cell office:value-type="float" office:value="93" calcext:value-type="float">
            <text:p>93</text:p>
          </table:table-cell>
          <table:table-cell table:formula="of:=[.$A63]/([.B$1]*([.B$1]*0.05))" office:value-type="float" office:value="1860" calcext:value-type="float">
            <text:p>1860</text:p>
          </table:table-cell>
          <table:table-cell table:formula="of:=[.$A63]/([.C$1]*([.C$1]*0.05))" office:value-type="float" office:value="465" calcext:value-type="float">
            <text:p>465</text:p>
          </table:table-cell>
          <table:table-cell table:formula="of:=[.$A63]/([.D$1]*([.D$1]*0.05))" office:value-type="float" office:value="206.666666666667" calcext:value-type="float">
            <text:p>206.666666666667</text:p>
          </table:table-cell>
          <table:table-cell table:formula="of:=[.$A63]/([.E$1]*([.E$1]*0.05))" office:value-type="float" office:value="116.25" calcext:value-type="float">
            <text:p>116.25</text:p>
          </table:table-cell>
          <table:table-cell table:formula="of:=[.$A63]/([.F$1]*([.F$1]*0.05))" office:value-type="float" office:value="74.4" calcext:value-type="float">
            <text:p>74.4</text:p>
          </table:table-cell>
          <table:table-cell table:formula="of:=[.$A63]/([.G$1]*([.G$1]*0.05))" office:value-type="float" office:value="51.6666666666667" calcext:value-type="float">
            <text:p>51.6666666666667</text:p>
          </table:table-cell>
          <table:table-cell table:formula="of:=[.$A63]/([.H$1]*([.H$1]*0.05))" office:value-type="float" office:value="37.9591836734694" calcext:value-type="float">
            <text:p>37.9591836734694</text:p>
          </table:table-cell>
          <table:table-cell table:formula="of:=[.$A63]/([.I$1]*([.I$1]*0.05))" office:value-type="float" office:value="29.0625" calcext:value-type="float">
            <text:p>29.0625</text:p>
          </table:table-cell>
          <table:table-cell table:formula="of:=[.$A63]/([.J$1]*([.J$1]*0.05))" office:value-type="float" office:value="22.962962962963" calcext:value-type="float">
            <text:p>22.962962962963</text:p>
          </table:table-cell>
          <table:table-cell table:formula="of:=[.$A63]/([.K$1]*([.K$1]*0.05))" office:value-type="float" office:value="18.6" calcext:value-type="float">
            <text:p>18.6</text:p>
          </table:table-cell>
          <table:table-cell table:formula="of:=[.$A63]/([.L$1]*([.L$1]*0.05))" office:value-type="float" office:value="15.3719008264463" calcext:value-type="float">
            <text:p>15.3719008264463</text:p>
          </table:table-cell>
          <table:table-cell table:formula="of:=[.$A63]/([.M$1]*([.M$1]*0.05))" office:value-type="float" office:value="12.9166666666667" calcext:value-type="float">
            <text:p>12.9166666666667</text:p>
          </table:table-cell>
          <table:table-cell table:formula="of:=[.$A63]/([.N$1]*([.N$1]*0.05))" office:value-type="float" office:value="11.0059171597633" calcext:value-type="float">
            <text:p>11.0059171597633</text:p>
          </table:table-cell>
          <table:table-cell table:formula="of:=[.$A63]/([.O$1]*([.O$1]*0.05))" office:value-type="float" office:value="9.48979591836735" calcext:value-type="float">
            <text:p>9.48979591836735</text:p>
          </table:table-cell>
          <table:table-cell table:formula="of:=[.$A63]/([.P$1]*([.P$1]*0.05))" office:value-type="float" office:value="8.26666666666667" calcext:value-type="float">
            <text:p>8.26666666666667</text:p>
          </table:table-cell>
          <table:table-cell table:formula="of:=[.$A63]/([.Q$1]*([.Q$1]*0.05))" office:value-type="float" office:value="7.265625" calcext:value-type="float">
            <text:p>7.265625</text:p>
          </table:table-cell>
          <table:table-cell table:formula="of:=[.$A63]/([.R$1]*([.R$1]*0.05))" office:value-type="float" office:value="6.43598615916955" calcext:value-type="float">
            <text:p>6.43598615916955</text:p>
          </table:table-cell>
          <table:table-cell table:formula="of:=[.$A63]/([.S$1]*([.S$1]*0.05))" office:value-type="float" office:value="5.74074074074074" calcext:value-type="float">
            <text:p>5.74074074074074</text:p>
          </table:table-cell>
          <table:table-cell table:formula="of:=[.$A63]/([.T$1]*([.T$1]*0.05))" office:value-type="float" office:value="5.15235457063712" calcext:value-type="float">
            <text:p>5.15235457063712</text:p>
          </table:table-cell>
          <table:table-cell table:formula="of:=[.$A63]/([.U$1]*([.U$1]*0.05))" office:value-type="float" office:value="4.65" calcext:value-type="float">
            <text:p>4.65</text:p>
          </table:table-cell>
          <table:table-cell table:formula="of:=[.$A63]/([.V$1]*([.V$1]*0.05))" office:value-type="float" office:value="4.21768707482993" calcext:value-type="float">
            <text:p>4.21768707482993</text:p>
          </table:table-cell>
          <table:table-cell table:formula="of:=[.$A63]/([.W$1]*([.W$1]*0.05))" office:value-type="float" office:value="3.84297520661157" calcext:value-type="float">
            <text:p>3.84297520661157</text:p>
          </table:table-cell>
          <table:table-cell table:formula="of:=[.$A63]/([.X$1]*([.X$1]*0.05))" office:value-type="float" office:value="3.51606805293006" calcext:value-type="float">
            <text:p>3.51606805293006</text:p>
          </table:table-cell>
          <table:table-cell table:formula="of:=[.$A63]/([.Y$1]*([.Y$1]*0.05))" office:value-type="float" office:value="3.22916666666667" calcext:value-type="float">
            <text:p>3.22916666666667</text:p>
          </table:table-cell>
          <table:table-cell table:formula="of:=[.$A63]/([.Z$1]*([.Z$1]*0.05))" office:value-type="float" office:value="2.976" calcext:value-type="float">
            <text:p>2.976</text:p>
          </table:table-cell>
          <table:table-cell table:formula="of:=[.$A63]/([.AA$1]*([.AA$1]*0.05))" office:value-type="float" office:value="2.75147928994083" calcext:value-type="float">
            <text:p>2.75147928994083</text:p>
          </table:table-cell>
          <table:table-cell table:formula="of:=[.$A63]/([.AB$1]*([.AB$1]*0.05))" office:value-type="float" office:value="2.55144032921811" calcext:value-type="float">
            <text:p>2.55144032921811</text:p>
          </table:table-cell>
          <table:table-cell table:formula="of:=[.$A63]/([.AC$1]*([.AC$1]*0.05))" office:value-type="float" office:value="2.37244897959184" calcext:value-type="float">
            <text:p>2.37244897959184</text:p>
          </table:table-cell>
          <table:table-cell table:formula="of:=[.$A63]/([.AD$1]*([.AD$1]*0.05))" office:value-type="float" office:value="2.21165279429251" calcext:value-type="float">
            <text:p>2.21165279429251</text:p>
          </table:table-cell>
          <table:table-cell table:formula="of:=[.$A63]/([.AE$1]*([.AE$1]*0.05))" office:value-type="float" office:value="2.06666666666667" calcext:value-type="float">
            <text:p>2.06666666666667</text:p>
          </table:table-cell>
        </table:table-row>
        <table:table-row table:style-name="ro1">
          <table:table-cell office:value-type="float" office:value="94" calcext:value-type="float">
            <text:p>94</text:p>
          </table:table-cell>
          <table:table-cell table:formula="of:=[.$A64]/([.B$1]*([.B$1]*0.05))" office:value-type="float" office:value="1880" calcext:value-type="float">
            <text:p>1880</text:p>
          </table:table-cell>
          <table:table-cell table:formula="of:=[.$A64]/([.C$1]*([.C$1]*0.05))" office:value-type="float" office:value="470" calcext:value-type="float">
            <text:p>470</text:p>
          </table:table-cell>
          <table:table-cell table:formula="of:=[.$A64]/([.D$1]*([.D$1]*0.05))" office:value-type="float" office:value="208.888888888889" calcext:value-type="float">
            <text:p>208.888888888889</text:p>
          </table:table-cell>
          <table:table-cell table:formula="of:=[.$A64]/([.E$1]*([.E$1]*0.05))" office:value-type="float" office:value="117.5" calcext:value-type="float">
            <text:p>117.5</text:p>
          </table:table-cell>
          <table:table-cell table:formula="of:=[.$A64]/([.F$1]*([.F$1]*0.05))" office:value-type="float" office:value="75.2" calcext:value-type="float">
            <text:p>75.2</text:p>
          </table:table-cell>
          <table:table-cell table:formula="of:=[.$A64]/([.G$1]*([.G$1]*0.05))" office:value-type="float" office:value="52.2222222222222" calcext:value-type="float">
            <text:p>52.2222222222222</text:p>
          </table:table-cell>
          <table:table-cell table:formula="of:=[.$A64]/([.H$1]*([.H$1]*0.05))" office:value-type="float" office:value="38.3673469387755" calcext:value-type="float">
            <text:p>38.3673469387755</text:p>
          </table:table-cell>
          <table:table-cell table:formula="of:=[.$A64]/([.I$1]*([.I$1]*0.05))" office:value-type="float" office:value="29.375" calcext:value-type="float">
            <text:p>29.375</text:p>
          </table:table-cell>
          <table:table-cell table:formula="of:=[.$A64]/([.J$1]*([.J$1]*0.05))" office:value-type="float" office:value="23.2098765432099" calcext:value-type="float">
            <text:p>23.2098765432099</text:p>
          </table:table-cell>
          <table:table-cell table:formula="of:=[.$A64]/([.K$1]*([.K$1]*0.05))" office:value-type="float" office:value="18.8" calcext:value-type="float">
            <text:p>18.8</text:p>
          </table:table-cell>
          <table:table-cell table:formula="of:=[.$A64]/([.L$1]*([.L$1]*0.05))" office:value-type="float" office:value="15.5371900826446" calcext:value-type="float">
            <text:p>15.5371900826446</text:p>
          </table:table-cell>
          <table:table-cell table:formula="of:=[.$A64]/([.M$1]*([.M$1]*0.05))" office:value-type="float" office:value="13.0555555555556" calcext:value-type="float">
            <text:p>13.0555555555556</text:p>
          </table:table-cell>
          <table:table-cell table:formula="of:=[.$A64]/([.N$1]*([.N$1]*0.05))" office:value-type="float" office:value="11.1242603550296" calcext:value-type="float">
            <text:p>11.1242603550296</text:p>
          </table:table-cell>
          <table:table-cell table:formula="of:=[.$A64]/([.O$1]*([.O$1]*0.05))" office:value-type="float" office:value="9.59183673469388" calcext:value-type="float">
            <text:p>9.59183673469388</text:p>
          </table:table-cell>
          <table:table-cell table:formula="of:=[.$A64]/([.P$1]*([.P$1]*0.05))" office:value-type="float" office:value="8.35555555555556" calcext:value-type="float">
            <text:p>8.35555555555556</text:p>
          </table:table-cell>
          <table:table-cell table:formula="of:=[.$A64]/([.Q$1]*([.Q$1]*0.05))" office:value-type="float" office:value="7.34375" calcext:value-type="float">
            <text:p>7.34375</text:p>
          </table:table-cell>
          <table:table-cell table:formula="of:=[.$A64]/([.R$1]*([.R$1]*0.05))" office:value-type="float" office:value="6.50519031141868" calcext:value-type="float">
            <text:p>6.50519031141868</text:p>
          </table:table-cell>
          <table:table-cell table:formula="of:=[.$A64]/([.S$1]*([.S$1]*0.05))" office:value-type="float" office:value="5.80246913580247" calcext:value-type="float">
            <text:p>5.80246913580247</text:p>
          </table:table-cell>
          <table:table-cell table:formula="of:=[.$A64]/([.T$1]*([.T$1]*0.05))" office:value-type="float" office:value="5.20775623268698" calcext:value-type="float">
            <text:p>5.20775623268698</text:p>
          </table:table-cell>
          <table:table-cell table:formula="of:=[.$A64]/([.U$1]*([.U$1]*0.05))" office:value-type="float" office:value="4.7" calcext:value-type="float">
            <text:p>4.7</text:p>
          </table:table-cell>
          <table:table-cell table:formula="of:=[.$A64]/([.V$1]*([.V$1]*0.05))" office:value-type="float" office:value="4.26303854875283" calcext:value-type="float">
            <text:p>4.26303854875283</text:p>
          </table:table-cell>
          <table:table-cell table:formula="of:=[.$A64]/([.W$1]*([.W$1]*0.05))" office:value-type="float" office:value="3.88429752066116" calcext:value-type="float">
            <text:p>3.88429752066116</text:p>
          </table:table-cell>
          <table:table-cell table:formula="of:=[.$A64]/([.X$1]*([.X$1]*0.05))" office:value-type="float" office:value="3.5538752362949" calcext:value-type="float">
            <text:p>3.5538752362949</text:p>
          </table:table-cell>
          <table:table-cell table:formula="of:=[.$A64]/([.Y$1]*([.Y$1]*0.05))" office:value-type="float" office:value="3.26388888888889" calcext:value-type="float">
            <text:p>3.26388888888889</text:p>
          </table:table-cell>
          <table:table-cell table:formula="of:=[.$A64]/([.Z$1]*([.Z$1]*0.05))" office:value-type="float" office:value="3.008" calcext:value-type="float">
            <text:p>3.008</text:p>
          </table:table-cell>
          <table:table-cell table:formula="of:=[.$A64]/([.AA$1]*([.AA$1]*0.05))" office:value-type="float" office:value="2.7810650887574" calcext:value-type="float">
            <text:p>2.7810650887574</text:p>
          </table:table-cell>
          <table:table-cell table:formula="of:=[.$A64]/([.AB$1]*([.AB$1]*0.05))" office:value-type="float" office:value="2.57887517146776" calcext:value-type="float">
            <text:p>2.57887517146776</text:p>
          </table:table-cell>
          <table:table-cell table:formula="of:=[.$A64]/([.AC$1]*([.AC$1]*0.05))" office:value-type="float" office:value="2.39795918367347" calcext:value-type="float">
            <text:p>2.39795918367347</text:p>
          </table:table-cell>
          <table:table-cell table:formula="of:=[.$A64]/([.AD$1]*([.AD$1]*0.05))" office:value-type="float" office:value="2.23543400713436" calcext:value-type="float">
            <text:p>2.23543400713436</text:p>
          </table:table-cell>
          <table:table-cell table:formula="of:=[.$A64]/([.AE$1]*([.AE$1]*0.05))" office:value-type="float" office:value="2.08888888888889" calcext:value-type="float">
            <text:p>2.08888888888889</text:p>
          </table:table-cell>
        </table:table-row>
        <table:table-row table:style-name="ro1">
          <table:table-cell office:value-type="float" office:value="95" calcext:value-type="float">
            <text:p>95</text:p>
          </table:table-cell>
          <table:table-cell table:formula="of:=[.$A65]/([.B$1]*([.B$1]*0.05))" office:value-type="float" office:value="1900" calcext:value-type="float">
            <text:p>1900</text:p>
          </table:table-cell>
          <table:table-cell table:formula="of:=[.$A65]/([.C$1]*([.C$1]*0.05))" office:value-type="float" office:value="475" calcext:value-type="float">
            <text:p>475</text:p>
          </table:table-cell>
          <table:table-cell table:formula="of:=[.$A65]/([.D$1]*([.D$1]*0.05))" office:value-type="float" office:value="211.111111111111" calcext:value-type="float">
            <text:p>211.111111111111</text:p>
          </table:table-cell>
          <table:table-cell table:formula="of:=[.$A65]/([.E$1]*([.E$1]*0.05))" office:value-type="float" office:value="118.75" calcext:value-type="float">
            <text:p>118.75</text:p>
          </table:table-cell>
          <table:table-cell table:formula="of:=[.$A65]/([.F$1]*([.F$1]*0.05))" office:value-type="float" office:value="76" calcext:value-type="float">
            <text:p>76</text:p>
          </table:table-cell>
          <table:table-cell table:formula="of:=[.$A65]/([.G$1]*([.G$1]*0.05))" office:value-type="float" office:value="52.7777777777778" calcext:value-type="float">
            <text:p>52.7777777777778</text:p>
          </table:table-cell>
          <table:table-cell table:formula="of:=[.$A65]/([.H$1]*([.H$1]*0.05))" office:value-type="float" office:value="38.7755102040816" calcext:value-type="float">
            <text:p>38.7755102040816</text:p>
          </table:table-cell>
          <table:table-cell table:formula="of:=[.$A65]/([.I$1]*([.I$1]*0.05))" office:value-type="float" office:value="29.6875" calcext:value-type="float">
            <text:p>29.6875</text:p>
          </table:table-cell>
          <table:table-cell table:formula="of:=[.$A65]/([.J$1]*([.J$1]*0.05))" office:value-type="float" office:value="23.4567901234568" calcext:value-type="float">
            <text:p>23.4567901234568</text:p>
          </table:table-cell>
          <table:table-cell table:formula="of:=[.$A65]/([.K$1]*([.K$1]*0.05))" office:value-type="float" office:value="19" calcext:value-type="float">
            <text:p>19</text:p>
          </table:table-cell>
          <table:table-cell table:formula="of:=[.$A65]/([.L$1]*([.L$1]*0.05))" office:value-type="float" office:value="15.702479338843" calcext:value-type="float">
            <text:p>15.702479338843</text:p>
          </table:table-cell>
          <table:table-cell table:formula="of:=[.$A65]/([.M$1]*([.M$1]*0.05))" office:value-type="float" office:value="13.1944444444444" calcext:value-type="float">
            <text:p>13.1944444444444</text:p>
          </table:table-cell>
          <table:table-cell table:formula="of:=[.$A65]/([.N$1]*([.N$1]*0.05))" office:value-type="float" office:value="11.2426035502959" calcext:value-type="float">
            <text:p>11.2426035502959</text:p>
          </table:table-cell>
          <table:table-cell table:formula="of:=[.$A65]/([.O$1]*([.O$1]*0.05))" office:value-type="float" office:value="9.69387755102041" calcext:value-type="float">
            <text:p>9.69387755102041</text:p>
          </table:table-cell>
          <table:table-cell table:formula="of:=[.$A65]/([.P$1]*([.P$1]*0.05))" office:value-type="float" office:value="8.44444444444445" calcext:value-type="float">
            <text:p>8.44444444444445</text:p>
          </table:table-cell>
          <table:table-cell table:formula="of:=[.$A65]/([.Q$1]*([.Q$1]*0.05))" office:value-type="float" office:value="7.421875" calcext:value-type="float">
            <text:p>7.421875</text:p>
          </table:table-cell>
          <table:table-cell table:formula="of:=[.$A65]/([.R$1]*([.R$1]*0.05))" office:value-type="float" office:value="6.57439446366782" calcext:value-type="float">
            <text:p>6.57439446366782</text:p>
          </table:table-cell>
          <table:table-cell table:formula="of:=[.$A65]/([.S$1]*([.S$1]*0.05))" office:value-type="float" office:value="5.8641975308642" calcext:value-type="float">
            <text:p>5.8641975308642</text:p>
          </table:table-cell>
          <table:table-cell table:formula="of:=[.$A65]/([.T$1]*([.T$1]*0.05))" office:value-type="float" office:value="5.26315789473684" calcext:value-type="float">
            <text:p>5.26315789473684</text:p>
          </table:table-cell>
          <table:table-cell table:formula="of:=[.$A65]/([.U$1]*([.U$1]*0.05))" office:value-type="float" office:value="4.75" calcext:value-type="float">
            <text:p>4.75</text:p>
          </table:table-cell>
          <table:table-cell table:formula="of:=[.$A65]/([.V$1]*([.V$1]*0.05))" office:value-type="float" office:value="4.30839002267574" calcext:value-type="float">
            <text:p>4.30839002267574</text:p>
          </table:table-cell>
          <table:table-cell table:formula="of:=[.$A65]/([.W$1]*([.W$1]*0.05))" office:value-type="float" office:value="3.92561983471074" calcext:value-type="float">
            <text:p>3.92561983471074</text:p>
          </table:table-cell>
          <table:table-cell table:formula="of:=[.$A65]/([.X$1]*([.X$1]*0.05))" office:value-type="float" office:value="3.59168241965974" calcext:value-type="float">
            <text:p>3.59168241965974</text:p>
          </table:table-cell>
          <table:table-cell table:formula="of:=[.$A65]/([.Y$1]*([.Y$1]*0.05))" office:value-type="float" office:value="3.29861111111111" calcext:value-type="float">
            <text:p>3.29861111111111</text:p>
          </table:table-cell>
          <table:table-cell table:formula="of:=[.$A65]/([.Z$1]*([.Z$1]*0.05))" office:value-type="float" office:value="3.04" calcext:value-type="float">
            <text:p>3.04</text:p>
          </table:table-cell>
          <table:table-cell table:formula="of:=[.$A65]/([.AA$1]*([.AA$1]*0.05))" office:value-type="float" office:value="2.81065088757396" calcext:value-type="float">
            <text:p>2.81065088757396</text:p>
          </table:table-cell>
          <table:table-cell table:formula="of:=[.$A65]/([.AB$1]*([.AB$1]*0.05))" office:value-type="float" office:value="2.60631001371742" calcext:value-type="float">
            <text:p>2.60631001371742</text:p>
          </table:table-cell>
          <table:table-cell table:formula="of:=[.$A65]/([.AC$1]*([.AC$1]*0.05))" office:value-type="float" office:value="2.4234693877551" calcext:value-type="float">
            <text:p>2.4234693877551</text:p>
          </table:table-cell>
          <table:table-cell table:formula="of:=[.$A65]/([.AD$1]*([.AD$1]*0.05))" office:value-type="float" office:value="2.25921521997622" calcext:value-type="float">
            <text:p>2.25921521997622</text:p>
          </table:table-cell>
          <table:table-cell table:formula="of:=[.$A65]/([.AE$1]*([.AE$1]*0.05))" office:value-type="float" office:value="2.11111111111111" calcext:value-type="float">
            <text:p>2.11111111111111</text:p>
          </table:table-cell>
        </table:table-row>
        <table:table-row table:style-name="ro1">
          <table:table-cell office:value-type="float" office:value="96" calcext:value-type="float">
            <text:p>96</text:p>
          </table:table-cell>
          <table:table-cell table:formula="of:=[.$A66]/([.B$1]*([.B$1]*0.05))" office:value-type="float" office:value="1920" calcext:value-type="float">
            <text:p>1920</text:p>
          </table:table-cell>
          <table:table-cell table:formula="of:=[.$A66]/([.C$1]*([.C$1]*0.05))" office:value-type="float" office:value="480" calcext:value-type="float">
            <text:p>480</text:p>
          </table:table-cell>
          <table:table-cell table:formula="of:=[.$A66]/([.D$1]*([.D$1]*0.05))" office:value-type="float" office:value="213.333333333333" calcext:value-type="float">
            <text:p>213.333333333333</text:p>
          </table:table-cell>
          <table:table-cell table:formula="of:=[.$A66]/([.E$1]*([.E$1]*0.05))" office:value-type="float" office:value="120" calcext:value-type="float">
            <text:p>120</text:p>
          </table:table-cell>
          <table:table-cell table:formula="of:=[.$A66]/([.F$1]*([.F$1]*0.05))" office:value-type="float" office:value="76.8" calcext:value-type="float">
            <text:p>76.8</text:p>
          </table:table-cell>
          <table:table-cell table:formula="of:=[.$A66]/([.G$1]*([.G$1]*0.05))" office:value-type="float" office:value="53.3333333333333" calcext:value-type="float">
            <text:p>53.3333333333333</text:p>
          </table:table-cell>
          <table:table-cell table:formula="of:=[.$A66]/([.H$1]*([.H$1]*0.05))" office:value-type="float" office:value="39.1836734693878" calcext:value-type="float">
            <text:p>39.1836734693878</text:p>
          </table:table-cell>
          <table:table-cell table:formula="of:=[.$A66]/([.I$1]*([.I$1]*0.05))" office:value-type="float" office:value="30" calcext:value-type="float">
            <text:p>30</text:p>
          </table:table-cell>
          <table:table-cell table:formula="of:=[.$A66]/([.J$1]*([.J$1]*0.05))" office:value-type="float" office:value="23.7037037037037" calcext:value-type="float">
            <text:p>23.7037037037037</text:p>
          </table:table-cell>
          <table:table-cell table:formula="of:=[.$A66]/([.K$1]*([.K$1]*0.05))" office:value-type="float" office:value="19.2" calcext:value-type="float">
            <text:p>19.2</text:p>
          </table:table-cell>
          <table:table-cell table:formula="of:=[.$A66]/([.L$1]*([.L$1]*0.05))" office:value-type="float" office:value="15.8677685950413" calcext:value-type="float">
            <text:p>15.8677685950413</text:p>
          </table:table-cell>
          <table:table-cell table:formula="of:=[.$A66]/([.M$1]*([.M$1]*0.05))" office:value-type="float" office:value="13.3333333333333" calcext:value-type="float">
            <text:p>13.3333333333333</text:p>
          </table:table-cell>
          <table:table-cell table:formula="of:=[.$A66]/([.N$1]*([.N$1]*0.05))" office:value-type="float" office:value="11.3609467455621" calcext:value-type="float">
            <text:p>11.3609467455621</text:p>
          </table:table-cell>
          <table:table-cell table:formula="of:=[.$A66]/([.O$1]*([.O$1]*0.05))" office:value-type="float" office:value="9.79591836734694" calcext:value-type="float">
            <text:p>9.79591836734694</text:p>
          </table:table-cell>
          <table:table-cell table:formula="of:=[.$A66]/([.P$1]*([.P$1]*0.05))" office:value-type="float" office:value="8.53333333333333" calcext:value-type="float">
            <text:p>8.53333333333333</text:p>
          </table:table-cell>
          <table:table-cell table:formula="of:=[.$A66]/([.Q$1]*([.Q$1]*0.05))" office:value-type="float" office:value="7.5" calcext:value-type="float">
            <text:p>7.5</text:p>
          </table:table-cell>
          <table:table-cell table:formula="of:=[.$A66]/([.R$1]*([.R$1]*0.05))" office:value-type="float" office:value="6.64359861591696" calcext:value-type="float">
            <text:p>6.64359861591696</text:p>
          </table:table-cell>
          <table:table-cell table:formula="of:=[.$A66]/([.S$1]*([.S$1]*0.05))" office:value-type="float" office:value="5.92592592592593" calcext:value-type="float">
            <text:p>5.92592592592593</text:p>
          </table:table-cell>
          <table:table-cell table:formula="of:=[.$A66]/([.T$1]*([.T$1]*0.05))" office:value-type="float" office:value="5.3185595567867" calcext:value-type="float">
            <text:p>5.3185595567867</text:p>
          </table:table-cell>
          <table:table-cell table:formula="of:=[.$A66]/([.U$1]*([.U$1]*0.05))" office:value-type="float" office:value="4.8" calcext:value-type="float">
            <text:p>4.8</text:p>
          </table:table-cell>
          <table:table-cell table:formula="of:=[.$A66]/([.V$1]*([.V$1]*0.05))" office:value-type="float" office:value="4.35374149659864" calcext:value-type="float">
            <text:p>4.35374149659864</text:p>
          </table:table-cell>
          <table:table-cell table:formula="of:=[.$A66]/([.W$1]*([.W$1]*0.05))" office:value-type="float" office:value="3.96694214876033" calcext:value-type="float">
            <text:p>3.96694214876033</text:p>
          </table:table-cell>
          <table:table-cell table:formula="of:=[.$A66]/([.X$1]*([.X$1]*0.05))" office:value-type="float" office:value="3.62948960302457" calcext:value-type="float">
            <text:p>3.62948960302457</text:p>
          </table:table-cell>
          <table:table-cell table:formula="of:=[.$A66]/([.Y$1]*([.Y$1]*0.05))" office:value-type="float" office:value="3.33333333333333" calcext:value-type="float">
            <text:p>3.33333333333333</text:p>
          </table:table-cell>
          <table:table-cell table:formula="of:=[.$A66]/([.Z$1]*([.Z$1]*0.05))" office:value-type="float" office:value="3.072" calcext:value-type="float">
            <text:p>3.072</text:p>
          </table:table-cell>
          <table:table-cell table:formula="of:=[.$A66]/([.AA$1]*([.AA$1]*0.05))" office:value-type="float" office:value="2.84023668639053" calcext:value-type="float">
            <text:p>2.84023668639053</text:p>
          </table:table-cell>
          <table:table-cell table:formula="of:=[.$A66]/([.AB$1]*([.AB$1]*0.05))" office:value-type="float" office:value="2.63374485596708" calcext:value-type="float">
            <text:p>2.63374485596708</text:p>
          </table:table-cell>
          <table:table-cell table:formula="of:=[.$A66]/([.AC$1]*([.AC$1]*0.05))" office:value-type="float" office:value="2.44897959183673" calcext:value-type="float">
            <text:p>2.44897959183673</text:p>
          </table:table-cell>
          <table:table-cell table:formula="of:=[.$A66]/([.AD$1]*([.AD$1]*0.05))" office:value-type="float" office:value="2.28299643281807" calcext:value-type="float">
            <text:p>2.28299643281807</text:p>
          </table:table-cell>
          <table:table-cell table:formula="of:=[.$A66]/([.AE$1]*([.AE$1]*0.05))" office:value-type="float" office:value="2.13333333333333" calcext:value-type="float">
            <text:p>2.13333333333333</text:p>
          </table:table-cell>
        </table:table-row>
        <table:table-row table:style-name="ro1">
          <table:table-cell office:value-type="float" office:value="97" calcext:value-type="float">
            <text:p>97</text:p>
          </table:table-cell>
          <table:table-cell table:formula="of:=[.$A67]/([.B$1]*([.B$1]*0.05))" office:value-type="float" office:value="1940" calcext:value-type="float">
            <text:p>1940</text:p>
          </table:table-cell>
          <table:table-cell table:formula="of:=[.$A67]/([.C$1]*([.C$1]*0.05))" office:value-type="float" office:value="485" calcext:value-type="float">
            <text:p>485</text:p>
          </table:table-cell>
          <table:table-cell table:formula="of:=[.$A67]/([.D$1]*([.D$1]*0.05))" office:value-type="float" office:value="215.555555555556" calcext:value-type="float">
            <text:p>215.555555555556</text:p>
          </table:table-cell>
          <table:table-cell table:formula="of:=[.$A67]/([.E$1]*([.E$1]*0.05))" office:value-type="float" office:value="121.25" calcext:value-type="float">
            <text:p>121.25</text:p>
          </table:table-cell>
          <table:table-cell table:formula="of:=[.$A67]/([.F$1]*([.F$1]*0.05))" office:value-type="float" office:value="77.6" calcext:value-type="float">
            <text:p>77.6</text:p>
          </table:table-cell>
          <table:table-cell table:formula="of:=[.$A67]/([.G$1]*([.G$1]*0.05))" office:value-type="float" office:value="53.8888888888889" calcext:value-type="float">
            <text:p>53.8888888888889</text:p>
          </table:table-cell>
          <table:table-cell table:formula="of:=[.$A67]/([.H$1]*([.H$1]*0.05))" office:value-type="float" office:value="39.5918367346939" calcext:value-type="float">
            <text:p>39.5918367346939</text:p>
          </table:table-cell>
          <table:table-cell table:formula="of:=[.$A67]/([.I$1]*([.I$1]*0.05))" office:value-type="float" office:value="30.3125" calcext:value-type="float">
            <text:p>30.3125</text:p>
          </table:table-cell>
          <table:table-cell table:formula="of:=[.$A67]/([.J$1]*([.J$1]*0.05))" office:value-type="float" office:value="23.9506172839506" calcext:value-type="float">
            <text:p>23.9506172839506</text:p>
          </table:table-cell>
          <table:table-cell table:formula="of:=[.$A67]/([.K$1]*([.K$1]*0.05))" office:value-type="float" office:value="19.4" calcext:value-type="float">
            <text:p>19.4</text:p>
          </table:table-cell>
          <table:table-cell table:formula="of:=[.$A67]/([.L$1]*([.L$1]*0.05))" office:value-type="float" office:value="16.0330578512397" calcext:value-type="float">
            <text:p>16.0330578512397</text:p>
          </table:table-cell>
          <table:table-cell table:formula="of:=[.$A67]/([.M$1]*([.M$1]*0.05))" office:value-type="float" office:value="13.4722222222222" calcext:value-type="float">
            <text:p>13.4722222222222</text:p>
          </table:table-cell>
          <table:table-cell table:formula="of:=[.$A67]/([.N$1]*([.N$1]*0.05))" office:value-type="float" office:value="11.4792899408284" calcext:value-type="float">
            <text:p>11.4792899408284</text:p>
          </table:table-cell>
          <table:table-cell table:formula="of:=[.$A67]/([.O$1]*([.O$1]*0.05))" office:value-type="float" office:value="9.89795918367347" calcext:value-type="float">
            <text:p>9.89795918367347</text:p>
          </table:table-cell>
          <table:table-cell table:formula="of:=[.$A67]/([.P$1]*([.P$1]*0.05))" office:value-type="float" office:value="8.62222222222222" calcext:value-type="float">
            <text:p>8.62222222222222</text:p>
          </table:table-cell>
          <table:table-cell table:formula="of:=[.$A67]/([.Q$1]*([.Q$1]*0.05))" office:value-type="float" office:value="7.578125" calcext:value-type="float">
            <text:p>7.578125</text:p>
          </table:table-cell>
          <table:table-cell table:formula="of:=[.$A67]/([.R$1]*([.R$1]*0.05))" office:value-type="float" office:value="6.71280276816609" calcext:value-type="float">
            <text:p>6.71280276816609</text:p>
          </table:table-cell>
          <table:table-cell table:formula="of:=[.$A67]/([.S$1]*([.S$1]*0.05))" office:value-type="float" office:value="5.98765432098765" calcext:value-type="float">
            <text:p>5.98765432098765</text:p>
          </table:table-cell>
          <table:table-cell table:formula="of:=[.$A67]/([.T$1]*([.T$1]*0.05))" office:value-type="float" office:value="5.37396121883657" calcext:value-type="float">
            <text:p>5.37396121883657</text:p>
          </table:table-cell>
          <table:table-cell table:formula="of:=[.$A67]/([.U$1]*([.U$1]*0.05))" office:value-type="float" office:value="4.85" calcext:value-type="float">
            <text:p>4.85</text:p>
          </table:table-cell>
          <table:table-cell table:formula="of:=[.$A67]/([.V$1]*([.V$1]*0.05))" office:value-type="float" office:value="4.39909297052154" calcext:value-type="float">
            <text:p>4.39909297052154</text:p>
          </table:table-cell>
          <table:table-cell table:formula="of:=[.$A67]/([.W$1]*([.W$1]*0.05))" office:value-type="float" office:value="4.00826446280992" calcext:value-type="float">
            <text:p>4.00826446280992</text:p>
          </table:table-cell>
          <table:table-cell table:formula="of:=[.$A67]/([.X$1]*([.X$1]*0.05))" office:value-type="float" office:value="3.66729678638941" calcext:value-type="float">
            <text:p>3.66729678638941</text:p>
          </table:table-cell>
          <table:table-cell table:formula="of:=[.$A67]/([.Y$1]*([.Y$1]*0.05))" office:value-type="float" office:value="3.36805555555556" calcext:value-type="float">
            <text:p>3.36805555555556</text:p>
          </table:table-cell>
          <table:table-cell table:formula="of:=[.$A67]/([.Z$1]*([.Z$1]*0.05))" office:value-type="float" office:value="3.104" calcext:value-type="float">
            <text:p>3.104</text:p>
          </table:table-cell>
          <table:table-cell table:formula="of:=[.$A67]/([.AA$1]*([.AA$1]*0.05))" office:value-type="float" office:value="2.8698224852071" calcext:value-type="float">
            <text:p>2.8698224852071</text:p>
          </table:table-cell>
          <table:table-cell table:formula="of:=[.$A67]/([.AB$1]*([.AB$1]*0.05))" office:value-type="float" office:value="2.66117969821674" calcext:value-type="float">
            <text:p>2.66117969821674</text:p>
          </table:table-cell>
          <table:table-cell table:formula="of:=[.$A67]/([.AC$1]*([.AC$1]*0.05))" office:value-type="float" office:value="2.47448979591837" calcext:value-type="float">
            <text:p>2.47448979591837</text:p>
          </table:table-cell>
          <table:table-cell table:formula="of:=[.$A67]/([.AD$1]*([.AD$1]*0.05))" office:value-type="float" office:value="2.30677764565993" calcext:value-type="float">
            <text:p>2.30677764565993</text:p>
          </table:table-cell>
          <table:table-cell table:formula="of:=[.$A67]/([.AE$1]*([.AE$1]*0.05))" office:value-type="float" office:value="2.15555555555556" calcext:value-type="float">
            <text:p>2.15555555555556</text:p>
          </table:table-cell>
        </table:table-row>
        <table:table-row table:style-name="ro1">
          <table:table-cell office:value-type="float" office:value="98" calcext:value-type="float">
            <text:p>98</text:p>
          </table:table-cell>
          <table:table-cell table:formula="of:=[.$A68]/([.B$1]*([.B$1]*0.05))" office:value-type="float" office:value="1960" calcext:value-type="float">
            <text:p>1960</text:p>
          </table:table-cell>
          <table:table-cell table:formula="of:=[.$A68]/([.C$1]*([.C$1]*0.05))" office:value-type="float" office:value="490" calcext:value-type="float">
            <text:p>490</text:p>
          </table:table-cell>
          <table:table-cell table:formula="of:=[.$A68]/([.D$1]*([.D$1]*0.05))" office:value-type="float" office:value="217.777777777778" calcext:value-type="float">
            <text:p>217.777777777778</text:p>
          </table:table-cell>
          <table:table-cell table:formula="of:=[.$A68]/([.E$1]*([.E$1]*0.05))" office:value-type="float" office:value="122.5" calcext:value-type="float">
            <text:p>122.5</text:p>
          </table:table-cell>
          <table:table-cell table:formula="of:=[.$A68]/([.F$1]*([.F$1]*0.05))" office:value-type="float" office:value="78.4" calcext:value-type="float">
            <text:p>78.4</text:p>
          </table:table-cell>
          <table:table-cell table:formula="of:=[.$A68]/([.G$1]*([.G$1]*0.05))" office:value-type="float" office:value="54.4444444444444" calcext:value-type="float">
            <text:p>54.4444444444444</text:p>
          </table:table-cell>
          <table:table-cell table:formula="of:=[.$A68]/([.H$1]*([.H$1]*0.05))" office:value-type="float" office:value="40" calcext:value-type="float">
            <text:p>40</text:p>
          </table:table-cell>
          <table:table-cell table:formula="of:=[.$A68]/([.I$1]*([.I$1]*0.05))" office:value-type="float" office:value="30.625" calcext:value-type="float">
            <text:p>30.625</text:p>
          </table:table-cell>
          <table:table-cell table:formula="of:=[.$A68]/([.J$1]*([.J$1]*0.05))" office:value-type="float" office:value="24.1975308641975" calcext:value-type="float">
            <text:p>24.1975308641975</text:p>
          </table:table-cell>
          <table:table-cell table:formula="of:=[.$A68]/([.K$1]*([.K$1]*0.05))" office:value-type="float" office:value="19.6" calcext:value-type="float">
            <text:p>19.6</text:p>
          </table:table-cell>
          <table:table-cell table:formula="of:=[.$A68]/([.L$1]*([.L$1]*0.05))" office:value-type="float" office:value="16.198347107438" calcext:value-type="float">
            <text:p>16.198347107438</text:p>
          </table:table-cell>
          <table:table-cell table:formula="of:=[.$A68]/([.M$1]*([.M$1]*0.05))" office:value-type="float" office:value="13.6111111111111" calcext:value-type="float">
            <text:p>13.6111111111111</text:p>
          </table:table-cell>
          <table:table-cell table:formula="of:=[.$A68]/([.N$1]*([.N$1]*0.05))" office:value-type="float" office:value="11.5976331360947" calcext:value-type="float">
            <text:p>11.5976331360947</text:p>
          </table:table-cell>
          <table:table-cell table:formula="of:=[.$A68]/([.O$1]*([.O$1]*0.05))" office:value-type="float" office:value="10" calcext:value-type="float">
            <text:p>10</text:p>
          </table:table-cell>
          <table:table-cell table:formula="of:=[.$A68]/([.P$1]*([.P$1]*0.05))" office:value-type="float" office:value="8.71111111111111" calcext:value-type="float">
            <text:p>8.71111111111111</text:p>
          </table:table-cell>
          <table:table-cell table:formula="of:=[.$A68]/([.Q$1]*([.Q$1]*0.05))" office:value-type="float" office:value="7.65625" calcext:value-type="float">
            <text:p>7.65625</text:p>
          </table:table-cell>
          <table:table-cell table:formula="of:=[.$A68]/([.R$1]*([.R$1]*0.05))" office:value-type="float" office:value="6.78200692041522" calcext:value-type="float">
            <text:p>6.78200692041522</text:p>
          </table:table-cell>
          <table:table-cell table:formula="of:=[.$A68]/([.S$1]*([.S$1]*0.05))" office:value-type="float" office:value="6.04938271604938" calcext:value-type="float">
            <text:p>6.04938271604938</text:p>
          </table:table-cell>
          <table:table-cell table:formula="of:=[.$A68]/([.T$1]*([.T$1]*0.05))" office:value-type="float" office:value="5.42936288088643" calcext:value-type="float">
            <text:p>5.42936288088643</text:p>
          </table:table-cell>
          <table:table-cell table:formula="of:=[.$A68]/([.U$1]*([.U$1]*0.05))" office:value-type="float" office:value="4.9" calcext:value-type="float">
            <text:p>4.9</text:p>
          </table:table-cell>
          <table:table-cell table:formula="of:=[.$A68]/([.V$1]*([.V$1]*0.05))" office:value-type="float" office:value="4.44444444444445" calcext:value-type="float">
            <text:p>4.44444444444445</text:p>
          </table:table-cell>
          <table:table-cell table:formula="of:=[.$A68]/([.W$1]*([.W$1]*0.05))" office:value-type="float" office:value="4.0495867768595" calcext:value-type="float">
            <text:p>4.0495867768595</text:p>
          </table:table-cell>
          <table:table-cell table:formula="of:=[.$A68]/([.X$1]*([.X$1]*0.05))" office:value-type="float" office:value="3.70510396975425" calcext:value-type="float">
            <text:p>3.70510396975425</text:p>
          </table:table-cell>
          <table:table-cell table:formula="of:=[.$A68]/([.Y$1]*([.Y$1]*0.05))" office:value-type="float" office:value="3.40277777777778" calcext:value-type="float">
            <text:p>3.40277777777778</text:p>
          </table:table-cell>
          <table:table-cell table:formula="of:=[.$A68]/([.Z$1]*([.Z$1]*0.05))" office:value-type="float" office:value="3.136" calcext:value-type="float">
            <text:p>3.136</text:p>
          </table:table-cell>
          <table:table-cell table:formula="of:=[.$A68]/([.AA$1]*([.AA$1]*0.05))" office:value-type="float" office:value="2.89940828402367" calcext:value-type="float">
            <text:p>2.89940828402367</text:p>
          </table:table-cell>
          <table:table-cell table:formula="of:=[.$A68]/([.AB$1]*([.AB$1]*0.05))" office:value-type="float" office:value="2.68861454046639" calcext:value-type="float">
            <text:p>2.68861454046639</text:p>
          </table:table-cell>
          <table:table-cell table:formula="of:=[.$A68]/([.AC$1]*([.AC$1]*0.05))" office:value-type="float" office:value="2.5" calcext:value-type="float">
            <text:p>2.5</text:p>
          </table:table-cell>
          <table:table-cell table:formula="of:=[.$A68]/([.AD$1]*([.AD$1]*0.05))" office:value-type="float" office:value="2.33055885850178" calcext:value-type="float">
            <text:p>2.33055885850178</text:p>
          </table:table-cell>
          <table:table-cell table:formula="of:=[.$A68]/([.AE$1]*([.AE$1]*0.05))" office:value-type="float" office:value="2.17777777777778" calcext:value-type="float">
            <text:p>2.17777777777778</text:p>
          </table:table-cell>
        </table:table-row>
        <table:table-row table:style-name="ro1">
          <table:table-cell office:value-type="float" office:value="99" calcext:value-type="float">
            <text:p>99</text:p>
          </table:table-cell>
          <table:table-cell table:formula="of:=[.$A69]/([.B$1]*([.B$1]*0.05))" office:value-type="float" office:value="1980" calcext:value-type="float">
            <text:p>1980</text:p>
          </table:table-cell>
          <table:table-cell table:formula="of:=[.$A69]/([.C$1]*([.C$1]*0.05))" office:value-type="float" office:value="495" calcext:value-type="float">
            <text:p>495</text:p>
          </table:table-cell>
          <table:table-cell table:formula="of:=[.$A69]/([.D$1]*([.D$1]*0.05))" office:value-type="float" office:value="220" calcext:value-type="float">
            <text:p>220</text:p>
          </table:table-cell>
          <table:table-cell table:formula="of:=[.$A69]/([.E$1]*([.E$1]*0.05))" office:value-type="float" office:value="123.75" calcext:value-type="float">
            <text:p>123.75</text:p>
          </table:table-cell>
          <table:table-cell table:formula="of:=[.$A69]/([.F$1]*([.F$1]*0.05))" office:value-type="float" office:value="79.2" calcext:value-type="float">
            <text:p>79.2</text:p>
          </table:table-cell>
          <table:table-cell table:formula="of:=[.$A69]/([.G$1]*([.G$1]*0.05))" office:value-type="float" office:value="55" calcext:value-type="float">
            <text:p>55</text:p>
          </table:table-cell>
          <table:table-cell table:formula="of:=[.$A69]/([.H$1]*([.H$1]*0.05))" office:value-type="float" office:value="40.4081632653061" calcext:value-type="float">
            <text:p>40.4081632653061</text:p>
          </table:table-cell>
          <table:table-cell table:formula="of:=[.$A69]/([.I$1]*([.I$1]*0.05))" office:value-type="float" office:value="30.9375" calcext:value-type="float">
            <text:p>30.9375</text:p>
          </table:table-cell>
          <table:table-cell table:formula="of:=[.$A69]/([.J$1]*([.J$1]*0.05))" office:value-type="float" office:value="24.4444444444444" calcext:value-type="float">
            <text:p>24.4444444444444</text:p>
          </table:table-cell>
          <table:table-cell table:formula="of:=[.$A69]/([.K$1]*([.K$1]*0.05))" office:value-type="float" office:value="19.8" calcext:value-type="float">
            <text:p>19.8</text:p>
          </table:table-cell>
          <table:table-cell table:formula="of:=[.$A69]/([.L$1]*([.L$1]*0.05))" office:value-type="float" office:value="16.3636363636364" calcext:value-type="float">
            <text:p>16.3636363636364</text:p>
          </table:table-cell>
          <table:table-cell table:formula="of:=[.$A69]/([.M$1]*([.M$1]*0.05))" office:value-type="float" office:value="13.75" calcext:value-type="float">
            <text:p>13.75</text:p>
          </table:table-cell>
          <table:table-cell table:formula="of:=[.$A69]/([.N$1]*([.N$1]*0.05))" office:value-type="float" office:value="11.7159763313609" calcext:value-type="float">
            <text:p>11.7159763313609</text:p>
          </table:table-cell>
          <table:table-cell table:formula="of:=[.$A69]/([.O$1]*([.O$1]*0.05))" office:value-type="float" office:value="10.1020408163265" calcext:value-type="float">
            <text:p>10.1020408163265</text:p>
          </table:table-cell>
          <table:table-cell table:formula="of:=[.$A69]/([.P$1]*([.P$1]*0.05))" office:value-type="float" office:value="8.8" calcext:value-type="float">
            <text:p>8.8</text:p>
          </table:table-cell>
          <table:table-cell table:formula="of:=[.$A69]/([.Q$1]*([.Q$1]*0.05))" office:value-type="float" office:value="7.734375" calcext:value-type="float">
            <text:p>7.734375</text:p>
          </table:table-cell>
          <table:table-cell table:formula="of:=[.$A69]/([.R$1]*([.R$1]*0.05))" office:value-type="float" office:value="6.85121107266436" calcext:value-type="float">
            <text:p>6.85121107266436</text:p>
          </table:table-cell>
          <table:table-cell table:formula="of:=[.$A69]/([.S$1]*([.S$1]*0.05))" office:value-type="float" office:value="6.11111111111111" calcext:value-type="float">
            <text:p>6.11111111111111</text:p>
          </table:table-cell>
          <table:table-cell table:formula="of:=[.$A69]/([.T$1]*([.T$1]*0.05))" office:value-type="float" office:value="5.48476454293629" calcext:value-type="float">
            <text:p>5.48476454293629</text:p>
          </table:table-cell>
          <table:table-cell table:formula="of:=[.$A69]/([.U$1]*([.U$1]*0.05))" office:value-type="float" office:value="4.95" calcext:value-type="float">
            <text:p>4.95</text:p>
          </table:table-cell>
          <table:table-cell table:formula="of:=[.$A69]/([.V$1]*([.V$1]*0.05))" office:value-type="float" office:value="4.48979591836735" calcext:value-type="float">
            <text:p>4.48979591836735</text:p>
          </table:table-cell>
          <table:table-cell table:formula="of:=[.$A69]/([.W$1]*([.W$1]*0.05))" office:value-type="float" office:value="4.09090909090909" calcext:value-type="float">
            <text:p>4.09090909090909</text:p>
          </table:table-cell>
          <table:table-cell table:formula="of:=[.$A69]/([.X$1]*([.X$1]*0.05))" office:value-type="float" office:value="3.74291115311909" calcext:value-type="float">
            <text:p>3.74291115311909</text:p>
          </table:table-cell>
          <table:table-cell table:formula="of:=[.$A69]/([.Y$1]*([.Y$1]*0.05))" office:value-type="float" office:value="3.4375" calcext:value-type="float">
            <text:p>3.4375</text:p>
          </table:table-cell>
          <table:table-cell table:formula="of:=[.$A69]/([.Z$1]*([.Z$1]*0.05))" office:value-type="float" office:value="3.168" calcext:value-type="float">
            <text:p>3.168</text:p>
          </table:table-cell>
          <table:table-cell table:formula="of:=[.$A69]/([.AA$1]*([.AA$1]*0.05))" office:value-type="float" office:value="2.92899408284024" calcext:value-type="float">
            <text:p>2.92899408284024</text:p>
          </table:table-cell>
          <table:table-cell table:formula="of:=[.$A69]/([.AB$1]*([.AB$1]*0.05))" office:value-type="float" office:value="2.71604938271605" calcext:value-type="float">
            <text:p>2.71604938271605</text:p>
          </table:table-cell>
          <table:table-cell table:formula="of:=[.$A69]/([.AC$1]*([.AC$1]*0.05))" office:value-type="float" office:value="2.52551020408163" calcext:value-type="float">
            <text:p>2.52551020408163</text:p>
          </table:table-cell>
          <table:table-cell table:formula="of:=[.$A69]/([.AD$1]*([.AD$1]*0.05))" office:value-type="float" office:value="2.35434007134364" calcext:value-type="float">
            <text:p>2.35434007134364</text:p>
          </table:table-cell>
          <table:table-cell table:formula="of:=[.$A69]/([.AE$1]*([.AE$1]*0.05))" office:value-type="float" office:value="2.2" calcext:value-type="float">
            <text:p>2.2</text:p>
          </table:table-cell>
        </table:table-row>
        <table:table-row table:style-name="ro1">
          <table:table-cell office:value-type="float" office:value="100" calcext:value-type="float">
            <text:p>100</text:p>
          </table:table-cell>
          <table:table-cell table:formula="of:=[.$A70]/([.B$1]*([.B$1]*0.05))" office:value-type="float" office:value="2000" calcext:value-type="float">
            <text:p>2000</text:p>
          </table:table-cell>
          <table:table-cell table:formula="of:=[.$A70]/([.C$1]*([.C$1]*0.05))" office:value-type="float" office:value="500" calcext:value-type="float">
            <text:p>500</text:p>
          </table:table-cell>
          <table:table-cell table:formula="of:=[.$A70]/([.D$1]*([.D$1]*0.05))" office:value-type="float" office:value="222.222222222222" calcext:value-type="float">
            <text:p>222.222222222222</text:p>
          </table:table-cell>
          <table:table-cell table:formula="of:=[.$A70]/([.E$1]*([.E$1]*0.05))" office:value-type="float" office:value="125" calcext:value-type="float">
            <text:p>125</text:p>
          </table:table-cell>
          <table:table-cell table:formula="of:=[.$A70]/([.F$1]*([.F$1]*0.05))" office:value-type="float" office:value="80" calcext:value-type="float">
            <text:p>80</text:p>
          </table:table-cell>
          <table:table-cell table:formula="of:=[.$A70]/([.G$1]*([.G$1]*0.05))" office:value-type="float" office:value="55.5555555555556" calcext:value-type="float">
            <text:p>55.5555555555556</text:p>
          </table:table-cell>
          <table:table-cell table:formula="of:=[.$A70]/([.H$1]*([.H$1]*0.05))" office:value-type="float" office:value="40.8163265306122" calcext:value-type="float">
            <text:p>40.8163265306122</text:p>
          </table:table-cell>
          <table:table-cell table:formula="of:=[.$A70]/([.I$1]*([.I$1]*0.05))" office:value-type="float" office:value="31.25" calcext:value-type="float">
            <text:p>31.25</text:p>
          </table:table-cell>
          <table:table-cell table:formula="of:=[.$A70]/([.J$1]*([.J$1]*0.05))" office:value-type="float" office:value="24.6913580246914" calcext:value-type="float">
            <text:p>24.6913580246914</text:p>
          </table:table-cell>
          <table:table-cell table:formula="of:=[.$A70]/([.K$1]*([.K$1]*0.05))" office:value-type="float" office:value="20" calcext:value-type="float">
            <text:p>20</text:p>
          </table:table-cell>
          <table:table-cell table:formula="of:=[.$A70]/([.L$1]*([.L$1]*0.05))" office:value-type="float" office:value="16.5289256198347" calcext:value-type="float">
            <text:p>16.5289256198347</text:p>
          </table:table-cell>
          <table:table-cell table:formula="of:=[.$A70]/([.M$1]*([.M$1]*0.05))" office:value-type="float" office:value="13.8888888888889" calcext:value-type="float">
            <text:p>13.8888888888889</text:p>
          </table:table-cell>
          <table:table-cell table:formula="of:=[.$A70]/([.N$1]*([.N$1]*0.05))" office:value-type="float" office:value="11.8343195266272" calcext:value-type="float">
            <text:p>11.8343195266272</text:p>
          </table:table-cell>
          <table:table-cell table:formula="of:=[.$A70]/([.O$1]*([.O$1]*0.05))" office:value-type="float" office:value="10.2040816326531" calcext:value-type="float">
            <text:p>10.2040816326531</text:p>
          </table:table-cell>
          <table:table-cell table:formula="of:=[.$A70]/([.P$1]*([.P$1]*0.05))" office:value-type="float" office:value="8.88888888888889" calcext:value-type="float">
            <text:p>8.88888888888889</text:p>
          </table:table-cell>
          <table:table-cell table:formula="of:=[.$A70]/([.Q$1]*([.Q$1]*0.05))" office:value-type="float" office:value="7.8125" calcext:value-type="float">
            <text:p>7.8125</text:p>
          </table:table-cell>
          <table:table-cell table:formula="of:=[.$A70]/([.R$1]*([.R$1]*0.05))" office:value-type="float" office:value="6.92041522491349" calcext:value-type="float">
            <text:p>6.92041522491349</text:p>
          </table:table-cell>
          <table:table-cell table:formula="of:=[.$A70]/([.S$1]*([.S$1]*0.05))" office:value-type="float" office:value="6.17283950617284" calcext:value-type="float">
            <text:p>6.17283950617284</text:p>
          </table:table-cell>
          <table:table-cell table:formula="of:=[.$A70]/([.T$1]*([.T$1]*0.05))" office:value-type="float" office:value="5.54016620498615" calcext:value-type="float">
            <text:p>5.54016620498615</text:p>
          </table:table-cell>
          <table:table-cell table:formula="of:=[.$A70]/([.U$1]*([.U$1]*0.05))" office:value-type="float" office:value="5" calcext:value-type="float">
            <text:p>5</text:p>
          </table:table-cell>
          <table:table-cell table:formula="of:=[.$A70]/([.V$1]*([.V$1]*0.05))" office:value-type="float" office:value="4.53514739229025" calcext:value-type="float">
            <text:p>4.53514739229025</text:p>
          </table:table-cell>
          <table:table-cell table:formula="of:=[.$A70]/([.W$1]*([.W$1]*0.05))" office:value-type="float" office:value="4.13223140495868" calcext:value-type="float">
            <text:p>4.13223140495868</text:p>
          </table:table-cell>
          <table:table-cell table:formula="of:=[.$A70]/([.X$1]*([.X$1]*0.05))" office:value-type="float" office:value="3.78071833648393" calcext:value-type="float">
            <text:p>3.78071833648393</text:p>
          </table:table-cell>
          <table:table-cell table:formula="of:=[.$A70]/([.Y$1]*([.Y$1]*0.05))" office:value-type="float" office:value="3.47222222222222" calcext:value-type="float">
            <text:p>3.47222222222222</text:p>
          </table:table-cell>
          <table:table-cell table:formula="of:=[.$A70]/([.Z$1]*([.Z$1]*0.05))" office:value-type="float" office:value="3.2" calcext:value-type="float">
            <text:p>3.2</text:p>
          </table:table-cell>
          <table:table-cell table:formula="of:=[.$A70]/([.AA$1]*([.AA$1]*0.05))" office:value-type="float" office:value="2.9585798816568" calcext:value-type="float">
            <text:p>2.9585798816568</text:p>
          </table:table-cell>
          <table:table-cell table:formula="of:=[.$A70]/([.AB$1]*([.AB$1]*0.05))" office:value-type="float" office:value="2.74348422496571" calcext:value-type="float">
            <text:p>2.74348422496571</text:p>
          </table:table-cell>
          <table:table-cell table:formula="of:=[.$A70]/([.AC$1]*([.AC$1]*0.05))" office:value-type="float" office:value="2.55102040816327" calcext:value-type="float">
            <text:p>2.55102040816327</text:p>
          </table:table-cell>
          <table:table-cell table:formula="of:=[.$A70]/([.AD$1]*([.AD$1]*0.05))" office:value-type="float" office:value="2.37812128418549" calcext:value-type="float">
            <text:p>2.37812128418549</text:p>
          </table:table-cell>
          <table:table-cell table:formula="of:=[.$A70]/([.AE$1]*([.AE$1]*0.05))" office:value-type="float" office:value="2.22222222222222" calcext:value-type="float">
            <text:p>2.22222222222222</text:p>
          </table:table-cell>
        </table:table-row>
        <table:table-row table:style-name="ro1">
          <table:table-cell office:value-type="float" office:value="101" calcext:value-type="float">
            <text:p>101</text:p>
          </table:table-cell>
          <table:table-cell table:formula="of:=[.$A71]/([.B$1]*([.B$1]*0.05))" office:value-type="float" office:value="2020" calcext:value-type="float">
            <text:p>2020</text:p>
          </table:table-cell>
          <table:table-cell table:formula="of:=[.$A71]/([.C$1]*([.C$1]*0.05))" office:value-type="float" office:value="505" calcext:value-type="float">
            <text:p>505</text:p>
          </table:table-cell>
          <table:table-cell table:formula="of:=[.$A71]/([.D$1]*([.D$1]*0.05))" office:value-type="float" office:value="224.444444444444" calcext:value-type="float">
            <text:p>224.444444444444</text:p>
          </table:table-cell>
          <table:table-cell table:formula="of:=[.$A71]/([.E$1]*([.E$1]*0.05))" office:value-type="float" office:value="126.25" calcext:value-type="float">
            <text:p>126.25</text:p>
          </table:table-cell>
          <table:table-cell table:formula="of:=[.$A71]/([.F$1]*([.F$1]*0.05))" office:value-type="float" office:value="80.8" calcext:value-type="float">
            <text:p>80.8</text:p>
          </table:table-cell>
          <table:table-cell table:formula="of:=[.$A71]/([.G$1]*([.G$1]*0.05))" office:value-type="float" office:value="56.1111111111111" calcext:value-type="float">
            <text:p>56.1111111111111</text:p>
          </table:table-cell>
          <table:table-cell table:formula="of:=[.$A71]/([.H$1]*([.H$1]*0.05))" office:value-type="float" office:value="41.2244897959184" calcext:value-type="float">
            <text:p>41.2244897959184</text:p>
          </table:table-cell>
          <table:table-cell table:formula="of:=[.$A71]/([.I$1]*([.I$1]*0.05))" office:value-type="float" office:value="31.5625" calcext:value-type="float">
            <text:p>31.5625</text:p>
          </table:table-cell>
          <table:table-cell table:formula="of:=[.$A71]/([.J$1]*([.J$1]*0.05))" office:value-type="float" office:value="24.9382716049383" calcext:value-type="float">
            <text:p>24.9382716049383</text:p>
          </table:table-cell>
          <table:table-cell table:formula="of:=[.$A71]/([.K$1]*([.K$1]*0.05))" office:value-type="float" office:value="20.2" calcext:value-type="float">
            <text:p>20.2</text:p>
          </table:table-cell>
          <table:table-cell table:formula="of:=[.$A71]/([.L$1]*([.L$1]*0.05))" office:value-type="float" office:value="16.6942148760331" calcext:value-type="float">
            <text:p>16.6942148760331</text:p>
          </table:table-cell>
          <table:table-cell table:formula="of:=[.$A71]/([.M$1]*([.M$1]*0.05))" office:value-type="float" office:value="14.0277777777778" calcext:value-type="float">
            <text:p>14.0277777777778</text:p>
          </table:table-cell>
          <table:table-cell table:formula="of:=[.$A71]/([.N$1]*([.N$1]*0.05))" office:value-type="float" office:value="11.9526627218935" calcext:value-type="float">
            <text:p>11.9526627218935</text:p>
          </table:table-cell>
          <table:table-cell table:formula="of:=[.$A71]/([.O$1]*([.O$1]*0.05))" office:value-type="float" office:value="10.3061224489796" calcext:value-type="float">
            <text:p>10.3061224489796</text:p>
          </table:table-cell>
          <table:table-cell table:formula="of:=[.$A71]/([.P$1]*([.P$1]*0.05))" office:value-type="float" office:value="8.97777777777778" calcext:value-type="float">
            <text:p>8.97777777777778</text:p>
          </table:table-cell>
          <table:table-cell table:formula="of:=[.$A71]/([.Q$1]*([.Q$1]*0.05))" office:value-type="float" office:value="7.890625" calcext:value-type="float">
            <text:p>7.890625</text:p>
          </table:table-cell>
          <table:table-cell table:formula="of:=[.$A71]/([.R$1]*([.R$1]*0.05))" office:value-type="float" office:value="6.98961937716263" calcext:value-type="float">
            <text:p>6.98961937716263</text:p>
          </table:table-cell>
          <table:table-cell table:formula="of:=[.$A71]/([.S$1]*([.S$1]*0.05))" office:value-type="float" office:value="6.23456790123457" calcext:value-type="float">
            <text:p>6.23456790123457</text:p>
          </table:table-cell>
          <table:table-cell table:formula="of:=[.$A71]/([.T$1]*([.T$1]*0.05))" office:value-type="float" office:value="5.59556786703601" calcext:value-type="float">
            <text:p>5.59556786703601</text:p>
          </table:table-cell>
          <table:table-cell table:formula="of:=[.$A71]/([.U$1]*([.U$1]*0.05))" office:value-type="float" office:value="5.05" calcext:value-type="float">
            <text:p>5.05</text:p>
          </table:table-cell>
          <table:table-cell table:formula="of:=[.$A71]/([.V$1]*([.V$1]*0.05))" office:value-type="float" office:value="4.58049886621315" calcext:value-type="float">
            <text:p>4.58049886621315</text:p>
          </table:table-cell>
          <table:table-cell table:formula="of:=[.$A71]/([.W$1]*([.W$1]*0.05))" office:value-type="float" office:value="4.17355371900826" calcext:value-type="float">
            <text:p>4.17355371900826</text:p>
          </table:table-cell>
          <table:table-cell table:formula="of:=[.$A71]/([.X$1]*([.X$1]*0.05))" office:value-type="float" office:value="3.81852551984877" calcext:value-type="float">
            <text:p>3.81852551984877</text:p>
          </table:table-cell>
          <table:table-cell table:formula="of:=[.$A71]/([.Y$1]*([.Y$1]*0.05))" office:value-type="float" office:value="3.50694444444444" calcext:value-type="float">
            <text:p>3.50694444444444</text:p>
          </table:table-cell>
          <table:table-cell table:formula="of:=[.$A71]/([.Z$1]*([.Z$1]*0.05))" office:value-type="float" office:value="3.232" calcext:value-type="float">
            <text:p>3.232</text:p>
          </table:table-cell>
          <table:table-cell table:formula="of:=[.$A71]/([.AA$1]*([.AA$1]*0.05))" office:value-type="float" office:value="2.98816568047337" calcext:value-type="float">
            <text:p>2.98816568047337</text:p>
          </table:table-cell>
          <table:table-cell table:formula="of:=[.$A71]/([.AB$1]*([.AB$1]*0.05))" office:value-type="float" office:value="2.77091906721536" calcext:value-type="float">
            <text:p>2.77091906721536</text:p>
          </table:table-cell>
          <table:table-cell table:formula="of:=[.$A71]/([.AC$1]*([.AC$1]*0.05))" office:value-type="float" office:value="2.5765306122449" calcext:value-type="float">
            <text:p>2.5765306122449</text:p>
          </table:table-cell>
          <table:table-cell table:formula="of:=[.$A71]/([.AD$1]*([.AD$1]*0.05))" office:value-type="float" office:value="2.40190249702735" calcext:value-type="float">
            <text:p>2.40190249702735</text:p>
          </table:table-cell>
          <table:table-cell table:formula="of:=[.$A71]/([.AE$1]*([.AE$1]*0.05))" office:value-type="float" office:value="2.24444444444444" calcext:value-type="float">
            <text:p>2.24444444444444</text:p>
          </table:table-cell>
        </table:table-row>
        <table:table-row table:style-name="ro1">
          <table:table-cell office:value-type="float" office:value="102" calcext:value-type="float">
            <text:p>102</text:p>
          </table:table-cell>
          <table:table-cell table:formula="of:=[.$A72]/([.B$1]*([.B$1]*0.05))" office:value-type="float" office:value="2040" calcext:value-type="float">
            <text:p>2040</text:p>
          </table:table-cell>
          <table:table-cell table:formula="of:=[.$A72]/([.C$1]*([.C$1]*0.05))" office:value-type="float" office:value="510" calcext:value-type="float">
            <text:p>510</text:p>
          </table:table-cell>
          <table:table-cell table:formula="of:=[.$A72]/([.D$1]*([.D$1]*0.05))" office:value-type="float" office:value="226.666666666667" calcext:value-type="float">
            <text:p>226.666666666667</text:p>
          </table:table-cell>
          <table:table-cell table:formula="of:=[.$A72]/([.E$1]*([.E$1]*0.05))" office:value-type="float" office:value="127.5" calcext:value-type="float">
            <text:p>127.5</text:p>
          </table:table-cell>
          <table:table-cell table:formula="of:=[.$A72]/([.F$1]*([.F$1]*0.05))" office:value-type="float" office:value="81.6" calcext:value-type="float">
            <text:p>81.6</text:p>
          </table:table-cell>
          <table:table-cell table:formula="of:=[.$A72]/([.G$1]*([.G$1]*0.05))" office:value-type="float" office:value="56.6666666666667" calcext:value-type="float">
            <text:p>56.6666666666667</text:p>
          </table:table-cell>
          <table:table-cell table:formula="of:=[.$A72]/([.H$1]*([.H$1]*0.05))" office:value-type="float" office:value="41.6326530612245" calcext:value-type="float">
            <text:p>41.6326530612245</text:p>
          </table:table-cell>
          <table:table-cell table:formula="of:=[.$A72]/([.I$1]*([.I$1]*0.05))" office:value-type="float" office:value="31.875" calcext:value-type="float">
            <text:p>31.875</text:p>
          </table:table-cell>
          <table:table-cell table:formula="of:=[.$A72]/([.J$1]*([.J$1]*0.05))" office:value-type="float" office:value="25.1851851851852" calcext:value-type="float">
            <text:p>25.1851851851852</text:p>
          </table:table-cell>
          <table:table-cell table:formula="of:=[.$A72]/([.K$1]*([.K$1]*0.05))" office:value-type="float" office:value="20.4" calcext:value-type="float">
            <text:p>20.4</text:p>
          </table:table-cell>
          <table:table-cell table:formula="of:=[.$A72]/([.L$1]*([.L$1]*0.05))" office:value-type="float" office:value="16.8595041322314" calcext:value-type="float">
            <text:p>16.8595041322314</text:p>
          </table:table-cell>
          <table:table-cell table:formula="of:=[.$A72]/([.M$1]*([.M$1]*0.05))" office:value-type="float" office:value="14.1666666666667" calcext:value-type="float">
            <text:p>14.1666666666667</text:p>
          </table:table-cell>
          <table:table-cell table:formula="of:=[.$A72]/([.N$1]*([.N$1]*0.05))" office:value-type="float" office:value="12.0710059171598" calcext:value-type="float">
            <text:p>12.0710059171598</text:p>
          </table:table-cell>
          <table:table-cell table:formula="of:=[.$A72]/([.O$1]*([.O$1]*0.05))" office:value-type="float" office:value="10.4081632653061" calcext:value-type="float">
            <text:p>10.4081632653061</text:p>
          </table:table-cell>
          <table:table-cell table:formula="of:=[.$A72]/([.P$1]*([.P$1]*0.05))" office:value-type="float" office:value="9.06666666666667" calcext:value-type="float">
            <text:p>9.06666666666667</text:p>
          </table:table-cell>
          <table:table-cell table:formula="of:=[.$A72]/([.Q$1]*([.Q$1]*0.05))" office:value-type="float" office:value="7.96875" calcext:value-type="float">
            <text:p>7.96875</text:p>
          </table:table-cell>
          <table:table-cell table:formula="of:=[.$A72]/([.R$1]*([.R$1]*0.05))" office:value-type="float" office:value="7.05882352941176" calcext:value-type="float">
            <text:p>7.05882352941176</text:p>
          </table:table-cell>
          <table:table-cell table:formula="of:=[.$A72]/([.S$1]*([.S$1]*0.05))" office:value-type="float" office:value="6.2962962962963" calcext:value-type="float">
            <text:p>6.2962962962963</text:p>
          </table:table-cell>
          <table:table-cell table:formula="of:=[.$A72]/([.T$1]*([.T$1]*0.05))" office:value-type="float" office:value="5.65096952908587" calcext:value-type="float">
            <text:p>5.65096952908587</text:p>
          </table:table-cell>
          <table:table-cell table:formula="of:=[.$A72]/([.U$1]*([.U$1]*0.05))" office:value-type="float" office:value="5.1" calcext:value-type="float">
            <text:p>5.1</text:p>
          </table:table-cell>
          <table:table-cell table:formula="of:=[.$A72]/([.V$1]*([.V$1]*0.05))" office:value-type="float" office:value="4.62585034013605" calcext:value-type="float">
            <text:p>4.62585034013605</text:p>
          </table:table-cell>
          <table:table-cell table:formula="of:=[.$A72]/([.W$1]*([.W$1]*0.05))" office:value-type="float" office:value="4.21487603305785" calcext:value-type="float">
            <text:p>4.21487603305785</text:p>
          </table:table-cell>
          <table:table-cell table:formula="of:=[.$A72]/([.X$1]*([.X$1]*0.05))" office:value-type="float" office:value="3.85633270321361" calcext:value-type="float">
            <text:p>3.85633270321361</text:p>
          </table:table-cell>
          <table:table-cell table:formula="of:=[.$A72]/([.Y$1]*([.Y$1]*0.05))" office:value-type="float" office:value="3.54166666666667" calcext:value-type="float">
            <text:p>3.54166666666667</text:p>
          </table:table-cell>
          <table:table-cell table:formula="of:=[.$A72]/([.Z$1]*([.Z$1]*0.05))" office:value-type="float" office:value="3.264" calcext:value-type="float">
            <text:p>3.264</text:p>
          </table:table-cell>
          <table:table-cell table:formula="of:=[.$A72]/([.AA$1]*([.AA$1]*0.05))" office:value-type="float" office:value="3.01775147928994" calcext:value-type="float">
            <text:p>3.01775147928994</text:p>
          </table:table-cell>
          <table:table-cell table:formula="of:=[.$A72]/([.AB$1]*([.AB$1]*0.05))" office:value-type="float" office:value="2.79835390946502" calcext:value-type="float">
            <text:p>2.79835390946502</text:p>
          </table:table-cell>
          <table:table-cell table:formula="of:=[.$A72]/([.AC$1]*([.AC$1]*0.05))" office:value-type="float" office:value="2.60204081632653" calcext:value-type="float">
            <text:p>2.60204081632653</text:p>
          </table:table-cell>
          <table:table-cell table:formula="of:=[.$A72]/([.AD$1]*([.AD$1]*0.05))" office:value-type="float" office:value="2.4256837098692" calcext:value-type="float">
            <text:p>2.4256837098692</text:p>
          </table:table-cell>
          <table:table-cell table:formula="of:=[.$A72]/([.AE$1]*([.AE$1]*0.05))" office:value-type="float" office:value="2.26666666666667" calcext:value-type="float">
            <text:p>2.26666666666667</text:p>
          </table:table-cell>
        </table:table-row>
        <table:table-row table:style-name="ro1">
          <table:table-cell office:value-type="float" office:value="103" calcext:value-type="float">
            <text:p>103</text:p>
          </table:table-cell>
          <table:table-cell table:formula="of:=[.$A73]/([.B$1]*([.B$1]*0.05))" office:value-type="float" office:value="2060" calcext:value-type="float">
            <text:p>2060</text:p>
          </table:table-cell>
          <table:table-cell table:formula="of:=[.$A73]/([.C$1]*([.C$1]*0.05))" office:value-type="float" office:value="515" calcext:value-type="float">
            <text:p>515</text:p>
          </table:table-cell>
          <table:table-cell table:formula="of:=[.$A73]/([.D$1]*([.D$1]*0.05))" office:value-type="float" office:value="228.888888888889" calcext:value-type="float">
            <text:p>228.888888888889</text:p>
          </table:table-cell>
          <table:table-cell table:formula="of:=[.$A73]/([.E$1]*([.E$1]*0.05))" office:value-type="float" office:value="128.75" calcext:value-type="float">
            <text:p>128.75</text:p>
          </table:table-cell>
          <table:table-cell table:formula="of:=[.$A73]/([.F$1]*([.F$1]*0.05))" office:value-type="float" office:value="82.4" calcext:value-type="float">
            <text:p>82.4</text:p>
          </table:table-cell>
          <table:table-cell table:formula="of:=[.$A73]/([.G$1]*([.G$1]*0.05))" office:value-type="float" office:value="57.2222222222222" calcext:value-type="float">
            <text:p>57.2222222222222</text:p>
          </table:table-cell>
          <table:table-cell table:formula="of:=[.$A73]/([.H$1]*([.H$1]*0.05))" office:value-type="float" office:value="42.0408163265306" calcext:value-type="float">
            <text:p>42.0408163265306</text:p>
          </table:table-cell>
          <table:table-cell table:formula="of:=[.$A73]/([.I$1]*([.I$1]*0.05))" office:value-type="float" office:value="32.1875" calcext:value-type="float">
            <text:p>32.1875</text:p>
          </table:table-cell>
          <table:table-cell table:formula="of:=[.$A73]/([.J$1]*([.J$1]*0.05))" office:value-type="float" office:value="25.4320987654321" calcext:value-type="float">
            <text:p>25.4320987654321</text:p>
          </table:table-cell>
          <table:table-cell table:formula="of:=[.$A73]/([.K$1]*([.K$1]*0.05))" office:value-type="float" office:value="20.6" calcext:value-type="float">
            <text:p>20.6</text:p>
          </table:table-cell>
          <table:table-cell table:formula="of:=[.$A73]/([.L$1]*([.L$1]*0.05))" office:value-type="float" office:value="17.0247933884298" calcext:value-type="float">
            <text:p>17.0247933884298</text:p>
          </table:table-cell>
          <table:table-cell table:formula="of:=[.$A73]/([.M$1]*([.M$1]*0.05))" office:value-type="float" office:value="14.3055555555556" calcext:value-type="float">
            <text:p>14.3055555555556</text:p>
          </table:table-cell>
          <table:table-cell table:formula="of:=[.$A73]/([.N$1]*([.N$1]*0.05))" office:value-type="float" office:value="12.189349112426" calcext:value-type="float">
            <text:p>12.189349112426</text:p>
          </table:table-cell>
          <table:table-cell table:formula="of:=[.$A73]/([.O$1]*([.O$1]*0.05))" office:value-type="float" office:value="10.5102040816327" calcext:value-type="float">
            <text:p>10.5102040816327</text:p>
          </table:table-cell>
          <table:table-cell table:formula="of:=[.$A73]/([.P$1]*([.P$1]*0.05))" office:value-type="float" office:value="9.15555555555556" calcext:value-type="float">
            <text:p>9.15555555555556</text:p>
          </table:table-cell>
          <table:table-cell table:formula="of:=[.$A73]/([.Q$1]*([.Q$1]*0.05))" office:value-type="float" office:value="8.046875" calcext:value-type="float">
            <text:p>8.046875</text:p>
          </table:table-cell>
          <table:table-cell table:formula="of:=[.$A73]/([.R$1]*([.R$1]*0.05))" office:value-type="float" office:value="7.1280276816609" calcext:value-type="float">
            <text:p>7.1280276816609</text:p>
          </table:table-cell>
          <table:table-cell table:formula="of:=[.$A73]/([.S$1]*([.S$1]*0.05))" office:value-type="float" office:value="6.35802469135803" calcext:value-type="float">
            <text:p>6.35802469135803</text:p>
          </table:table-cell>
          <table:table-cell table:formula="of:=[.$A73]/([.T$1]*([.T$1]*0.05))" office:value-type="float" office:value="5.70637119113573" calcext:value-type="float">
            <text:p>5.70637119113573</text:p>
          </table:table-cell>
          <table:table-cell table:formula="of:=[.$A73]/([.U$1]*([.U$1]*0.05))" office:value-type="float" office:value="5.15" calcext:value-type="float">
            <text:p>5.15</text:p>
          </table:table-cell>
          <table:table-cell table:formula="of:=[.$A73]/([.V$1]*([.V$1]*0.05))" office:value-type="float" office:value="4.67120181405896" calcext:value-type="float">
            <text:p>4.67120181405896</text:p>
          </table:table-cell>
          <table:table-cell table:formula="of:=[.$A73]/([.W$1]*([.W$1]*0.05))" office:value-type="float" office:value="4.25619834710744" calcext:value-type="float">
            <text:p>4.25619834710744</text:p>
          </table:table-cell>
          <table:table-cell table:formula="of:=[.$A73]/([.X$1]*([.X$1]*0.05))" office:value-type="float" office:value="3.89413988657845" calcext:value-type="float">
            <text:p>3.89413988657845</text:p>
          </table:table-cell>
          <table:table-cell table:formula="of:=[.$A73]/([.Y$1]*([.Y$1]*0.05))" office:value-type="float" office:value="3.57638888888889" calcext:value-type="float">
            <text:p>3.57638888888889</text:p>
          </table:table-cell>
          <table:table-cell table:formula="of:=[.$A73]/([.Z$1]*([.Z$1]*0.05))" office:value-type="float" office:value="3.296" calcext:value-type="float">
            <text:p>3.296</text:p>
          </table:table-cell>
          <table:table-cell table:formula="of:=[.$A73]/([.AA$1]*([.AA$1]*0.05))" office:value-type="float" office:value="3.04733727810651" calcext:value-type="float">
            <text:p>3.04733727810651</text:p>
          </table:table-cell>
          <table:table-cell table:formula="of:=[.$A73]/([.AB$1]*([.AB$1]*0.05))" office:value-type="float" office:value="2.82578875171468" calcext:value-type="float">
            <text:p>2.82578875171468</text:p>
          </table:table-cell>
          <table:table-cell table:formula="of:=[.$A73]/([.AC$1]*([.AC$1]*0.05))" office:value-type="float" office:value="2.62755102040816" calcext:value-type="float">
            <text:p>2.62755102040816</text:p>
          </table:table-cell>
          <table:table-cell table:formula="of:=[.$A73]/([.AD$1]*([.AD$1]*0.05))" office:value-type="float" office:value="2.44946492271106" calcext:value-type="float">
            <text:p>2.44946492271106</text:p>
          </table:table-cell>
          <table:table-cell table:formula="of:=[.$A73]/([.AE$1]*([.AE$1]*0.05))" office:value-type="float" office:value="2.28888888888889" calcext:value-type="float">
            <text:p>2.28888888888889</text:p>
          </table:table-cell>
        </table:table-row>
        <table:table-row table:style-name="ro1">
          <table:table-cell office:value-type="float" office:value="104" calcext:value-type="float">
            <text:p>104</text:p>
          </table:table-cell>
          <table:table-cell table:formula="of:=[.$A74]/([.B$1]*([.B$1]*0.05))" office:value-type="float" office:value="2080" calcext:value-type="float">
            <text:p>2080</text:p>
          </table:table-cell>
          <table:table-cell table:formula="of:=[.$A74]/([.C$1]*([.C$1]*0.05))" office:value-type="float" office:value="520" calcext:value-type="float">
            <text:p>520</text:p>
          </table:table-cell>
          <table:table-cell table:formula="of:=[.$A74]/([.D$1]*([.D$1]*0.05))" office:value-type="float" office:value="231.111111111111" calcext:value-type="float">
            <text:p>231.111111111111</text:p>
          </table:table-cell>
          <table:table-cell table:formula="of:=[.$A74]/([.E$1]*([.E$1]*0.05))" office:value-type="float" office:value="130" calcext:value-type="float">
            <text:p>130</text:p>
          </table:table-cell>
          <table:table-cell table:formula="of:=[.$A74]/([.F$1]*([.F$1]*0.05))" office:value-type="float" office:value="83.2" calcext:value-type="float">
            <text:p>83.2</text:p>
          </table:table-cell>
          <table:table-cell table:formula="of:=[.$A74]/([.G$1]*([.G$1]*0.05))" office:value-type="float" office:value="57.7777777777778" calcext:value-type="float">
            <text:p>57.7777777777778</text:p>
          </table:table-cell>
          <table:table-cell table:formula="of:=[.$A74]/([.H$1]*([.H$1]*0.05))" office:value-type="float" office:value="42.4489795918367" calcext:value-type="float">
            <text:p>42.4489795918367</text:p>
          </table:table-cell>
          <table:table-cell table:formula="of:=[.$A74]/([.I$1]*([.I$1]*0.05))" office:value-type="float" office:value="32.5" calcext:value-type="float">
            <text:p>32.5</text:p>
          </table:table-cell>
          <table:table-cell table:formula="of:=[.$A74]/([.J$1]*([.J$1]*0.05))" office:value-type="float" office:value="25.679012345679" calcext:value-type="float">
            <text:p>25.679012345679</text:p>
          </table:table-cell>
          <table:table-cell table:formula="of:=[.$A74]/([.K$1]*([.K$1]*0.05))" office:value-type="float" office:value="20.8" calcext:value-type="float">
            <text:p>20.8</text:p>
          </table:table-cell>
          <table:table-cell table:formula="of:=[.$A74]/([.L$1]*([.L$1]*0.05))" office:value-type="float" office:value="17.1900826446281" calcext:value-type="float">
            <text:p>17.1900826446281</text:p>
          </table:table-cell>
          <table:table-cell table:formula="of:=[.$A74]/([.M$1]*([.M$1]*0.05))" office:value-type="float" office:value="14.4444444444444" calcext:value-type="float">
            <text:p>14.4444444444444</text:p>
          </table:table-cell>
          <table:table-cell table:formula="of:=[.$A74]/([.N$1]*([.N$1]*0.05))" office:value-type="float" office:value="12.3076923076923" calcext:value-type="float">
            <text:p>12.3076923076923</text:p>
          </table:table-cell>
          <table:table-cell table:formula="of:=[.$A74]/([.O$1]*([.O$1]*0.05))" office:value-type="float" office:value="10.6122448979592" calcext:value-type="float">
            <text:p>10.6122448979592</text:p>
          </table:table-cell>
          <table:table-cell table:formula="of:=[.$A74]/([.P$1]*([.P$1]*0.05))" office:value-type="float" office:value="9.24444444444444" calcext:value-type="float">
            <text:p>9.24444444444444</text:p>
          </table:table-cell>
          <table:table-cell table:formula="of:=[.$A74]/([.Q$1]*([.Q$1]*0.05))" office:value-type="float" office:value="8.125" calcext:value-type="float">
            <text:p>8.125</text:p>
          </table:table-cell>
          <table:table-cell table:formula="of:=[.$A74]/([.R$1]*([.R$1]*0.05))" office:value-type="float" office:value="7.19723183391003" calcext:value-type="float">
            <text:p>7.19723183391003</text:p>
          </table:table-cell>
          <table:table-cell table:formula="of:=[.$A74]/([.S$1]*([.S$1]*0.05))" office:value-type="float" office:value="6.41975308641975" calcext:value-type="float">
            <text:p>6.41975308641975</text:p>
          </table:table-cell>
          <table:table-cell table:formula="of:=[.$A74]/([.T$1]*([.T$1]*0.05))" office:value-type="float" office:value="5.7617728531856" calcext:value-type="float">
            <text:p>5.7617728531856</text:p>
          </table:table-cell>
          <table:table-cell table:formula="of:=[.$A74]/([.U$1]*([.U$1]*0.05))" office:value-type="float" office:value="5.2" calcext:value-type="float">
            <text:p>5.2</text:p>
          </table:table-cell>
          <table:table-cell table:formula="of:=[.$A74]/([.V$1]*([.V$1]*0.05))" office:value-type="float" office:value="4.71655328798186" calcext:value-type="float">
            <text:p>4.71655328798186</text:p>
          </table:table-cell>
          <table:table-cell table:formula="of:=[.$A74]/([.W$1]*([.W$1]*0.05))" office:value-type="float" office:value="4.29752066115703" calcext:value-type="float">
            <text:p>4.29752066115703</text:p>
          </table:table-cell>
          <table:table-cell table:formula="of:=[.$A74]/([.X$1]*([.X$1]*0.05))" office:value-type="float" office:value="3.93194706994329" calcext:value-type="float">
            <text:p>3.93194706994329</text:p>
          </table:table-cell>
          <table:table-cell table:formula="of:=[.$A74]/([.Y$1]*([.Y$1]*0.05))" office:value-type="float" office:value="3.61111111111111" calcext:value-type="float">
            <text:p>3.61111111111111</text:p>
          </table:table-cell>
          <table:table-cell table:formula="of:=[.$A74]/([.Z$1]*([.Z$1]*0.05))" office:value-type="float" office:value="3.328" calcext:value-type="float">
            <text:p>3.328</text:p>
          </table:table-cell>
          <table:table-cell table:formula="of:=[.$A74]/([.AA$1]*([.AA$1]*0.05))" office:value-type="float" office:value="3.07692307692308" calcext:value-type="float">
            <text:p>3.07692307692308</text:p>
          </table:table-cell>
          <table:table-cell table:formula="of:=[.$A74]/([.AB$1]*([.AB$1]*0.05))" office:value-type="float" office:value="2.85322359396433" calcext:value-type="float">
            <text:p>2.85322359396433</text:p>
          </table:table-cell>
          <table:table-cell table:formula="of:=[.$A74]/([.AC$1]*([.AC$1]*0.05))" office:value-type="float" office:value="2.6530612244898" calcext:value-type="float">
            <text:p>2.6530612244898</text:p>
          </table:table-cell>
          <table:table-cell table:formula="of:=[.$A74]/([.AD$1]*([.AD$1]*0.05))" office:value-type="float" office:value="2.47324613555291" calcext:value-type="float">
            <text:p>2.47324613555291</text:p>
          </table:table-cell>
          <table:table-cell table:formula="of:=[.$A74]/([.AE$1]*([.AE$1]*0.05))" office:value-type="float" office:value="2.31111111111111" calcext:value-type="float">
            <text:p>2.31111111111111</text:p>
          </table:table-cell>
        </table:table-row>
        <table:table-row table:style-name="ro1">
          <table:table-cell office:value-type="float" office:value="105" calcext:value-type="float">
            <text:p>105</text:p>
          </table:table-cell>
          <table:table-cell table:formula="of:=[.$A75]/([.B$1]*([.B$1]*0.05))" office:value-type="float" office:value="2100" calcext:value-type="float">
            <text:p>2100</text:p>
          </table:table-cell>
          <table:table-cell table:formula="of:=[.$A75]/([.C$1]*([.C$1]*0.05))" office:value-type="float" office:value="525" calcext:value-type="float">
            <text:p>525</text:p>
          </table:table-cell>
          <table:table-cell table:formula="of:=[.$A75]/([.D$1]*([.D$1]*0.05))" office:value-type="float" office:value="233.333333333333" calcext:value-type="float">
            <text:p>233.333333333333</text:p>
          </table:table-cell>
          <table:table-cell table:formula="of:=[.$A75]/([.E$1]*([.E$1]*0.05))" office:value-type="float" office:value="131.25" calcext:value-type="float">
            <text:p>131.25</text:p>
          </table:table-cell>
          <table:table-cell table:formula="of:=[.$A75]/([.F$1]*([.F$1]*0.05))" office:value-type="float" office:value="84" calcext:value-type="float">
            <text:p>84</text:p>
          </table:table-cell>
          <table:table-cell table:formula="of:=[.$A75]/([.G$1]*([.G$1]*0.05))" office:value-type="float" office:value="58.3333333333333" calcext:value-type="float">
            <text:p>58.3333333333333</text:p>
          </table:table-cell>
          <table:table-cell table:formula="of:=[.$A75]/([.H$1]*([.H$1]*0.05))" office:value-type="float" office:value="42.8571428571429" calcext:value-type="float">
            <text:p>42.8571428571429</text:p>
          </table:table-cell>
          <table:table-cell table:formula="of:=[.$A75]/([.I$1]*([.I$1]*0.05))" office:value-type="float" office:value="32.8125" calcext:value-type="float">
            <text:p>32.8125</text:p>
          </table:table-cell>
          <table:table-cell table:formula="of:=[.$A75]/([.J$1]*([.J$1]*0.05))" office:value-type="float" office:value="25.9259259259259" calcext:value-type="float">
            <text:p>25.9259259259259</text:p>
          </table:table-cell>
          <table:table-cell table:formula="of:=[.$A75]/([.K$1]*([.K$1]*0.05))" office:value-type="float" office:value="21" calcext:value-type="float">
            <text:p>21</text:p>
          </table:table-cell>
          <table:table-cell table:formula="of:=[.$A75]/([.L$1]*([.L$1]*0.05))" office:value-type="float" office:value="17.3553719008264" calcext:value-type="float">
            <text:p>17.3553719008264</text:p>
          </table:table-cell>
          <table:table-cell table:formula="of:=[.$A75]/([.M$1]*([.M$1]*0.05))" office:value-type="float" office:value="14.5833333333333" calcext:value-type="float">
            <text:p>14.5833333333333</text:p>
          </table:table-cell>
          <table:table-cell table:formula="of:=[.$A75]/([.N$1]*([.N$1]*0.05))" office:value-type="float" office:value="12.4260355029586" calcext:value-type="float">
            <text:p>12.4260355029586</text:p>
          </table:table-cell>
          <table:table-cell table:formula="of:=[.$A75]/([.O$1]*([.O$1]*0.05))" office:value-type="float" office:value="10.7142857142857" calcext:value-type="float">
            <text:p>10.7142857142857</text:p>
          </table:table-cell>
          <table:table-cell table:formula="of:=[.$A75]/([.P$1]*([.P$1]*0.05))" office:value-type="float" office:value="9.33333333333333" calcext:value-type="float">
            <text:p>9.33333333333333</text:p>
          </table:table-cell>
          <table:table-cell table:formula="of:=[.$A75]/([.Q$1]*([.Q$1]*0.05))" office:value-type="float" office:value="8.203125" calcext:value-type="float">
            <text:p>8.203125</text:p>
          </table:table-cell>
          <table:table-cell table:formula="of:=[.$A75]/([.R$1]*([.R$1]*0.05))" office:value-type="float" office:value="7.26643598615917" calcext:value-type="float">
            <text:p>7.26643598615917</text:p>
          </table:table-cell>
          <table:table-cell table:formula="of:=[.$A75]/([.S$1]*([.S$1]*0.05))" office:value-type="float" office:value="6.48148148148148" calcext:value-type="float">
            <text:p>6.48148148148148</text:p>
          </table:table-cell>
          <table:table-cell table:formula="of:=[.$A75]/([.T$1]*([.T$1]*0.05))" office:value-type="float" office:value="5.81717451523546" calcext:value-type="float">
            <text:p>5.81717451523546</text:p>
          </table:table-cell>
          <table:table-cell table:formula="of:=[.$A75]/([.U$1]*([.U$1]*0.05))" office:value-type="float" office:value="5.25" calcext:value-type="float">
            <text:p>5.25</text:p>
          </table:table-cell>
          <table:table-cell table:formula="of:=[.$A75]/([.V$1]*([.V$1]*0.05))" office:value-type="float" office:value="4.76190476190476" calcext:value-type="float">
            <text:p>4.76190476190476</text:p>
          </table:table-cell>
          <table:table-cell table:formula="of:=[.$A75]/([.W$1]*([.W$1]*0.05))" office:value-type="float" office:value="4.33884297520661" calcext:value-type="float">
            <text:p>4.33884297520661</text:p>
          </table:table-cell>
          <table:table-cell table:formula="of:=[.$A75]/([.X$1]*([.X$1]*0.05))" office:value-type="float" office:value="3.96975425330813" calcext:value-type="float">
            <text:p>3.96975425330813</text:p>
          </table:table-cell>
          <table:table-cell table:formula="of:=[.$A75]/([.Y$1]*([.Y$1]*0.05))" office:value-type="float" office:value="3.64583333333333" calcext:value-type="float">
            <text:p>3.64583333333333</text:p>
          </table:table-cell>
          <table:table-cell table:formula="of:=[.$A75]/([.Z$1]*([.Z$1]*0.05))" office:value-type="float" office:value="3.36" calcext:value-type="float">
            <text:p>3.36</text:p>
          </table:table-cell>
          <table:table-cell table:formula="of:=[.$A75]/([.AA$1]*([.AA$1]*0.05))" office:value-type="float" office:value="3.10650887573964" calcext:value-type="float">
            <text:p>3.10650887573964</text:p>
          </table:table-cell>
          <table:table-cell table:formula="of:=[.$A75]/([.AB$1]*([.AB$1]*0.05))" office:value-type="float" office:value="2.88065843621399" calcext:value-type="float">
            <text:p>2.88065843621399</text:p>
          </table:table-cell>
          <table:table-cell table:formula="of:=[.$A75]/([.AC$1]*([.AC$1]*0.05))" office:value-type="float" office:value="2.67857142857143" calcext:value-type="float">
            <text:p>2.67857142857143</text:p>
          </table:table-cell>
          <table:table-cell table:formula="of:=[.$A75]/([.AD$1]*([.AD$1]*0.05))" office:value-type="float" office:value="2.49702734839477" calcext:value-type="float">
            <text:p>2.49702734839477</text:p>
          </table:table-cell>
          <table:table-cell table:formula="of:=[.$A75]/([.AE$1]*([.AE$1]*0.05))" office:value-type="float" office:value="2.33333333333333" calcext:value-type="float">
            <text:p>2.33333333333333</text:p>
          </table:table-cell>
        </table:table-row>
      </table:table>
      <table:table table:name="NewIncreasingFormulaWithHumidity" table:style-name="ta1">
        <table:table-column table:style-name="co2" table:default-cell-style-name="ce6"/>
        <table:table-column table:style-name="co3" table:number-columns-repeated="31" table:default-cell-style-name="Default"/>
        <table:table-row table:style-name="ro1">
          <table:table-cell table:style-name="Default" office:value-type="float" office:value="0.3" calcext:value-type="float">
            <office:annotation draw:style-name="gr3" svg:width="1.1413in" svg:height="0.7083in" svg:x="0.5827in" svg:y="0in" draw:caption-point-x="-0.2402in" draw:caption-point-y="0.0039in">
              <dc:creator>Unknown Author</dc:creator>
              <dc:date>2025-04-26T09:44:00</dc:date>
              <text:p>Humidity</text:p>
            </office:annotation>
            <text:p>0.3</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row>
        <table:table-row table:style-name="ro1">
          <table:table-cell office:value-type="float" office:value="28" calcext:value-type="float">
            <text:p>28</text:p>
          </table:table-cell>
          <table:table-cell table:formula="of:=ROUND((ABS(((70-[.$A2])+([.B$1]*0.8))))^(0.6+[.$A$1])+(10*[.$A$1]);0)" office:value-type="float" office:value="32" calcext:value-type="float">
            <text:p>32</text:p>
          </table:table-cell>
          <table:table-cell table:formula="of:=ROUND((ABS(((70-[.$A2])+([.C$1]*0.8))))^(0.6+[.$A$1])+(10*[.$A$1]);0)" office:value-type="float" office:value="32" calcext:value-type="float">
            <text:p>32</text:p>
          </table:table-cell>
          <table:table-cell table:formula="of:=ROUND((ABS(((70-[.$A2])+([.D$1]*0.8))))^(0.6+[.$A$1])+(10*[.$A$1]);0)" office:value-type="float" office:value="33" calcext:value-type="float">
            <text:p>33</text:p>
          </table:table-cell>
          <table:table-cell table:formula="of:=ROUND((ABS(((70-[.$A2])+([.E$1]*0.8))))^(0.6+[.$A$1])+(10*[.$A$1]);0)" office:value-type="float" office:value="33" calcext:value-type="float">
            <text:p>33</text:p>
          </table:table-cell>
          <table:table-cell table:formula="of:=ROUND((ABS(((70-[.$A2])+([.F$1]*0.8))))^(0.6+[.$A$1])+(10*[.$A$1]);0)" office:value-type="float" office:value="34" calcext:value-type="float">
            <text:p>34</text:p>
          </table:table-cell>
          <table:table-cell table:formula="of:=ROUND((ABS(((70-[.$A2])+([.G$1]*0.8))))^(0.6+[.$A$1])+(10*[.$A$1]);0)" office:value-type="float" office:value="34" calcext:value-type="float">
            <text:p>34</text:p>
          </table:table-cell>
          <table:table-cell table:formula="of:=ROUND((ABS(((70-[.$A2])+([.H$1]*0.8))))^(0.6+[.$A$1])+(10*[.$A$1]);0)" office:value-type="float" office:value="35" calcext:value-type="float">
            <text:p>35</text:p>
          </table:table-cell>
          <table:table-cell table:formula="of:=ROUND((ABS(((70-[.$A2])+([.I$1]*0.8))))^(0.6+[.$A$1])+(10*[.$A$1]);0)" office:value-type="float" office:value="35" calcext:value-type="float">
            <text:p>35</text:p>
          </table:table-cell>
          <table:table-cell table:formula="of:=ROUND((ABS(((70-[.$A2])+([.J$1]*0.8))))^(0.6+[.$A$1])+(10*[.$A$1]);0)" office:value-type="float" office:value="36" calcext:value-type="float">
            <text:p>36</text:p>
          </table:table-cell>
          <table:table-cell table:formula="of:=ROUND((ABS(((70-[.$A2])+([.K$1]*0.8))))^(0.6+[.$A$1])+(10*[.$A$1]);0)" office:value-type="float" office:value="36" calcext:value-type="float">
            <text:p>36</text:p>
          </table:table-cell>
          <table:table-cell table:formula="of:=ROUND((ABS(((70-[.$A2])+([.L$1]*0.8))))^(0.6+[.$A$1])+(10*[.$A$1]);0)" office:value-type="float" office:value="37" calcext:value-type="float">
            <text:p>37</text:p>
          </table:table-cell>
          <table:table-cell table:formula="of:=ROUND((ABS(((70-[.$A2])+([.M$1]*0.8))))^(0.6+[.$A$1])+(10*[.$A$1]);0)" office:value-type="float" office:value="37" calcext:value-type="float">
            <text:p>37</text:p>
          </table:table-cell>
          <table:table-cell table:formula="of:=ROUND((ABS(((70-[.$A2])+([.N$1]*0.8))))^(0.6+[.$A$1])+(10*[.$A$1]);0)" office:value-type="float" office:value="38" calcext:value-type="float">
            <text:p>38</text:p>
          </table:table-cell>
          <table:table-cell table:formula="of:=ROUND((ABS(((70-[.$A2])+([.O$1]*0.8))))^(0.6+[.$A$1])+(10*[.$A$1]);0)" office:value-type="float" office:value="38" calcext:value-type="float">
            <text:p>38</text:p>
          </table:table-cell>
          <table:table-cell table:formula="of:=ROUND((ABS(((70-[.$A2])+([.P$1]*0.8))))^(0.6+[.$A$1])+(10*[.$A$1]);0)" office:value-type="float" office:value="39" calcext:value-type="float">
            <text:p>39</text:p>
          </table:table-cell>
          <table:table-cell table:formula="of:=ROUND((ABS(((70-[.$A2])+([.Q$1]*0.8))))^(0.6+[.$A$1])+(10*[.$A$1]);0)" office:value-type="float" office:value="39" calcext:value-type="float">
            <text:p>39</text:p>
          </table:table-cell>
          <table:table-cell table:formula="of:=ROUND((ABS(((70-[.$A2])+([.R$1]*0.8))))^(0.6+[.$A$1])+(10*[.$A$1]);0)" office:value-type="float" office:value="40" calcext:value-type="float">
            <text:p>40</text:p>
          </table:table-cell>
          <table:table-cell table:formula="of:=ROUND((ABS(((70-[.$A2])+([.S$1]*0.8))))^(0.6+[.$A$1])+(10*[.$A$1]);0)" office:value-type="float" office:value="40" calcext:value-type="float">
            <text:p>40</text:p>
          </table:table-cell>
          <table:table-cell table:formula="of:=ROUND((ABS(((70-[.$A2])+([.T$1]*0.8))))^(0.6+[.$A$1])+(10*[.$A$1]);0)" office:value-type="float" office:value="41" calcext:value-type="float">
            <text:p>41</text:p>
          </table:table-cell>
          <table:table-cell table:formula="of:=ROUND((ABS(((70-[.$A2])+([.U$1]*0.8))))^(0.6+[.$A$1])+(10*[.$A$1]);0)" office:value-type="float" office:value="41" calcext:value-type="float">
            <text:p>41</text:p>
          </table:table-cell>
          <table:table-cell table:formula="of:=ROUND((ABS(((70-[.$A2])+([.V$1]*0.8))))^(0.6+[.$A$1])+(10*[.$A$1]);0)" office:value-type="float" office:value="42" calcext:value-type="float">
            <text:p>42</text:p>
          </table:table-cell>
          <table:table-cell table:formula="of:=ROUND((ABS(((70-[.$A2])+([.W$1]*0.8))))^(0.6+[.$A$1])+(10*[.$A$1]);0)" office:value-type="float" office:value="42" calcext:value-type="float">
            <text:p>42</text:p>
          </table:table-cell>
          <table:table-cell table:formula="of:=ROUND((ABS(((70-[.$A2])+([.X$1]*0.8))))^(0.6+[.$A$1])+(10*[.$A$1]);0)" office:value-type="float" office:value="43" calcext:value-type="float">
            <text:p>43</text:p>
          </table:table-cell>
          <table:table-cell table:formula="of:=ROUND((ABS(((70-[.$A2])+([.Y$1]*0.8))))^(0.6+[.$A$1])+(10*[.$A$1]);0)" office:value-type="float" office:value="43" calcext:value-type="float">
            <text:p>43</text:p>
          </table:table-cell>
          <table:table-cell table:formula="of:=ROUND((ABS(((70-[.$A2])+([.Z$1]*0.8))))^(0.6+[.$A$1])+(10*[.$A$1]);0)" office:value-type="float" office:value="44" calcext:value-type="float">
            <text:p>44</text:p>
          </table:table-cell>
          <table:table-cell table:formula="of:=ROUND((ABS(((70-[.$A2])+([.AA$1]*0.8))))^(0.6+[.$A$1])+(10*[.$A$1]);0)" office:value-type="float" office:value="44" calcext:value-type="float">
            <text:p>44</text:p>
          </table:table-cell>
          <table:table-cell table:formula="of:=ROUND((ABS(((70-[.$A2])+([.AB$1]*0.8))))^(0.6+[.$A$1])+(10*[.$A$1]);0)" office:value-type="float" office:value="45" calcext:value-type="float">
            <text:p>45</text:p>
          </table:table-cell>
          <table:table-cell table:formula="of:=ROUND((ABS(((70-[.$A2])+([.AC$1]*0.8))))^(0.6+[.$A$1])+(10*[.$A$1]);0)" office:value-type="float" office:value="45" calcext:value-type="float">
            <text:p>45</text:p>
          </table:table-cell>
          <table:table-cell table:formula="of:=ROUND((ABS(((70-[.$A2])+([.AD$1]*0.8))))^(0.6+[.$A$1])+(10*[.$A$1]);0)" office:value-type="float" office:value="45" calcext:value-type="float">
            <text:p>45</text:p>
          </table:table-cell>
          <table:table-cell table:formula="of:=ROUND((ABS(((70-[.$A2])+([.AE$1]*0.8))))^(0.6+[.$A$1])+(10*[.$A$1]);0)" office:value-type="float" office:value="46" calcext:value-type="float">
            <text:p>46</text:p>
          </table:table-cell>
          <table:table-cell table:formula="of:=ROUND((ABS(((70-[.$A2])+([.AF$1]*0.8))))^(0.6+[.$A$1])+(10*[.$A$1]);0)" office:value-type="float" office:value="46" calcext:value-type="float">
            <text:p>46</text:p>
          </table:table-cell>
        </table:table-row>
        <table:table-row table:style-name="ro1">
          <table:table-cell office:value-type="float" office:value="29" calcext:value-type="float">
            <text:p>29</text:p>
          </table:table-cell>
          <table:table-cell table:formula="of:=ROUND((ABS(((70-[.$A3])+([.B$1]*0.8))))^(0.6+[.$A$1])+(10*[.$A$1]);0)" office:value-type="float" office:value="31" calcext:value-type="float">
            <text:p>31</text:p>
          </table:table-cell>
          <table:table-cell table:formula="of:=ROUND((ABS(((70-[.$A3])+([.C$1]*0.8))))^(0.6+[.$A$1])+(10*[.$A$1]);0)" office:value-type="float" office:value="32" calcext:value-type="float">
            <text:p>32</text:p>
          </table:table-cell>
          <table:table-cell table:formula="of:=ROUND((ABS(((70-[.$A3])+([.D$1]*0.8))))^(0.6+[.$A$1])+(10*[.$A$1]);0)" office:value-type="float" office:value="32" calcext:value-type="float">
            <text:p>32</text:p>
          </table:table-cell>
          <table:table-cell table:formula="of:=ROUND((ABS(((70-[.$A3])+([.E$1]*0.8))))^(0.6+[.$A$1])+(10*[.$A$1]);0)" office:value-type="float" office:value="33" calcext:value-type="float">
            <text:p>33</text:p>
          </table:table-cell>
          <table:table-cell table:formula="of:=ROUND((ABS(((70-[.$A3])+([.F$1]*0.8))))^(0.6+[.$A$1])+(10*[.$A$1]);0)" office:value-type="float" office:value="33" calcext:value-type="float">
            <text:p>33</text:p>
          </table:table-cell>
          <table:table-cell table:formula="of:=ROUND((ABS(((70-[.$A3])+([.G$1]*0.8))))^(0.6+[.$A$1])+(10*[.$A$1]);0)" office:value-type="float" office:value="34" calcext:value-type="float">
            <text:p>34</text:p>
          </table:table-cell>
          <table:table-cell table:formula="of:=ROUND((ABS(((70-[.$A3])+([.H$1]*0.8))))^(0.6+[.$A$1])+(10*[.$A$1]);0)" office:value-type="float" office:value="34" calcext:value-type="float">
            <text:p>34</text:p>
          </table:table-cell>
          <table:table-cell table:formula="of:=ROUND((ABS(((70-[.$A3])+([.I$1]*0.8))))^(0.6+[.$A$1])+(10*[.$A$1]);0)" office:value-type="float" office:value="35" calcext:value-type="float">
            <text:p>35</text:p>
          </table:table-cell>
          <table:table-cell table:formula="of:=ROUND((ABS(((70-[.$A3])+([.J$1]*0.8))))^(0.6+[.$A$1])+(10*[.$A$1]);0)" office:value-type="float" office:value="35" calcext:value-type="float">
            <text:p>35</text:p>
          </table:table-cell>
          <table:table-cell table:formula="of:=ROUND((ABS(((70-[.$A3])+([.K$1]*0.8))))^(0.6+[.$A$1])+(10*[.$A$1]);0)" office:value-type="float" office:value="36" calcext:value-type="float">
            <text:p>36</text:p>
          </table:table-cell>
          <table:table-cell table:formula="of:=ROUND((ABS(((70-[.$A3])+([.L$1]*0.8))))^(0.6+[.$A$1])+(10*[.$A$1]);0)" office:value-type="float" office:value="36" calcext:value-type="float">
            <text:p>36</text:p>
          </table:table-cell>
          <table:table-cell table:formula="of:=ROUND((ABS(((70-[.$A3])+([.M$1]*0.8))))^(0.6+[.$A$1])+(10*[.$A$1]);0)" office:value-type="float" office:value="37" calcext:value-type="float">
            <text:p>37</text:p>
          </table:table-cell>
          <table:table-cell table:formula="of:=ROUND((ABS(((70-[.$A3])+([.N$1]*0.8))))^(0.6+[.$A$1])+(10*[.$A$1]);0)" office:value-type="float" office:value="37" calcext:value-type="float">
            <text:p>37</text:p>
          </table:table-cell>
          <table:table-cell table:formula="of:=ROUND((ABS(((70-[.$A3])+([.O$1]*0.8))))^(0.6+[.$A$1])+(10*[.$A$1]);0)" office:value-type="float" office:value="38" calcext:value-type="float">
            <text:p>38</text:p>
          </table:table-cell>
          <table:table-cell table:formula="of:=ROUND((ABS(((70-[.$A3])+([.P$1]*0.8))))^(0.6+[.$A$1])+(10*[.$A$1]);0)" office:value-type="float" office:value="38" calcext:value-type="float">
            <text:p>38</text:p>
          </table:table-cell>
          <table:table-cell table:formula="of:=ROUND((ABS(((70-[.$A3])+([.Q$1]*0.8))))^(0.6+[.$A$1])+(10*[.$A$1]);0)" office:value-type="float" office:value="39" calcext:value-type="float">
            <text:p>39</text:p>
          </table:table-cell>
          <table:table-cell table:formula="of:=ROUND((ABS(((70-[.$A3])+([.R$1]*0.8))))^(0.6+[.$A$1])+(10*[.$A$1]);0)" office:value-type="float" office:value="39" calcext:value-type="float">
            <text:p>39</text:p>
          </table:table-cell>
          <table:table-cell table:formula="of:=ROUND((ABS(((70-[.$A3])+([.S$1]*0.8))))^(0.6+[.$A$1])+(10*[.$A$1]);0)" office:value-type="float" office:value="40" calcext:value-type="float">
            <text:p>40</text:p>
          </table:table-cell>
          <table:table-cell table:formula="of:=ROUND((ABS(((70-[.$A3])+([.T$1]*0.8))))^(0.6+[.$A$1])+(10*[.$A$1]);0)" office:value-type="float" office:value="40" calcext:value-type="float">
            <text:p>40</text:p>
          </table:table-cell>
          <table:table-cell table:formula="of:=ROUND((ABS(((70-[.$A3])+([.U$1]*0.8))))^(0.6+[.$A$1])+(10*[.$A$1]);0)" office:value-type="float" office:value="41" calcext:value-type="float">
            <text:p>41</text:p>
          </table:table-cell>
          <table:table-cell table:formula="of:=ROUND((ABS(((70-[.$A3])+([.V$1]*0.8))))^(0.6+[.$A$1])+(10*[.$A$1]);0)" office:value-type="float" office:value="41" calcext:value-type="float">
            <text:p>41</text:p>
          </table:table-cell>
          <table:table-cell table:formula="of:=ROUND((ABS(((70-[.$A3])+([.W$1]*0.8))))^(0.6+[.$A$1])+(10*[.$A$1]);0)" office:value-type="float" office:value="42" calcext:value-type="float">
            <text:p>42</text:p>
          </table:table-cell>
          <table:table-cell table:formula="of:=ROUND((ABS(((70-[.$A3])+([.X$1]*0.8))))^(0.6+[.$A$1])+(10*[.$A$1]);0)" office:value-type="float" office:value="42" calcext:value-type="float">
            <text:p>42</text:p>
          </table:table-cell>
          <table:table-cell table:formula="of:=ROUND((ABS(((70-[.$A3])+([.Y$1]*0.8))))^(0.6+[.$A$1])+(10*[.$A$1]);0)" office:value-type="float" office:value="42" calcext:value-type="float">
            <text:p>42</text:p>
          </table:table-cell>
          <table:table-cell table:formula="of:=ROUND((ABS(((70-[.$A3])+([.Z$1]*0.8))))^(0.6+[.$A$1])+(10*[.$A$1]);0)" office:value-type="float" office:value="43" calcext:value-type="float">
            <text:p>43</text:p>
          </table:table-cell>
          <table:table-cell table:formula="of:=ROUND((ABS(((70-[.$A3])+([.AA$1]*0.8))))^(0.6+[.$A$1])+(10*[.$A$1]);0)" office:value-type="float" office:value="43" calcext:value-type="float">
            <text:p>43</text:p>
          </table:table-cell>
          <table:table-cell table:formula="of:=ROUND((ABS(((70-[.$A3])+([.AB$1]*0.8))))^(0.6+[.$A$1])+(10*[.$A$1]);0)" office:value-type="float" office:value="44" calcext:value-type="float">
            <text:p>44</text:p>
          </table:table-cell>
          <table:table-cell table:formula="of:=ROUND((ABS(((70-[.$A3])+([.AC$1]*0.8))))^(0.6+[.$A$1])+(10*[.$A$1]);0)" office:value-type="float" office:value="44" calcext:value-type="float">
            <text:p>44</text:p>
          </table:table-cell>
          <table:table-cell table:formula="of:=ROUND((ABS(((70-[.$A3])+([.AD$1]*0.8))))^(0.6+[.$A$1])+(10*[.$A$1]);0)" office:value-type="float" office:value="45" calcext:value-type="float">
            <text:p>45</text:p>
          </table:table-cell>
          <table:table-cell table:formula="of:=ROUND((ABS(((70-[.$A3])+([.AE$1]*0.8))))^(0.6+[.$A$1])+(10*[.$A$1]);0)" office:value-type="float" office:value="45" calcext:value-type="float">
            <text:p>45</text:p>
          </table:table-cell>
          <table:table-cell table:formula="of:=ROUND((ABS(((70-[.$A3])+([.AF$1]*0.8))))^(0.6+[.$A$1])+(10*[.$A$1]);0)" office:value-type="float" office:value="46" calcext:value-type="float">
            <text:p>46</text:p>
          </table:table-cell>
        </table:table-row>
        <table:table-row table:style-name="ro1">
          <table:table-cell office:value-type="float" office:value="30" calcext:value-type="float">
            <text:p>30</text:p>
          </table:table-cell>
          <table:table-cell table:formula="of:=ROUND((ABS(((70-[.$A4])+([.B$1]*0.8))))^(0.6+[.$A$1])+(10*[.$A$1]);0)" office:value-type="float" office:value="31" calcext:value-type="float">
            <text:p>31</text:p>
          </table:table-cell>
          <table:table-cell table:formula="of:=ROUND((ABS(((70-[.$A4])+([.C$1]*0.8))))^(0.6+[.$A$1])+(10*[.$A$1]);0)" office:value-type="float" office:value="31" calcext:value-type="float">
            <text:p>31</text:p>
          </table:table-cell>
          <table:table-cell table:formula="of:=ROUND((ABS(((70-[.$A4])+([.D$1]*0.8))))^(0.6+[.$A$1])+(10*[.$A$1]);0)" office:value-type="float" office:value="32" calcext:value-type="float">
            <text:p>32</text:p>
          </table:table-cell>
          <table:table-cell table:formula="of:=ROUND((ABS(((70-[.$A4])+([.E$1]*0.8))))^(0.6+[.$A$1])+(10*[.$A$1]);0)" office:value-type="float" office:value="32" calcext:value-type="float">
            <text:p>32</text:p>
          </table:table-cell>
          <table:table-cell table:formula="of:=ROUND((ABS(((70-[.$A4])+([.F$1]*0.8))))^(0.6+[.$A$1])+(10*[.$A$1]);0)" office:value-type="float" office:value="33" calcext:value-type="float">
            <text:p>33</text:p>
          </table:table-cell>
          <table:table-cell table:formula="of:=ROUND((ABS(((70-[.$A4])+([.G$1]*0.8))))^(0.6+[.$A$1])+(10*[.$A$1]);0)" office:value-type="float" office:value="33" calcext:value-type="float">
            <text:p>33</text:p>
          </table:table-cell>
          <table:table-cell table:formula="of:=ROUND((ABS(((70-[.$A4])+([.H$1]*0.8))))^(0.6+[.$A$1])+(10*[.$A$1]);0)" office:value-type="float" office:value="34" calcext:value-type="float">
            <text:p>34</text:p>
          </table:table-cell>
          <table:table-cell table:formula="of:=ROUND((ABS(((70-[.$A4])+([.I$1]*0.8))))^(0.6+[.$A$1])+(10*[.$A$1]);0)" office:value-type="float" office:value="34" calcext:value-type="float">
            <text:p>34</text:p>
          </table:table-cell>
          <table:table-cell table:formula="of:=ROUND((ABS(((70-[.$A4])+([.J$1]*0.8))))^(0.6+[.$A$1])+(10*[.$A$1]);0)" office:value-type="float" office:value="35" calcext:value-type="float">
            <text:p>35</text:p>
          </table:table-cell>
          <table:table-cell table:formula="of:=ROUND((ABS(((70-[.$A4])+([.K$1]*0.8))))^(0.6+[.$A$1])+(10*[.$A$1]);0)" office:value-type="float" office:value="35" calcext:value-type="float">
            <text:p>35</text:p>
          </table:table-cell>
          <table:table-cell table:formula="of:=ROUND((ABS(((70-[.$A4])+([.L$1]*0.8))))^(0.6+[.$A$1])+(10*[.$A$1]);0)" office:value-type="float" office:value="36" calcext:value-type="float">
            <text:p>36</text:p>
          </table:table-cell>
          <table:table-cell table:formula="of:=ROUND((ABS(((70-[.$A4])+([.M$1]*0.8))))^(0.6+[.$A$1])+(10*[.$A$1]);0)" office:value-type="float" office:value="36" calcext:value-type="float">
            <text:p>36</text:p>
          </table:table-cell>
          <table:table-cell table:formula="of:=ROUND((ABS(((70-[.$A4])+([.N$1]*0.8))))^(0.6+[.$A$1])+(10*[.$A$1]);0)" office:value-type="float" office:value="37" calcext:value-type="float">
            <text:p>37</text:p>
          </table:table-cell>
          <table:table-cell table:formula="of:=ROUND((ABS(((70-[.$A4])+([.O$1]*0.8))))^(0.6+[.$A$1])+(10*[.$A$1]);0)" office:value-type="float" office:value="37" calcext:value-type="float">
            <text:p>37</text:p>
          </table:table-cell>
          <table:table-cell table:formula="of:=ROUND((ABS(((70-[.$A4])+([.P$1]*0.8))))^(0.6+[.$A$1])+(10*[.$A$1]);0)" office:value-type="float" office:value="38" calcext:value-type="float">
            <text:p>38</text:p>
          </table:table-cell>
          <table:table-cell table:formula="of:=ROUND((ABS(((70-[.$A4])+([.Q$1]*0.8))))^(0.6+[.$A$1])+(10*[.$A$1]);0)" office:value-type="float" office:value="38" calcext:value-type="float">
            <text:p>38</text:p>
          </table:table-cell>
          <table:table-cell table:formula="of:=ROUND((ABS(((70-[.$A4])+([.R$1]*0.8))))^(0.6+[.$A$1])+(10*[.$A$1]);0)" office:value-type="float" office:value="39" calcext:value-type="float">
            <text:p>39</text:p>
          </table:table-cell>
          <table:table-cell table:formula="of:=ROUND((ABS(((70-[.$A4])+([.S$1]*0.8))))^(0.6+[.$A$1])+(10*[.$A$1]);0)" office:value-type="float" office:value="39" calcext:value-type="float">
            <text:p>39</text:p>
          </table:table-cell>
          <table:table-cell table:formula="of:=ROUND((ABS(((70-[.$A4])+([.T$1]*0.8))))^(0.6+[.$A$1])+(10*[.$A$1]);0)" office:value-type="float" office:value="39" calcext:value-type="float">
            <text:p>39</text:p>
          </table:table-cell>
          <table:table-cell table:formula="of:=ROUND((ABS(((70-[.$A4])+([.U$1]*0.8))))^(0.6+[.$A$1])+(10*[.$A$1]);0)" office:value-type="float" office:value="40" calcext:value-type="float">
            <text:p>40</text:p>
          </table:table-cell>
          <table:table-cell table:formula="of:=ROUND((ABS(((70-[.$A4])+([.V$1]*0.8))))^(0.6+[.$A$1])+(10*[.$A$1]);0)" office:value-type="float" office:value="40" calcext:value-type="float">
            <text:p>40</text:p>
          </table:table-cell>
          <table:table-cell table:formula="of:=ROUND((ABS(((70-[.$A4])+([.W$1]*0.8))))^(0.6+[.$A$1])+(10*[.$A$1]);0)" office:value-type="float" office:value="41" calcext:value-type="float">
            <text:p>41</text:p>
          </table:table-cell>
          <table:table-cell table:formula="of:=ROUND((ABS(((70-[.$A4])+([.X$1]*0.8))))^(0.6+[.$A$1])+(10*[.$A$1]);0)" office:value-type="float" office:value="41" calcext:value-type="float">
            <text:p>41</text:p>
          </table:table-cell>
          <table:table-cell table:formula="of:=ROUND((ABS(((70-[.$A4])+([.Y$1]*0.8))))^(0.6+[.$A$1])+(10*[.$A$1]);0)" office:value-type="float" office:value="42" calcext:value-type="float">
            <text:p>42</text:p>
          </table:table-cell>
          <table:table-cell table:formula="of:=ROUND((ABS(((70-[.$A4])+([.Z$1]*0.8))))^(0.6+[.$A$1])+(10*[.$A$1]);0)" office:value-type="float" office:value="42" calcext:value-type="float">
            <text:p>42</text:p>
          </table:table-cell>
          <table:table-cell table:formula="of:=ROUND((ABS(((70-[.$A4])+([.AA$1]*0.8))))^(0.6+[.$A$1])+(10*[.$A$1]);0)" office:value-type="float" office:value="43" calcext:value-type="float">
            <text:p>43</text:p>
          </table:table-cell>
          <table:table-cell table:formula="of:=ROUND((ABS(((70-[.$A4])+([.AB$1]*0.8))))^(0.6+[.$A$1])+(10*[.$A$1]);0)" office:value-type="float" office:value="43" calcext:value-type="float">
            <text:p>43</text:p>
          </table:table-cell>
          <table:table-cell table:formula="of:=ROUND((ABS(((70-[.$A4])+([.AC$1]*0.8))))^(0.6+[.$A$1])+(10*[.$A$1]);0)" office:value-type="float" office:value="44" calcext:value-type="float">
            <text:p>44</text:p>
          </table:table-cell>
          <table:table-cell table:formula="of:=ROUND((ABS(((70-[.$A4])+([.AD$1]*0.8))))^(0.6+[.$A$1])+(10*[.$A$1]);0)" office:value-type="float" office:value="44" calcext:value-type="float">
            <text:p>44</text:p>
          </table:table-cell>
          <table:table-cell table:formula="of:=ROUND((ABS(((70-[.$A4])+([.AE$1]*0.8))))^(0.6+[.$A$1])+(10*[.$A$1]);0)" office:value-type="float" office:value="45" calcext:value-type="float">
            <text:p>45</text:p>
          </table:table-cell>
          <table:table-cell table:formula="of:=ROUND((ABS(((70-[.$A4])+([.AF$1]*0.8))))^(0.6+[.$A$1])+(10*[.$A$1]);0)" office:value-type="float" office:value="45" calcext:value-type="float">
            <text:p>45</text:p>
          </table:table-cell>
        </table:table-row>
        <table:table-row table:style-name="ro1">
          <table:table-cell office:value-type="float" office:value="31" calcext:value-type="float">
            <text:p>31</text:p>
          </table:table-cell>
          <table:table-cell table:formula="of:=ROUND((ABS(((70-[.$A5])+([.B$1]*0.8))))^(0.6+[.$A$1])+(10*[.$A$1]);0)" office:value-type="float" office:value="30" calcext:value-type="float">
            <text:p>30</text:p>
          </table:table-cell>
          <table:table-cell table:formula="of:=ROUND((ABS(((70-[.$A5])+([.C$1]*0.8))))^(0.6+[.$A$1])+(10*[.$A$1]);0)" office:value-type="float" office:value="31" calcext:value-type="float">
            <text:p>31</text:p>
          </table:table-cell>
          <table:table-cell table:formula="of:=ROUND((ABS(((70-[.$A5])+([.D$1]*0.8))))^(0.6+[.$A$1])+(10*[.$A$1]);0)" office:value-type="float" office:value="31" calcext:value-type="float">
            <text:p>31</text:p>
          </table:table-cell>
          <table:table-cell table:formula="of:=ROUND((ABS(((70-[.$A5])+([.E$1]*0.8))))^(0.6+[.$A$1])+(10*[.$A$1]);0)" office:value-type="float" office:value="32" calcext:value-type="float">
            <text:p>32</text:p>
          </table:table-cell>
          <table:table-cell table:formula="of:=ROUND((ABS(((70-[.$A5])+([.F$1]*0.8))))^(0.6+[.$A$1])+(10*[.$A$1]);0)" office:value-type="float" office:value="32" calcext:value-type="float">
            <text:p>32</text:p>
          </table:table-cell>
          <table:table-cell table:formula="of:=ROUND((ABS(((70-[.$A5])+([.G$1]*0.8))))^(0.6+[.$A$1])+(10*[.$A$1]);0)" office:value-type="float" office:value="33" calcext:value-type="float">
            <text:p>33</text:p>
          </table:table-cell>
          <table:table-cell table:formula="of:=ROUND((ABS(((70-[.$A5])+([.H$1]*0.8))))^(0.6+[.$A$1])+(10*[.$A$1]);0)" office:value-type="float" office:value="33" calcext:value-type="float">
            <text:p>33</text:p>
          </table:table-cell>
          <table:table-cell table:formula="of:=ROUND((ABS(((70-[.$A5])+([.I$1]*0.8))))^(0.6+[.$A$1])+(10*[.$A$1]);0)" office:value-type="float" office:value="34" calcext:value-type="float">
            <text:p>34</text:p>
          </table:table-cell>
          <table:table-cell table:formula="of:=ROUND((ABS(((70-[.$A5])+([.J$1]*0.8))))^(0.6+[.$A$1])+(10*[.$A$1]);0)" office:value-type="float" office:value="34" calcext:value-type="float">
            <text:p>34</text:p>
          </table:table-cell>
          <table:table-cell table:formula="of:=ROUND((ABS(((70-[.$A5])+([.K$1]*0.8))))^(0.6+[.$A$1])+(10*[.$A$1]);0)" office:value-type="float" office:value="34" calcext:value-type="float">
            <text:p>34</text:p>
          </table:table-cell>
          <table:table-cell table:formula="of:=ROUND((ABS(((70-[.$A5])+([.L$1]*0.8))))^(0.6+[.$A$1])+(10*[.$A$1]);0)" office:value-type="float" office:value="35" calcext:value-type="float">
            <text:p>35</text:p>
          </table:table-cell>
          <table:table-cell table:formula="of:=ROUND((ABS(((70-[.$A5])+([.M$1]*0.8))))^(0.6+[.$A$1])+(10*[.$A$1]);0)" office:value-type="float" office:value="35" calcext:value-type="float">
            <text:p>35</text:p>
          </table:table-cell>
          <table:table-cell table:formula="of:=ROUND((ABS(((70-[.$A5])+([.N$1]*0.8))))^(0.6+[.$A$1])+(10*[.$A$1]);0)" office:value-type="float" office:value="36" calcext:value-type="float">
            <text:p>36</text:p>
          </table:table-cell>
          <table:table-cell table:formula="of:=ROUND((ABS(((70-[.$A5])+([.O$1]*0.8))))^(0.6+[.$A$1])+(10*[.$A$1]);0)" office:value-type="float" office:value="36" calcext:value-type="float">
            <text:p>36</text:p>
          </table:table-cell>
          <table:table-cell table:formula="of:=ROUND((ABS(((70-[.$A5])+([.P$1]*0.8))))^(0.6+[.$A$1])+(10*[.$A$1]);0)" office:value-type="float" office:value="37" calcext:value-type="float">
            <text:p>37</text:p>
          </table:table-cell>
          <table:table-cell table:formula="of:=ROUND((ABS(((70-[.$A5])+([.Q$1]*0.8))))^(0.6+[.$A$1])+(10*[.$A$1]);0)" office:value-type="float" office:value="37" calcext:value-type="float">
            <text:p>37</text:p>
          </table:table-cell>
          <table:table-cell table:formula="of:=ROUND((ABS(((70-[.$A5])+([.R$1]*0.8))))^(0.6+[.$A$1])+(10*[.$A$1]);0)" office:value-type="float" office:value="38" calcext:value-type="float">
            <text:p>38</text:p>
          </table:table-cell>
          <table:table-cell table:formula="of:=ROUND((ABS(((70-[.$A5])+([.S$1]*0.8))))^(0.6+[.$A$1])+(10*[.$A$1]);0)" office:value-type="float" office:value="38" calcext:value-type="float">
            <text:p>38</text:p>
          </table:table-cell>
          <table:table-cell table:formula="of:=ROUND((ABS(((70-[.$A5])+([.T$1]*0.8))))^(0.6+[.$A$1])+(10*[.$A$1]);0)" office:value-type="float" office:value="39" calcext:value-type="float">
            <text:p>39</text:p>
          </table:table-cell>
          <table:table-cell table:formula="of:=ROUND((ABS(((70-[.$A5])+([.U$1]*0.8))))^(0.6+[.$A$1])+(10*[.$A$1]);0)" office:value-type="float" office:value="39" calcext:value-type="float">
            <text:p>39</text:p>
          </table:table-cell>
          <table:table-cell table:formula="of:=ROUND((ABS(((70-[.$A5])+([.V$1]*0.8))))^(0.6+[.$A$1])+(10*[.$A$1]);0)" office:value-type="float" office:value="40" calcext:value-type="float">
            <text:p>40</text:p>
          </table:table-cell>
          <table:table-cell table:formula="of:=ROUND((ABS(((70-[.$A5])+([.W$1]*0.8))))^(0.6+[.$A$1])+(10*[.$A$1]);0)" office:value-type="float" office:value="40" calcext:value-type="float">
            <text:p>40</text:p>
          </table:table-cell>
          <table:table-cell table:formula="of:=ROUND((ABS(((70-[.$A5])+([.X$1]*0.8))))^(0.6+[.$A$1])+(10*[.$A$1]);0)" office:value-type="float" office:value="41" calcext:value-type="float">
            <text:p>41</text:p>
          </table:table-cell>
          <table:table-cell table:formula="of:=ROUND((ABS(((70-[.$A5])+([.Y$1]*0.8))))^(0.6+[.$A$1])+(10*[.$A$1]);0)" office:value-type="float" office:value="41" calcext:value-type="float">
            <text:p>41</text:p>
          </table:table-cell>
          <table:table-cell table:formula="of:=ROUND((ABS(((70-[.$A5])+([.Z$1]*0.8))))^(0.6+[.$A$1])+(10*[.$A$1]);0)" office:value-type="float" office:value="42" calcext:value-type="float">
            <text:p>42</text:p>
          </table:table-cell>
          <table:table-cell table:formula="of:=ROUND((ABS(((70-[.$A5])+([.AA$1]*0.8))))^(0.6+[.$A$1])+(10*[.$A$1]);0)" office:value-type="float" office:value="42" calcext:value-type="float">
            <text:p>42</text:p>
          </table:table-cell>
          <table:table-cell table:formula="of:=ROUND((ABS(((70-[.$A5])+([.AB$1]*0.8))))^(0.6+[.$A$1])+(10*[.$A$1]);0)" office:value-type="float" office:value="43" calcext:value-type="float">
            <text:p>43</text:p>
          </table:table-cell>
          <table:table-cell table:formula="of:=ROUND((ABS(((70-[.$A5])+([.AC$1]*0.8))))^(0.6+[.$A$1])+(10*[.$A$1]);0)" office:value-type="float" office:value="43" calcext:value-type="float">
            <text:p>43</text:p>
          </table:table-cell>
          <table:table-cell table:formula="of:=ROUND((ABS(((70-[.$A5])+([.AD$1]*0.8))))^(0.6+[.$A$1])+(10*[.$A$1]);0)" office:value-type="float" office:value="44" calcext:value-type="float">
            <text:p>44</text:p>
          </table:table-cell>
          <table:table-cell table:formula="of:=ROUND((ABS(((70-[.$A5])+([.AE$1]*0.8))))^(0.6+[.$A$1])+(10*[.$A$1]);0)" office:value-type="float" office:value="44" calcext:value-type="float">
            <text:p>44</text:p>
          </table:table-cell>
          <table:table-cell table:formula="of:=ROUND((ABS(((70-[.$A5])+([.AF$1]*0.8))))^(0.6+[.$A$1])+(10*[.$A$1]);0)" office:value-type="float" office:value="45" calcext:value-type="float">
            <text:p>45</text:p>
          </table:table-cell>
        </table:table-row>
        <table:table-row table:style-name="ro1">
          <table:table-cell office:value-type="float" office:value="32" calcext:value-type="float">
            <text:p>32</text:p>
          </table:table-cell>
          <table:table-cell table:formula="of:=ROUND((ABS(((70-[.$A6])+([.B$1]*0.8))))^(0.6+[.$A$1])+(10*[.$A$1]);0)" office:value-type="float" office:value="29" calcext:value-type="float">
            <text:p>29</text:p>
          </table:table-cell>
          <table:table-cell table:formula="of:=ROUND((ABS(((70-[.$A6])+([.C$1]*0.8))))^(0.6+[.$A$1])+(10*[.$A$1]);0)" office:value-type="float" office:value="30" calcext:value-type="float">
            <text:p>30</text:p>
          </table:table-cell>
          <table:table-cell table:formula="of:=ROUND((ABS(((70-[.$A6])+([.D$1]*0.8))))^(0.6+[.$A$1])+(10*[.$A$1]);0)" office:value-type="float" office:value="30" calcext:value-type="float">
            <text:p>30</text:p>
          </table:table-cell>
          <table:table-cell table:formula="of:=ROUND((ABS(((70-[.$A6])+([.E$1]*0.8))))^(0.6+[.$A$1])+(10*[.$A$1]);0)" office:value-type="float" office:value="31" calcext:value-type="float">
            <text:p>31</text:p>
          </table:table-cell>
          <table:table-cell table:formula="of:=ROUND((ABS(((70-[.$A6])+([.F$1]*0.8))))^(0.6+[.$A$1])+(10*[.$A$1]);0)" office:value-type="float" office:value="31" calcext:value-type="float">
            <text:p>31</text:p>
          </table:table-cell>
          <table:table-cell table:formula="of:=ROUND((ABS(((70-[.$A6])+([.G$1]*0.8))))^(0.6+[.$A$1])+(10*[.$A$1]);0)" office:value-type="float" office:value="32" calcext:value-type="float">
            <text:p>32</text:p>
          </table:table-cell>
          <table:table-cell table:formula="of:=ROUND((ABS(((70-[.$A6])+([.H$1]*0.8))))^(0.6+[.$A$1])+(10*[.$A$1]);0)" office:value-type="float" office:value="32" calcext:value-type="float">
            <text:p>32</text:p>
          </table:table-cell>
          <table:table-cell table:formula="of:=ROUND((ABS(((70-[.$A6])+([.I$1]*0.8))))^(0.6+[.$A$1])+(10*[.$A$1]);0)" office:value-type="float" office:value="33" calcext:value-type="float">
            <text:p>33</text:p>
          </table:table-cell>
          <table:table-cell table:formula="of:=ROUND((ABS(((70-[.$A6])+([.J$1]*0.8))))^(0.6+[.$A$1])+(10*[.$A$1]);0)" office:value-type="float" office:value="33" calcext:value-type="float">
            <text:p>33</text:p>
          </table:table-cell>
          <table:table-cell table:formula="of:=ROUND((ABS(((70-[.$A6])+([.K$1]*0.8))))^(0.6+[.$A$1])+(10*[.$A$1]);0)" office:value-type="float" office:value="34" calcext:value-type="float">
            <text:p>34</text:p>
          </table:table-cell>
          <table:table-cell table:formula="of:=ROUND((ABS(((70-[.$A6])+([.L$1]*0.8))))^(0.6+[.$A$1])+(10*[.$A$1]);0)" office:value-type="float" office:value="34" calcext:value-type="float">
            <text:p>34</text:p>
          </table:table-cell>
          <table:table-cell table:formula="of:=ROUND((ABS(((70-[.$A6])+([.M$1]*0.8))))^(0.6+[.$A$1])+(10*[.$A$1]);0)" office:value-type="float" office:value="35" calcext:value-type="float">
            <text:p>35</text:p>
          </table:table-cell>
          <table:table-cell table:formula="of:=ROUND((ABS(((70-[.$A6])+([.N$1]*0.8))))^(0.6+[.$A$1])+(10*[.$A$1]);0)" office:value-type="float" office:value="35" calcext:value-type="float">
            <text:p>35</text:p>
          </table:table-cell>
          <table:table-cell table:formula="of:=ROUND((ABS(((70-[.$A6])+([.O$1]*0.8))))^(0.6+[.$A$1])+(10*[.$A$1]);0)" office:value-type="float" office:value="36" calcext:value-type="float">
            <text:p>36</text:p>
          </table:table-cell>
          <table:table-cell table:formula="of:=ROUND((ABS(((70-[.$A6])+([.P$1]*0.8))))^(0.6+[.$A$1])+(10*[.$A$1]);0)" office:value-type="float" office:value="36" calcext:value-type="float">
            <text:p>36</text:p>
          </table:table-cell>
          <table:table-cell table:formula="of:=ROUND((ABS(((70-[.$A6])+([.Q$1]*0.8))))^(0.6+[.$A$1])+(10*[.$A$1]);0)" office:value-type="float" office:value="37" calcext:value-type="float">
            <text:p>37</text:p>
          </table:table-cell>
          <table:table-cell table:formula="of:=ROUND((ABS(((70-[.$A6])+([.R$1]*0.8))))^(0.6+[.$A$1])+(10*[.$A$1]);0)" office:value-type="float" office:value="37" calcext:value-type="float">
            <text:p>37</text:p>
          </table:table-cell>
          <table:table-cell table:formula="of:=ROUND((ABS(((70-[.$A6])+([.S$1]*0.8))))^(0.6+[.$A$1])+(10*[.$A$1]);0)" office:value-type="float" office:value="38" calcext:value-type="float">
            <text:p>38</text:p>
          </table:table-cell>
          <table:table-cell table:formula="of:=ROUND((ABS(((70-[.$A6])+([.T$1]*0.8))))^(0.6+[.$A$1])+(10*[.$A$1]);0)" office:value-type="float" office:value="38" calcext:value-type="float">
            <text:p>38</text:p>
          </table:table-cell>
          <table:table-cell table:formula="of:=ROUND((ABS(((70-[.$A6])+([.U$1]*0.8))))^(0.6+[.$A$1])+(10*[.$A$1]);0)" office:value-type="float" office:value="39" calcext:value-type="float">
            <text:p>39</text:p>
          </table:table-cell>
          <table:table-cell table:formula="of:=ROUND((ABS(((70-[.$A6])+([.V$1]*0.8))))^(0.6+[.$A$1])+(10*[.$A$1]);0)" office:value-type="float" office:value="39" calcext:value-type="float">
            <text:p>39</text:p>
          </table:table-cell>
          <table:table-cell table:formula="of:=ROUND((ABS(((70-[.$A6])+([.W$1]*0.8))))^(0.6+[.$A$1])+(10*[.$A$1]);0)" office:value-type="float" office:value="40" calcext:value-type="float">
            <text:p>40</text:p>
          </table:table-cell>
          <table:table-cell table:formula="of:=ROUND((ABS(((70-[.$A6])+([.X$1]*0.8))))^(0.6+[.$A$1])+(10*[.$A$1]);0)" office:value-type="float" office:value="40" calcext:value-type="float">
            <text:p>40</text:p>
          </table:table-cell>
          <table:table-cell table:formula="of:=ROUND((ABS(((70-[.$A6])+([.Y$1]*0.8))))^(0.6+[.$A$1])+(10*[.$A$1]);0)" office:value-type="float" office:value="41" calcext:value-type="float">
            <text:p>41</text:p>
          </table:table-cell>
          <table:table-cell table:formula="of:=ROUND((ABS(((70-[.$A6])+([.Z$1]*0.8))))^(0.6+[.$A$1])+(10*[.$A$1]);0)" office:value-type="float" office:value="41" calcext:value-type="float">
            <text:p>41</text:p>
          </table:table-cell>
          <table:table-cell table:formula="of:=ROUND((ABS(((70-[.$A6])+([.AA$1]*0.8))))^(0.6+[.$A$1])+(10*[.$A$1]);0)" office:value-type="float" office:value="42" calcext:value-type="float">
            <text:p>42</text:p>
          </table:table-cell>
          <table:table-cell table:formula="of:=ROUND((ABS(((70-[.$A6])+([.AB$1]*0.8))))^(0.6+[.$A$1])+(10*[.$A$1]);0)" office:value-type="float" office:value="42" calcext:value-type="float">
            <text:p>42</text:p>
          </table:table-cell>
          <table:table-cell table:formula="of:=ROUND((ABS(((70-[.$A6])+([.AC$1]*0.8))))^(0.6+[.$A$1])+(10*[.$A$1]);0)" office:value-type="float" office:value="43" calcext:value-type="float">
            <text:p>43</text:p>
          </table:table-cell>
          <table:table-cell table:formula="of:=ROUND((ABS(((70-[.$A6])+([.AD$1]*0.8))))^(0.6+[.$A$1])+(10*[.$A$1]);0)" office:value-type="float" office:value="43" calcext:value-type="float">
            <text:p>43</text:p>
          </table:table-cell>
          <table:table-cell table:formula="of:=ROUND((ABS(((70-[.$A6])+([.AE$1]*0.8))))^(0.6+[.$A$1])+(10*[.$A$1]);0)" office:value-type="float" office:value="44" calcext:value-type="float">
            <text:p>44</text:p>
          </table:table-cell>
          <table:table-cell table:formula="of:=ROUND((ABS(((70-[.$A6])+([.AF$1]*0.8))))^(0.6+[.$A$1])+(10*[.$A$1]);0)" office:value-type="float" office:value="44" calcext:value-type="float">
            <text:p>44</text:p>
          </table:table-cell>
        </table:table-row>
        <table:table-row table:style-name="ro1">
          <table:table-cell office:value-type="float" office:value="33" calcext:value-type="float">
            <text:p>33</text:p>
          </table:table-cell>
          <table:table-cell table:formula="of:=ROUND((ABS(((70-[.$A7])+([.B$1]*0.8))))^(0.6+[.$A$1])+(10*[.$A$1]);0)" office:value-type="float" office:value="29" calcext:value-type="float">
            <text:p>29</text:p>
          </table:table-cell>
          <table:table-cell table:formula="of:=ROUND((ABS(((70-[.$A7])+([.C$1]*0.8))))^(0.6+[.$A$1])+(10*[.$A$1]);0)" office:value-type="float" office:value="29" calcext:value-type="float">
            <text:p>29</text:p>
          </table:table-cell>
          <table:table-cell table:formula="of:=ROUND((ABS(((70-[.$A7])+([.D$1]*0.8))))^(0.6+[.$A$1])+(10*[.$A$1]);0)" office:value-type="float" office:value="30" calcext:value-type="float">
            <text:p>30</text:p>
          </table:table-cell>
          <table:table-cell table:formula="of:=ROUND((ABS(((70-[.$A7])+([.E$1]*0.8))))^(0.6+[.$A$1])+(10*[.$A$1]);0)" office:value-type="float" office:value="30" calcext:value-type="float">
            <text:p>30</text:p>
          </table:table-cell>
          <table:table-cell table:formula="of:=ROUND((ABS(((70-[.$A7])+([.F$1]*0.8))))^(0.6+[.$A$1])+(10*[.$A$1]);0)" office:value-type="float" office:value="31" calcext:value-type="float">
            <text:p>31</text:p>
          </table:table-cell>
          <table:table-cell table:formula="of:=ROUND((ABS(((70-[.$A7])+([.G$1]*0.8))))^(0.6+[.$A$1])+(10*[.$A$1]);0)" office:value-type="float" office:value="31" calcext:value-type="float">
            <text:p>31</text:p>
          </table:table-cell>
          <table:table-cell table:formula="of:=ROUND((ABS(((70-[.$A7])+([.H$1]*0.8))))^(0.6+[.$A$1])+(10*[.$A$1]);0)" office:value-type="float" office:value="32" calcext:value-type="float">
            <text:p>32</text:p>
          </table:table-cell>
          <table:table-cell table:formula="of:=ROUND((ABS(((70-[.$A7])+([.I$1]*0.8))))^(0.6+[.$A$1])+(10*[.$A$1]);0)" office:value-type="float" office:value="32" calcext:value-type="float">
            <text:p>32</text:p>
          </table:table-cell>
          <table:table-cell table:formula="of:=ROUND((ABS(((70-[.$A7])+([.J$1]*0.8))))^(0.6+[.$A$1])+(10*[.$A$1]);0)" office:value-type="float" office:value="33" calcext:value-type="float">
            <text:p>33</text:p>
          </table:table-cell>
          <table:table-cell table:formula="of:=ROUND((ABS(((70-[.$A7])+([.K$1]*0.8))))^(0.6+[.$A$1])+(10*[.$A$1]);0)" office:value-type="float" office:value="33" calcext:value-type="float">
            <text:p>33</text:p>
          </table:table-cell>
          <table:table-cell table:formula="of:=ROUND((ABS(((70-[.$A7])+([.L$1]*0.8))))^(0.6+[.$A$1])+(10*[.$A$1]);0)" office:value-type="float" office:value="34" calcext:value-type="float">
            <text:p>34</text:p>
          </table:table-cell>
          <table:table-cell table:formula="of:=ROUND((ABS(((70-[.$A7])+([.M$1]*0.8))))^(0.6+[.$A$1])+(10*[.$A$1]);0)" office:value-type="float" office:value="34" calcext:value-type="float">
            <text:p>34</text:p>
          </table:table-cell>
          <table:table-cell table:formula="of:=ROUND((ABS(((70-[.$A7])+([.N$1]*0.8))))^(0.6+[.$A$1])+(10*[.$A$1]);0)" office:value-type="float" office:value="35" calcext:value-type="float">
            <text:p>35</text:p>
          </table:table-cell>
          <table:table-cell table:formula="of:=ROUND((ABS(((70-[.$A7])+([.O$1]*0.8))))^(0.6+[.$A$1])+(10*[.$A$1]);0)" office:value-type="float" office:value="35" calcext:value-type="float">
            <text:p>35</text:p>
          </table:table-cell>
          <table:table-cell table:formula="of:=ROUND((ABS(((70-[.$A7])+([.P$1]*0.8))))^(0.6+[.$A$1])+(10*[.$A$1]);0)" office:value-type="float" office:value="36" calcext:value-type="float">
            <text:p>36</text:p>
          </table:table-cell>
          <table:table-cell table:formula="of:=ROUND((ABS(((70-[.$A7])+([.Q$1]*0.8))))^(0.6+[.$A$1])+(10*[.$A$1]);0)" office:value-type="float" office:value="36" calcext:value-type="float">
            <text:p>36</text:p>
          </table:table-cell>
          <table:table-cell table:formula="of:=ROUND((ABS(((70-[.$A7])+([.R$1]*0.8))))^(0.6+[.$A$1])+(10*[.$A$1]);0)" office:value-type="float" office:value="37" calcext:value-type="float">
            <text:p>37</text:p>
          </table:table-cell>
          <table:table-cell table:formula="of:=ROUND((ABS(((70-[.$A7])+([.S$1]*0.8))))^(0.6+[.$A$1])+(10*[.$A$1]);0)" office:value-type="float" office:value="37" calcext:value-type="float">
            <text:p>37</text:p>
          </table:table-cell>
          <table:table-cell table:formula="of:=ROUND((ABS(((70-[.$A7])+([.T$1]*0.8))))^(0.6+[.$A$1])+(10*[.$A$1]);0)" office:value-type="float" office:value="38" calcext:value-type="float">
            <text:p>38</text:p>
          </table:table-cell>
          <table:table-cell table:formula="of:=ROUND((ABS(((70-[.$A7])+([.U$1]*0.8))))^(0.6+[.$A$1])+(10*[.$A$1]);0)" office:value-type="float" office:value="38" calcext:value-type="float">
            <text:p>38</text:p>
          </table:table-cell>
          <table:table-cell table:formula="of:=ROUND((ABS(((70-[.$A7])+([.V$1]*0.8))))^(0.6+[.$A$1])+(10*[.$A$1]);0)" office:value-type="float" office:value="39" calcext:value-type="float">
            <text:p>39</text:p>
          </table:table-cell>
          <table:table-cell table:formula="of:=ROUND((ABS(((70-[.$A7])+([.W$1]*0.8))))^(0.6+[.$A$1])+(10*[.$A$1]);0)" office:value-type="float" office:value="39" calcext:value-type="float">
            <text:p>39</text:p>
          </table:table-cell>
          <table:table-cell table:formula="of:=ROUND((ABS(((70-[.$A7])+([.X$1]*0.8))))^(0.6+[.$A$1])+(10*[.$A$1]);0)" office:value-type="float" office:value="40" calcext:value-type="float">
            <text:p>40</text:p>
          </table:table-cell>
          <table:table-cell table:formula="of:=ROUND((ABS(((70-[.$A7])+([.Y$1]*0.8))))^(0.6+[.$A$1])+(10*[.$A$1]);0)" office:value-type="float" office:value="40" calcext:value-type="float">
            <text:p>40</text:p>
          </table:table-cell>
          <table:table-cell table:formula="of:=ROUND((ABS(((70-[.$A7])+([.Z$1]*0.8))))^(0.6+[.$A$1])+(10*[.$A$1]);0)" office:value-type="float" office:value="41" calcext:value-type="float">
            <text:p>41</text:p>
          </table:table-cell>
          <table:table-cell table:formula="of:=ROUND((ABS(((70-[.$A7])+([.AA$1]*0.8))))^(0.6+[.$A$1])+(10*[.$A$1]);0)" office:value-type="float" office:value="41" calcext:value-type="float">
            <text:p>41</text:p>
          </table:table-cell>
          <table:table-cell table:formula="of:=ROUND((ABS(((70-[.$A7])+([.AB$1]*0.8))))^(0.6+[.$A$1])+(10*[.$A$1]);0)" office:value-type="float" office:value="42" calcext:value-type="float">
            <text:p>42</text:p>
          </table:table-cell>
          <table:table-cell table:formula="of:=ROUND((ABS(((70-[.$A7])+([.AC$1]*0.8))))^(0.6+[.$A$1])+(10*[.$A$1]);0)" office:value-type="float" office:value="42" calcext:value-type="float">
            <text:p>42</text:p>
          </table:table-cell>
          <table:table-cell table:formula="of:=ROUND((ABS(((70-[.$A7])+([.AD$1]*0.8))))^(0.6+[.$A$1])+(10*[.$A$1]);0)" office:value-type="float" office:value="42" calcext:value-type="float">
            <text:p>42</text:p>
          </table:table-cell>
          <table:table-cell table:formula="of:=ROUND((ABS(((70-[.$A7])+([.AE$1]*0.8))))^(0.6+[.$A$1])+(10*[.$A$1]);0)" office:value-type="float" office:value="43" calcext:value-type="float">
            <text:p>43</text:p>
          </table:table-cell>
          <table:table-cell table:formula="of:=ROUND((ABS(((70-[.$A7])+([.AF$1]*0.8))))^(0.6+[.$A$1])+(10*[.$A$1]);0)" office:value-type="float" office:value="43" calcext:value-type="float">
            <text:p>43</text:p>
          </table:table-cell>
        </table:table-row>
        <table:table-row table:style-name="ro1">
          <table:table-cell office:value-type="float" office:value="34" calcext:value-type="float">
            <text:p>34</text:p>
          </table:table-cell>
          <table:table-cell table:formula="of:=ROUND((ABS(((70-[.$A8])+([.B$1]*0.8))))^(0.6+[.$A$1])+(10*[.$A$1]);0)" office:value-type="float" office:value="28" calcext:value-type="float">
            <text:p>28</text:p>
          </table:table-cell>
          <table:table-cell table:formula="of:=ROUND((ABS(((70-[.$A8])+([.C$1]*0.8))))^(0.6+[.$A$1])+(10*[.$A$1]);0)" office:value-type="float" office:value="29" calcext:value-type="float">
            <text:p>29</text:p>
          </table:table-cell>
          <table:table-cell table:formula="of:=ROUND((ABS(((70-[.$A8])+([.D$1]*0.8))))^(0.6+[.$A$1])+(10*[.$A$1]);0)" office:value-type="float" office:value="29" calcext:value-type="float">
            <text:p>29</text:p>
          </table:table-cell>
          <table:table-cell table:formula="of:=ROUND((ABS(((70-[.$A8])+([.E$1]*0.8))))^(0.6+[.$A$1])+(10*[.$A$1]);0)" office:value-type="float" office:value="30" calcext:value-type="float">
            <text:p>30</text:p>
          </table:table-cell>
          <table:table-cell table:formula="of:=ROUND((ABS(((70-[.$A8])+([.F$1]*0.8))))^(0.6+[.$A$1])+(10*[.$A$1]);0)" office:value-type="float" office:value="30" calcext:value-type="float">
            <text:p>30</text:p>
          </table:table-cell>
          <table:table-cell table:formula="of:=ROUND((ABS(((70-[.$A8])+([.G$1]*0.8))))^(0.6+[.$A$1])+(10*[.$A$1]);0)" office:value-type="float" office:value="31" calcext:value-type="float">
            <text:p>31</text:p>
          </table:table-cell>
          <table:table-cell table:formula="of:=ROUND((ABS(((70-[.$A8])+([.H$1]*0.8))))^(0.6+[.$A$1])+(10*[.$A$1]);0)" office:value-type="float" office:value="31" calcext:value-type="float">
            <text:p>31</text:p>
          </table:table-cell>
          <table:table-cell table:formula="of:=ROUND((ABS(((70-[.$A8])+([.I$1]*0.8))))^(0.6+[.$A$1])+(10*[.$A$1]);0)" office:value-type="float" office:value="32" calcext:value-type="float">
            <text:p>32</text:p>
          </table:table-cell>
          <table:table-cell table:formula="of:=ROUND((ABS(((70-[.$A8])+([.J$1]*0.8))))^(0.6+[.$A$1])+(10*[.$A$1]);0)" office:value-type="float" office:value="32" calcext:value-type="float">
            <text:p>32</text:p>
          </table:table-cell>
          <table:table-cell table:formula="of:=ROUND((ABS(((70-[.$A8])+([.K$1]*0.8))))^(0.6+[.$A$1])+(10*[.$A$1]);0)" office:value-type="float" office:value="33" calcext:value-type="float">
            <text:p>33</text:p>
          </table:table-cell>
          <table:table-cell table:formula="of:=ROUND((ABS(((70-[.$A8])+([.L$1]*0.8))))^(0.6+[.$A$1])+(10*[.$A$1]);0)" office:value-type="float" office:value="33" calcext:value-type="float">
            <text:p>33</text:p>
          </table:table-cell>
          <table:table-cell table:formula="of:=ROUND((ABS(((70-[.$A8])+([.M$1]*0.8))))^(0.6+[.$A$1])+(10*[.$A$1]);0)" office:value-type="float" office:value="34" calcext:value-type="float">
            <text:p>34</text:p>
          </table:table-cell>
          <table:table-cell table:formula="of:=ROUND((ABS(((70-[.$A8])+([.N$1]*0.8))))^(0.6+[.$A$1])+(10*[.$A$1]);0)" office:value-type="float" office:value="34" calcext:value-type="float">
            <text:p>34</text:p>
          </table:table-cell>
          <table:table-cell table:formula="of:=ROUND((ABS(((70-[.$A8])+([.O$1]*0.8))))^(0.6+[.$A$1])+(10*[.$A$1]);0)" office:value-type="float" office:value="35" calcext:value-type="float">
            <text:p>35</text:p>
          </table:table-cell>
          <table:table-cell table:formula="of:=ROUND((ABS(((70-[.$A8])+([.P$1]*0.8))))^(0.6+[.$A$1])+(10*[.$A$1]);0)" office:value-type="float" office:value="35" calcext:value-type="float">
            <text:p>35</text:p>
          </table:table-cell>
          <table:table-cell table:formula="of:=ROUND((ABS(((70-[.$A8])+([.Q$1]*0.8))))^(0.6+[.$A$1])+(10*[.$A$1]);0)" office:value-type="float" office:value="36" calcext:value-type="float">
            <text:p>36</text:p>
          </table:table-cell>
          <table:table-cell table:formula="of:=ROUND((ABS(((70-[.$A8])+([.R$1]*0.8))))^(0.6+[.$A$1])+(10*[.$A$1]);0)" office:value-type="float" office:value="36" calcext:value-type="float">
            <text:p>36</text:p>
          </table:table-cell>
          <table:table-cell table:formula="of:=ROUND((ABS(((70-[.$A8])+([.S$1]*0.8))))^(0.6+[.$A$1])+(10*[.$A$1]);0)" office:value-type="float" office:value="37" calcext:value-type="float">
            <text:p>37</text:p>
          </table:table-cell>
          <table:table-cell table:formula="of:=ROUND((ABS(((70-[.$A8])+([.T$1]*0.8))))^(0.6+[.$A$1])+(10*[.$A$1]);0)" office:value-type="float" office:value="37" calcext:value-type="float">
            <text:p>37</text:p>
          </table:table-cell>
          <table:table-cell table:formula="of:=ROUND((ABS(((70-[.$A8])+([.U$1]*0.8))))^(0.6+[.$A$1])+(10*[.$A$1]);0)" office:value-type="float" office:value="38" calcext:value-type="float">
            <text:p>38</text:p>
          </table:table-cell>
          <table:table-cell table:formula="of:=ROUND((ABS(((70-[.$A8])+([.V$1]*0.8))))^(0.6+[.$A$1])+(10*[.$A$1]);0)" office:value-type="float" office:value="38" calcext:value-type="float">
            <text:p>38</text:p>
          </table:table-cell>
          <table:table-cell table:formula="of:=ROUND((ABS(((70-[.$A8])+([.W$1]*0.8))))^(0.6+[.$A$1])+(10*[.$A$1]);0)" office:value-type="float" office:value="39" calcext:value-type="float">
            <text:p>39</text:p>
          </table:table-cell>
          <table:table-cell table:formula="of:=ROUND((ABS(((70-[.$A8])+([.X$1]*0.8))))^(0.6+[.$A$1])+(10*[.$A$1]);0)" office:value-type="float" office:value="39" calcext:value-type="float">
            <text:p>39</text:p>
          </table:table-cell>
          <table:table-cell table:formula="of:=ROUND((ABS(((70-[.$A8])+([.Y$1]*0.8))))^(0.6+[.$A$1])+(10*[.$A$1]);0)" office:value-type="float" office:value="39" calcext:value-type="float">
            <text:p>39</text:p>
          </table:table-cell>
          <table:table-cell table:formula="of:=ROUND((ABS(((70-[.$A8])+([.Z$1]*0.8))))^(0.6+[.$A$1])+(10*[.$A$1]);0)" office:value-type="float" office:value="40" calcext:value-type="float">
            <text:p>40</text:p>
          </table:table-cell>
          <table:table-cell table:formula="of:=ROUND((ABS(((70-[.$A8])+([.AA$1]*0.8))))^(0.6+[.$A$1])+(10*[.$A$1]);0)" office:value-type="float" office:value="40" calcext:value-type="float">
            <text:p>40</text:p>
          </table:table-cell>
          <table:table-cell table:formula="of:=ROUND((ABS(((70-[.$A8])+([.AB$1]*0.8))))^(0.6+[.$A$1])+(10*[.$A$1]);0)" office:value-type="float" office:value="41" calcext:value-type="float">
            <text:p>41</text:p>
          </table:table-cell>
          <table:table-cell table:formula="of:=ROUND((ABS(((70-[.$A8])+([.AC$1]*0.8))))^(0.6+[.$A$1])+(10*[.$A$1]);0)" office:value-type="float" office:value="41" calcext:value-type="float">
            <text:p>41</text:p>
          </table:table-cell>
          <table:table-cell table:formula="of:=ROUND((ABS(((70-[.$A8])+([.AD$1]*0.8))))^(0.6+[.$A$1])+(10*[.$A$1]);0)" office:value-type="float" office:value="42" calcext:value-type="float">
            <text:p>42</text:p>
          </table:table-cell>
          <table:table-cell table:formula="of:=ROUND((ABS(((70-[.$A8])+([.AE$1]*0.8))))^(0.6+[.$A$1])+(10*[.$A$1]);0)" office:value-type="float" office:value="42" calcext:value-type="float">
            <text:p>42</text:p>
          </table:table-cell>
          <table:table-cell table:formula="of:=ROUND((ABS(((70-[.$A8])+([.AF$1]*0.8))))^(0.6+[.$A$1])+(10*[.$A$1]);0)" office:value-type="float" office:value="43" calcext:value-type="float">
            <text:p>43</text:p>
          </table:table-cell>
        </table:table-row>
        <table:table-row table:style-name="ro1">
          <table:table-cell office:value-type="float" office:value="35" calcext:value-type="float">
            <text:p>35</text:p>
          </table:table-cell>
          <table:table-cell table:formula="of:=ROUND((ABS(((70-[.$A9])+([.B$1]*0.8))))^(0.6+[.$A$1])+(10*[.$A$1]);0)" office:value-type="float" office:value="28" calcext:value-type="float">
            <text:p>28</text:p>
          </table:table-cell>
          <table:table-cell table:formula="of:=ROUND((ABS(((70-[.$A9])+([.C$1]*0.8))))^(0.6+[.$A$1])+(10*[.$A$1]);0)" office:value-type="float" office:value="28" calcext:value-type="float">
            <text:p>28</text:p>
          </table:table-cell>
          <table:table-cell table:formula="of:=ROUND((ABS(((70-[.$A9])+([.D$1]*0.8))))^(0.6+[.$A$1])+(10*[.$A$1]);0)" office:value-type="float" office:value="29" calcext:value-type="float">
            <text:p>29</text:p>
          </table:table-cell>
          <table:table-cell table:formula="of:=ROUND((ABS(((70-[.$A9])+([.E$1]*0.8))))^(0.6+[.$A$1])+(10*[.$A$1]);0)" office:value-type="float" office:value="29" calcext:value-type="float">
            <text:p>29</text:p>
          </table:table-cell>
          <table:table-cell table:formula="of:=ROUND((ABS(((70-[.$A9])+([.F$1]*0.8))))^(0.6+[.$A$1])+(10*[.$A$1]);0)" office:value-type="float" office:value="30" calcext:value-type="float">
            <text:p>30</text:p>
          </table:table-cell>
          <table:table-cell table:formula="of:=ROUND((ABS(((70-[.$A9])+([.G$1]*0.8))))^(0.6+[.$A$1])+(10*[.$A$1]);0)" office:value-type="float" office:value="30" calcext:value-type="float">
            <text:p>30</text:p>
          </table:table-cell>
          <table:table-cell table:formula="of:=ROUND((ABS(((70-[.$A9])+([.H$1]*0.8))))^(0.6+[.$A$1])+(10*[.$A$1]);0)" office:value-type="float" office:value="31" calcext:value-type="float">
            <text:p>31</text:p>
          </table:table-cell>
          <table:table-cell table:formula="of:=ROUND((ABS(((70-[.$A9])+([.I$1]*0.8))))^(0.6+[.$A$1])+(10*[.$A$1]);0)" office:value-type="float" office:value="31" calcext:value-type="float">
            <text:p>31</text:p>
          </table:table-cell>
          <table:table-cell table:formula="of:=ROUND((ABS(((70-[.$A9])+([.J$1]*0.8))))^(0.6+[.$A$1])+(10*[.$A$1]);0)" office:value-type="float" office:value="32" calcext:value-type="float">
            <text:p>32</text:p>
          </table:table-cell>
          <table:table-cell table:formula="of:=ROUND((ABS(((70-[.$A9])+([.K$1]*0.8))))^(0.6+[.$A$1])+(10*[.$A$1]);0)" office:value-type="float" office:value="32" calcext:value-type="float">
            <text:p>32</text:p>
          </table:table-cell>
          <table:table-cell table:formula="of:=ROUND((ABS(((70-[.$A9])+([.L$1]*0.8))))^(0.6+[.$A$1])+(10*[.$A$1]);0)" office:value-type="float" office:value="33" calcext:value-type="float">
            <text:p>33</text:p>
          </table:table-cell>
          <table:table-cell table:formula="of:=ROUND((ABS(((70-[.$A9])+([.M$1]*0.8))))^(0.6+[.$A$1])+(10*[.$A$1]);0)" office:value-type="float" office:value="33" calcext:value-type="float">
            <text:p>33</text:p>
          </table:table-cell>
          <table:table-cell table:formula="of:=ROUND((ABS(((70-[.$A9])+([.N$1]*0.8))))^(0.6+[.$A$1])+(10*[.$A$1]);0)" office:value-type="float" office:value="34" calcext:value-type="float">
            <text:p>34</text:p>
          </table:table-cell>
          <table:table-cell table:formula="of:=ROUND((ABS(((70-[.$A9])+([.O$1]*0.8))))^(0.6+[.$A$1])+(10*[.$A$1]);0)" office:value-type="float" office:value="34" calcext:value-type="float">
            <text:p>34</text:p>
          </table:table-cell>
          <table:table-cell table:formula="of:=ROUND((ABS(((70-[.$A9])+([.P$1]*0.8))))^(0.6+[.$A$1])+(10*[.$A$1]);0)" office:value-type="float" office:value="34" calcext:value-type="float">
            <text:p>34</text:p>
          </table:table-cell>
          <table:table-cell table:formula="of:=ROUND((ABS(((70-[.$A9])+([.Q$1]*0.8))))^(0.6+[.$A$1])+(10*[.$A$1]);0)" office:value-type="float" office:value="35" calcext:value-type="float">
            <text:p>35</text:p>
          </table:table-cell>
          <table:table-cell table:formula="of:=ROUND((ABS(((70-[.$A9])+([.R$1]*0.8))))^(0.6+[.$A$1])+(10*[.$A$1]);0)" office:value-type="float" office:value="35" calcext:value-type="float">
            <text:p>35</text:p>
          </table:table-cell>
          <table:table-cell table:formula="of:=ROUND((ABS(((70-[.$A9])+([.S$1]*0.8))))^(0.6+[.$A$1])+(10*[.$A$1]);0)" office:value-type="float" office:value="36" calcext:value-type="float">
            <text:p>36</text:p>
          </table:table-cell>
          <table:table-cell table:formula="of:=ROUND((ABS(((70-[.$A9])+([.T$1]*0.8))))^(0.6+[.$A$1])+(10*[.$A$1]);0)" office:value-type="float" office:value="36" calcext:value-type="float">
            <text:p>36</text:p>
          </table:table-cell>
          <table:table-cell table:formula="of:=ROUND((ABS(((70-[.$A9])+([.U$1]*0.8))))^(0.6+[.$A$1])+(10*[.$A$1]);0)" office:value-type="float" office:value="37" calcext:value-type="float">
            <text:p>37</text:p>
          </table:table-cell>
          <table:table-cell table:formula="of:=ROUND((ABS(((70-[.$A9])+([.V$1]*0.8))))^(0.6+[.$A$1])+(10*[.$A$1]);0)" office:value-type="float" office:value="37" calcext:value-type="float">
            <text:p>37</text:p>
          </table:table-cell>
          <table:table-cell table:formula="of:=ROUND((ABS(((70-[.$A9])+([.W$1]*0.8))))^(0.6+[.$A$1])+(10*[.$A$1]);0)" office:value-type="float" office:value="38" calcext:value-type="float">
            <text:p>38</text:p>
          </table:table-cell>
          <table:table-cell table:formula="of:=ROUND((ABS(((70-[.$A9])+([.X$1]*0.8))))^(0.6+[.$A$1])+(10*[.$A$1]);0)" office:value-type="float" office:value="38" calcext:value-type="float">
            <text:p>38</text:p>
          </table:table-cell>
          <table:table-cell table:formula="of:=ROUND((ABS(((70-[.$A9])+([.Y$1]*0.8))))^(0.6+[.$A$1])+(10*[.$A$1]);0)" office:value-type="float" office:value="39" calcext:value-type="float">
            <text:p>39</text:p>
          </table:table-cell>
          <table:table-cell table:formula="of:=ROUND((ABS(((70-[.$A9])+([.Z$1]*0.8))))^(0.6+[.$A$1])+(10*[.$A$1]);0)" office:value-type="float" office:value="39" calcext:value-type="float">
            <text:p>39</text:p>
          </table:table-cell>
          <table:table-cell table:formula="of:=ROUND((ABS(((70-[.$A9])+([.AA$1]*0.8))))^(0.6+[.$A$1])+(10*[.$A$1]);0)" office:value-type="float" office:value="40" calcext:value-type="float">
            <text:p>40</text:p>
          </table:table-cell>
          <table:table-cell table:formula="of:=ROUND((ABS(((70-[.$A9])+([.AB$1]*0.8))))^(0.6+[.$A$1])+(10*[.$A$1]);0)" office:value-type="float" office:value="40" calcext:value-type="float">
            <text:p>40</text:p>
          </table:table-cell>
          <table:table-cell table:formula="of:=ROUND((ABS(((70-[.$A9])+([.AC$1]*0.8))))^(0.6+[.$A$1])+(10*[.$A$1]);0)" office:value-type="float" office:value="41" calcext:value-type="float">
            <text:p>41</text:p>
          </table:table-cell>
          <table:table-cell table:formula="of:=ROUND((ABS(((70-[.$A9])+([.AD$1]*0.8))))^(0.6+[.$A$1])+(10*[.$A$1]);0)" office:value-type="float" office:value="41" calcext:value-type="float">
            <text:p>41</text:p>
          </table:table-cell>
          <table:table-cell table:formula="of:=ROUND((ABS(((70-[.$A9])+([.AE$1]*0.8))))^(0.6+[.$A$1])+(10*[.$A$1]);0)" office:value-type="float" office:value="42" calcext:value-type="float">
            <text:p>42</text:p>
          </table:table-cell>
          <table:table-cell table:formula="of:=ROUND((ABS(((70-[.$A9])+([.AF$1]*0.8))))^(0.6+[.$A$1])+(10*[.$A$1]);0)" office:value-type="float" office:value="42" calcext:value-type="float">
            <text:p>42</text:p>
          </table:table-cell>
        </table:table-row>
        <table:table-row table:style-name="ro1">
          <table:table-cell office:value-type="float" office:value="36" calcext:value-type="float">
            <text:p>36</text:p>
          </table:table-cell>
          <table:table-cell table:formula="of:=ROUND((ABS(((70-[.$A10])+([.B$1]*0.8))))^(0.6+[.$A$1])+(10*[.$A$1]);0)" office:value-type="float" office:value="27" calcext:value-type="float">
            <text:p>27</text:p>
          </table:table-cell>
          <table:table-cell table:formula="of:=ROUND((ABS(((70-[.$A10])+([.C$1]*0.8))))^(0.6+[.$A$1])+(10*[.$A$1]);0)" office:value-type="float" office:value="27" calcext:value-type="float">
            <text:p>27</text:p>
          </table:table-cell>
          <table:table-cell table:formula="of:=ROUND((ABS(((70-[.$A10])+([.D$1]*0.8))))^(0.6+[.$A$1])+(10*[.$A$1]);0)" office:value-type="float" office:value="28" calcext:value-type="float">
            <text:p>28</text:p>
          </table:table-cell>
          <table:table-cell table:formula="of:=ROUND((ABS(((70-[.$A10])+([.E$1]*0.8))))^(0.6+[.$A$1])+(10*[.$A$1]);0)" office:value-type="float" office:value="28" calcext:value-type="float">
            <text:p>28</text:p>
          </table:table-cell>
          <table:table-cell table:formula="of:=ROUND((ABS(((70-[.$A10])+([.F$1]*0.8))))^(0.6+[.$A$1])+(10*[.$A$1]);0)" office:value-type="float" office:value="29" calcext:value-type="float">
            <text:p>29</text:p>
          </table:table-cell>
          <table:table-cell table:formula="of:=ROUND((ABS(((70-[.$A10])+([.G$1]*0.8))))^(0.6+[.$A$1])+(10*[.$A$1]);0)" office:value-type="float" office:value="29" calcext:value-type="float">
            <text:p>29</text:p>
          </table:table-cell>
          <table:table-cell table:formula="of:=ROUND((ABS(((70-[.$A10])+([.H$1]*0.8))))^(0.6+[.$A$1])+(10*[.$A$1]);0)" office:value-type="float" office:value="30" calcext:value-type="float">
            <text:p>30</text:p>
          </table:table-cell>
          <table:table-cell table:formula="of:=ROUND((ABS(((70-[.$A10])+([.I$1]*0.8))))^(0.6+[.$A$1])+(10*[.$A$1]);0)" office:value-type="float" office:value="30" calcext:value-type="float">
            <text:p>30</text:p>
          </table:table-cell>
          <table:table-cell table:formula="of:=ROUND((ABS(((70-[.$A10])+([.J$1]*0.8))))^(0.6+[.$A$1])+(10*[.$A$1]);0)" office:value-type="float" office:value="31" calcext:value-type="float">
            <text:p>31</text:p>
          </table:table-cell>
          <table:table-cell table:formula="of:=ROUND((ABS(((70-[.$A10])+([.K$1]*0.8))))^(0.6+[.$A$1])+(10*[.$A$1]);0)" office:value-type="float" office:value="31" calcext:value-type="float">
            <text:p>31</text:p>
          </table:table-cell>
          <table:table-cell table:formula="of:=ROUND((ABS(((70-[.$A10])+([.L$1]*0.8))))^(0.6+[.$A$1])+(10*[.$A$1]);0)" office:value-type="float" office:value="32" calcext:value-type="float">
            <text:p>32</text:p>
          </table:table-cell>
          <table:table-cell table:formula="of:=ROUND((ABS(((70-[.$A10])+([.M$1]*0.8))))^(0.6+[.$A$1])+(10*[.$A$1]);0)" office:value-type="float" office:value="32" calcext:value-type="float">
            <text:p>32</text:p>
          </table:table-cell>
          <table:table-cell table:formula="of:=ROUND((ABS(((70-[.$A10])+([.N$1]*0.8))))^(0.6+[.$A$1])+(10*[.$A$1]);0)" office:value-type="float" office:value="33" calcext:value-type="float">
            <text:p>33</text:p>
          </table:table-cell>
          <table:table-cell table:formula="of:=ROUND((ABS(((70-[.$A10])+([.O$1]*0.8))))^(0.6+[.$A$1])+(10*[.$A$1]);0)" office:value-type="float" office:value="33" calcext:value-type="float">
            <text:p>33</text:p>
          </table:table-cell>
          <table:table-cell table:formula="of:=ROUND((ABS(((70-[.$A10])+([.P$1]*0.8))))^(0.6+[.$A$1])+(10*[.$A$1]);0)" office:value-type="float" office:value="34" calcext:value-type="float">
            <text:p>34</text:p>
          </table:table-cell>
          <table:table-cell table:formula="of:=ROUND((ABS(((70-[.$A10])+([.Q$1]*0.8))))^(0.6+[.$A$1])+(10*[.$A$1]);0)" office:value-type="float" office:value="34" calcext:value-type="float">
            <text:p>34</text:p>
          </table:table-cell>
          <table:table-cell table:formula="of:=ROUND((ABS(((70-[.$A10])+([.R$1]*0.8))))^(0.6+[.$A$1])+(10*[.$A$1]);0)" office:value-type="float" office:value="35" calcext:value-type="float">
            <text:p>35</text:p>
          </table:table-cell>
          <table:table-cell table:formula="of:=ROUND((ABS(((70-[.$A10])+([.S$1]*0.8))))^(0.6+[.$A$1])+(10*[.$A$1]);0)" office:value-type="float" office:value="35" calcext:value-type="float">
            <text:p>35</text:p>
          </table:table-cell>
          <table:table-cell table:formula="of:=ROUND((ABS(((70-[.$A10])+([.T$1]*0.8))))^(0.6+[.$A$1])+(10*[.$A$1]);0)" office:value-type="float" office:value="36" calcext:value-type="float">
            <text:p>36</text:p>
          </table:table-cell>
          <table:table-cell table:formula="of:=ROUND((ABS(((70-[.$A10])+([.U$1]*0.8))))^(0.6+[.$A$1])+(10*[.$A$1]);0)" office:value-type="float" office:value="36" calcext:value-type="float">
            <text:p>36</text:p>
          </table:table-cell>
          <table:table-cell table:formula="of:=ROUND((ABS(((70-[.$A10])+([.V$1]*0.8))))^(0.6+[.$A$1])+(10*[.$A$1]);0)" office:value-type="float" office:value="37" calcext:value-type="float">
            <text:p>37</text:p>
          </table:table-cell>
          <table:table-cell table:formula="of:=ROUND((ABS(((70-[.$A10])+([.W$1]*0.8))))^(0.6+[.$A$1])+(10*[.$A$1]);0)" office:value-type="float" office:value="37" calcext:value-type="float">
            <text:p>37</text:p>
          </table:table-cell>
          <table:table-cell table:formula="of:=ROUND((ABS(((70-[.$A10])+([.X$1]*0.8))))^(0.6+[.$A$1])+(10*[.$A$1]);0)" office:value-type="float" office:value="38" calcext:value-type="float">
            <text:p>38</text:p>
          </table:table-cell>
          <table:table-cell table:formula="of:=ROUND((ABS(((70-[.$A10])+([.Y$1]*0.8))))^(0.6+[.$A$1])+(10*[.$A$1]);0)" office:value-type="float" office:value="38" calcext:value-type="float">
            <text:p>38</text:p>
          </table:table-cell>
          <table:table-cell table:formula="of:=ROUND((ABS(((70-[.$A10])+([.Z$1]*0.8))))^(0.6+[.$A$1])+(10*[.$A$1]);0)" office:value-type="float" office:value="39" calcext:value-type="float">
            <text:p>39</text:p>
          </table:table-cell>
          <table:table-cell table:formula="of:=ROUND((ABS(((70-[.$A10])+([.AA$1]*0.8))))^(0.6+[.$A$1])+(10*[.$A$1]);0)" office:value-type="float" office:value="39" calcext:value-type="float">
            <text:p>39</text:p>
          </table:table-cell>
          <table:table-cell table:formula="of:=ROUND((ABS(((70-[.$A10])+([.AB$1]*0.8))))^(0.6+[.$A$1])+(10*[.$A$1]);0)" office:value-type="float" office:value="40" calcext:value-type="float">
            <text:p>40</text:p>
          </table:table-cell>
          <table:table-cell table:formula="of:=ROUND((ABS(((70-[.$A10])+([.AC$1]*0.8))))^(0.6+[.$A$1])+(10*[.$A$1]);0)" office:value-type="float" office:value="40" calcext:value-type="float">
            <text:p>40</text:p>
          </table:table-cell>
          <table:table-cell table:formula="of:=ROUND((ABS(((70-[.$A10])+([.AD$1]*0.8))))^(0.6+[.$A$1])+(10*[.$A$1]);0)" office:value-type="float" office:value="41" calcext:value-type="float">
            <text:p>41</text:p>
          </table:table-cell>
          <table:table-cell table:formula="of:=ROUND((ABS(((70-[.$A10])+([.AE$1]*0.8))))^(0.6+[.$A$1])+(10*[.$A$1]);0)" office:value-type="float" office:value="41" calcext:value-type="float">
            <text:p>41</text:p>
          </table:table-cell>
          <table:table-cell table:formula="of:=ROUND((ABS(((70-[.$A10])+([.AF$1]*0.8))))^(0.6+[.$A$1])+(10*[.$A$1]);0)" office:value-type="float" office:value="42" calcext:value-type="float">
            <text:p>42</text:p>
          </table:table-cell>
        </table:table-row>
        <table:table-row table:style-name="ro1">
          <table:table-cell office:value-type="float" office:value="37" calcext:value-type="float">
            <text:p>37</text:p>
          </table:table-cell>
          <table:table-cell table:formula="of:=ROUND((ABS(((70-[.$A11])+([.B$1]*0.8))))^(0.6+[.$A$1])+(10*[.$A$1]);0)" office:value-type="float" office:value="26" calcext:value-type="float">
            <text:p>26</text:p>
          </table:table-cell>
          <table:table-cell table:formula="of:=ROUND((ABS(((70-[.$A11])+([.C$1]*0.8))))^(0.6+[.$A$1])+(10*[.$A$1]);0)" office:value-type="float" office:value="27" calcext:value-type="float">
            <text:p>27</text:p>
          </table:table-cell>
          <table:table-cell table:formula="of:=ROUND((ABS(((70-[.$A11])+([.D$1]*0.8))))^(0.6+[.$A$1])+(10*[.$A$1]);0)" office:value-type="float" office:value="27" calcext:value-type="float">
            <text:p>27</text:p>
          </table:table-cell>
          <table:table-cell table:formula="of:=ROUND((ABS(((70-[.$A11])+([.E$1]*0.8))))^(0.6+[.$A$1])+(10*[.$A$1]);0)" office:value-type="float" office:value="28" calcext:value-type="float">
            <text:p>28</text:p>
          </table:table-cell>
          <table:table-cell table:formula="of:=ROUND((ABS(((70-[.$A11])+([.F$1]*0.8))))^(0.6+[.$A$1])+(10*[.$A$1]);0)" office:value-type="float" office:value="28" calcext:value-type="float">
            <text:p>28</text:p>
          </table:table-cell>
          <table:table-cell table:formula="of:=ROUND((ABS(((70-[.$A11])+([.G$1]*0.8))))^(0.6+[.$A$1])+(10*[.$A$1]);0)" office:value-type="float" office:value="29" calcext:value-type="float">
            <text:p>29</text:p>
          </table:table-cell>
          <table:table-cell table:formula="of:=ROUND((ABS(((70-[.$A11])+([.H$1]*0.8))))^(0.6+[.$A$1])+(10*[.$A$1]);0)" office:value-type="float" office:value="29" calcext:value-type="float">
            <text:p>29</text:p>
          </table:table-cell>
          <table:table-cell table:formula="of:=ROUND((ABS(((70-[.$A11])+([.I$1]*0.8))))^(0.6+[.$A$1])+(10*[.$A$1]);0)" office:value-type="float" office:value="30" calcext:value-type="float">
            <text:p>30</text:p>
          </table:table-cell>
          <table:table-cell table:formula="of:=ROUND((ABS(((70-[.$A11])+([.J$1]*0.8))))^(0.6+[.$A$1])+(10*[.$A$1]);0)" office:value-type="float" office:value="30" calcext:value-type="float">
            <text:p>30</text:p>
          </table:table-cell>
          <table:table-cell table:formula="of:=ROUND((ABS(((70-[.$A11])+([.K$1]*0.8))))^(0.6+[.$A$1])+(10*[.$A$1]);0)" office:value-type="float" office:value="31" calcext:value-type="float">
            <text:p>31</text:p>
          </table:table-cell>
          <table:table-cell table:formula="of:=ROUND((ABS(((70-[.$A11])+([.L$1]*0.8))))^(0.6+[.$A$1])+(10*[.$A$1]);0)" office:value-type="float" office:value="31" calcext:value-type="float">
            <text:p>31</text:p>
          </table:table-cell>
          <table:table-cell table:formula="of:=ROUND((ABS(((70-[.$A11])+([.M$1]*0.8))))^(0.6+[.$A$1])+(10*[.$A$1]);0)" office:value-type="float" office:value="32" calcext:value-type="float">
            <text:p>32</text:p>
          </table:table-cell>
          <table:table-cell table:formula="of:=ROUND((ABS(((70-[.$A11])+([.N$1]*0.8))))^(0.6+[.$A$1])+(10*[.$A$1]);0)" office:value-type="float" office:value="32" calcext:value-type="float">
            <text:p>32</text:p>
          </table:table-cell>
          <table:table-cell table:formula="of:=ROUND((ABS(((70-[.$A11])+([.O$1]*0.8))))^(0.6+[.$A$1])+(10*[.$A$1]);0)" office:value-type="float" office:value="33" calcext:value-type="float">
            <text:p>33</text:p>
          </table:table-cell>
          <table:table-cell table:formula="of:=ROUND((ABS(((70-[.$A11])+([.P$1]*0.8))))^(0.6+[.$A$1])+(10*[.$A$1]);0)" office:value-type="float" office:value="33" calcext:value-type="float">
            <text:p>33</text:p>
          </table:table-cell>
          <table:table-cell table:formula="of:=ROUND((ABS(((70-[.$A11])+([.Q$1]*0.8))))^(0.6+[.$A$1])+(10*[.$A$1]);0)" office:value-type="float" office:value="34" calcext:value-type="float">
            <text:p>34</text:p>
          </table:table-cell>
          <table:table-cell table:formula="of:=ROUND((ABS(((70-[.$A11])+([.R$1]*0.8))))^(0.6+[.$A$1])+(10*[.$A$1]);0)" office:value-type="float" office:value="34" calcext:value-type="float">
            <text:p>34</text:p>
          </table:table-cell>
          <table:table-cell table:formula="of:=ROUND((ABS(((70-[.$A11])+([.S$1]*0.8))))^(0.6+[.$A$1])+(10*[.$A$1]);0)" office:value-type="float" office:value="35" calcext:value-type="float">
            <text:p>35</text:p>
          </table:table-cell>
          <table:table-cell table:formula="of:=ROUND((ABS(((70-[.$A11])+([.T$1]*0.8))))^(0.6+[.$A$1])+(10*[.$A$1]);0)" office:value-type="float" office:value="35" calcext:value-type="float">
            <text:p>35</text:p>
          </table:table-cell>
          <table:table-cell table:formula="of:=ROUND((ABS(((70-[.$A11])+([.U$1]*0.8))))^(0.6+[.$A$1])+(10*[.$A$1]);0)" office:value-type="float" office:value="36" calcext:value-type="float">
            <text:p>36</text:p>
          </table:table-cell>
          <table:table-cell table:formula="of:=ROUND((ABS(((70-[.$A11])+([.V$1]*0.8))))^(0.6+[.$A$1])+(10*[.$A$1]);0)" office:value-type="float" office:value="36" calcext:value-type="float">
            <text:p>36</text:p>
          </table:table-cell>
          <table:table-cell table:formula="of:=ROUND((ABS(((70-[.$A11])+([.W$1]*0.8))))^(0.6+[.$A$1])+(10*[.$A$1]);0)" office:value-type="float" office:value="37" calcext:value-type="float">
            <text:p>37</text:p>
          </table:table-cell>
          <table:table-cell table:formula="of:=ROUND((ABS(((70-[.$A11])+([.X$1]*0.8))))^(0.6+[.$A$1])+(10*[.$A$1]);0)" office:value-type="float" office:value="37" calcext:value-type="float">
            <text:p>37</text:p>
          </table:table-cell>
          <table:table-cell table:formula="of:=ROUND((ABS(((70-[.$A11])+([.Y$1]*0.8))))^(0.6+[.$A$1])+(10*[.$A$1]);0)" office:value-type="float" office:value="38" calcext:value-type="float">
            <text:p>38</text:p>
          </table:table-cell>
          <table:table-cell table:formula="of:=ROUND((ABS(((70-[.$A11])+([.Z$1]*0.8))))^(0.6+[.$A$1])+(10*[.$A$1]);0)" office:value-type="float" office:value="38" calcext:value-type="float">
            <text:p>38</text:p>
          </table:table-cell>
          <table:table-cell table:formula="of:=ROUND((ABS(((70-[.$A11])+([.AA$1]*0.8))))^(0.6+[.$A$1])+(10*[.$A$1]);0)" office:value-type="float" office:value="39" calcext:value-type="float">
            <text:p>39</text:p>
          </table:table-cell>
          <table:table-cell table:formula="of:=ROUND((ABS(((70-[.$A11])+([.AB$1]*0.8))))^(0.6+[.$A$1])+(10*[.$A$1]);0)" office:value-type="float" office:value="39" calcext:value-type="float">
            <text:p>39</text:p>
          </table:table-cell>
          <table:table-cell table:formula="of:=ROUND((ABS(((70-[.$A11])+([.AC$1]*0.8))))^(0.6+[.$A$1])+(10*[.$A$1]);0)" office:value-type="float" office:value="40" calcext:value-type="float">
            <text:p>40</text:p>
          </table:table-cell>
          <table:table-cell table:formula="of:=ROUND((ABS(((70-[.$A11])+([.AD$1]*0.8))))^(0.6+[.$A$1])+(10*[.$A$1]);0)" office:value-type="float" office:value="40" calcext:value-type="float">
            <text:p>40</text:p>
          </table:table-cell>
          <table:table-cell table:formula="of:=ROUND((ABS(((70-[.$A11])+([.AE$1]*0.8))))^(0.6+[.$A$1])+(10*[.$A$1]);0)" office:value-type="float" office:value="41" calcext:value-type="float">
            <text:p>41</text:p>
          </table:table-cell>
          <table:table-cell table:formula="of:=ROUND((ABS(((70-[.$A11])+([.AF$1]*0.8))))^(0.6+[.$A$1])+(10*[.$A$1]);0)" office:value-type="float" office:value="41" calcext:value-type="float">
            <text:p>41</text:p>
          </table:table-cell>
        </table:table-row>
        <table:table-row table:style-name="ro1">
          <table:table-cell office:value-type="float" office:value="38" calcext:value-type="float">
            <text:p>38</text:p>
          </table:table-cell>
          <table:table-cell table:formula="of:=ROUND((ABS(((70-[.$A12])+([.B$1]*0.8))))^(0.6+[.$A$1])+(10*[.$A$1]);0)" office:value-type="float" office:value="26" calcext:value-type="float">
            <text:p>26</text:p>
          </table:table-cell>
          <table:table-cell table:formula="of:=ROUND((ABS(((70-[.$A12])+([.C$1]*0.8))))^(0.6+[.$A$1])+(10*[.$A$1]);0)" office:value-type="float" office:value="26" calcext:value-type="float">
            <text:p>26</text:p>
          </table:table-cell>
          <table:table-cell table:formula="of:=ROUND((ABS(((70-[.$A12])+([.D$1]*0.8))))^(0.6+[.$A$1])+(10*[.$A$1]);0)" office:value-type="float" office:value="27" calcext:value-type="float">
            <text:p>27</text:p>
          </table:table-cell>
          <table:table-cell table:formula="of:=ROUND((ABS(((70-[.$A12])+([.E$1]*0.8))))^(0.6+[.$A$1])+(10*[.$A$1]);0)" office:value-type="float" office:value="27" calcext:value-type="float">
            <text:p>27</text:p>
          </table:table-cell>
          <table:table-cell table:formula="of:=ROUND((ABS(((70-[.$A12])+([.F$1]*0.8))))^(0.6+[.$A$1])+(10*[.$A$1]);0)" office:value-type="float" office:value="28" calcext:value-type="float">
            <text:p>28</text:p>
          </table:table-cell>
          <table:table-cell table:formula="of:=ROUND((ABS(((70-[.$A12])+([.G$1]*0.8))))^(0.6+[.$A$1])+(10*[.$A$1]);0)" office:value-type="float" office:value="28" calcext:value-type="float">
            <text:p>28</text:p>
          </table:table-cell>
          <table:table-cell table:formula="of:=ROUND((ABS(((70-[.$A12])+([.H$1]*0.8))))^(0.6+[.$A$1])+(10*[.$A$1]);0)" office:value-type="float" office:value="29" calcext:value-type="float">
            <text:p>29</text:p>
          </table:table-cell>
          <table:table-cell table:formula="of:=ROUND((ABS(((70-[.$A12])+([.I$1]*0.8))))^(0.6+[.$A$1])+(10*[.$A$1]);0)" office:value-type="float" office:value="29" calcext:value-type="float">
            <text:p>29</text:p>
          </table:table-cell>
          <table:table-cell table:formula="of:=ROUND((ABS(((70-[.$A12])+([.J$1]*0.8))))^(0.6+[.$A$1])+(10*[.$A$1]);0)" office:value-type="float" office:value="30" calcext:value-type="float">
            <text:p>30</text:p>
          </table:table-cell>
          <table:table-cell table:formula="of:=ROUND((ABS(((70-[.$A12])+([.K$1]*0.8))))^(0.6+[.$A$1])+(10*[.$A$1]);0)" office:value-type="float" office:value="30" calcext:value-type="float">
            <text:p>30</text:p>
          </table:table-cell>
          <table:table-cell table:formula="of:=ROUND((ABS(((70-[.$A12])+([.L$1]*0.8))))^(0.6+[.$A$1])+(10*[.$A$1]);0)" office:value-type="float" office:value="31" calcext:value-type="float">
            <text:p>31</text:p>
          </table:table-cell>
          <table:table-cell table:formula="of:=ROUND((ABS(((70-[.$A12])+([.M$1]*0.8))))^(0.6+[.$A$1])+(10*[.$A$1]);0)" office:value-type="float" office:value="31" calcext:value-type="float">
            <text:p>31</text:p>
          </table:table-cell>
          <table:table-cell table:formula="of:=ROUND((ABS(((70-[.$A12])+([.N$1]*0.8))))^(0.6+[.$A$1])+(10*[.$A$1]);0)" office:value-type="float" office:value="32" calcext:value-type="float">
            <text:p>32</text:p>
          </table:table-cell>
          <table:table-cell table:formula="of:=ROUND((ABS(((70-[.$A12])+([.O$1]*0.8))))^(0.6+[.$A$1])+(10*[.$A$1]);0)" office:value-type="float" office:value="32" calcext:value-type="float">
            <text:p>32</text:p>
          </table:table-cell>
          <table:table-cell table:formula="of:=ROUND((ABS(((70-[.$A12])+([.P$1]*0.8))))^(0.6+[.$A$1])+(10*[.$A$1]);0)" office:value-type="float" office:value="33" calcext:value-type="float">
            <text:p>33</text:p>
          </table:table-cell>
          <table:table-cell table:formula="of:=ROUND((ABS(((70-[.$A12])+([.Q$1]*0.8))))^(0.6+[.$A$1])+(10*[.$A$1]);0)" office:value-type="float" office:value="33" calcext:value-type="float">
            <text:p>33</text:p>
          </table:table-cell>
          <table:table-cell table:formula="of:=ROUND((ABS(((70-[.$A12])+([.R$1]*0.8))))^(0.6+[.$A$1])+(10*[.$A$1]);0)" office:value-type="float" office:value="34" calcext:value-type="float">
            <text:p>34</text:p>
          </table:table-cell>
          <table:table-cell table:formula="of:=ROUND((ABS(((70-[.$A12])+([.S$1]*0.8))))^(0.6+[.$A$1])+(10*[.$A$1]);0)" office:value-type="float" office:value="34" calcext:value-type="float">
            <text:p>34</text:p>
          </table:table-cell>
          <table:table-cell table:formula="of:=ROUND((ABS(((70-[.$A12])+([.T$1]*0.8))))^(0.6+[.$A$1])+(10*[.$A$1]);0)" office:value-type="float" office:value="35" calcext:value-type="float">
            <text:p>35</text:p>
          </table:table-cell>
          <table:table-cell table:formula="of:=ROUND((ABS(((70-[.$A12])+([.U$1]*0.8))))^(0.6+[.$A$1])+(10*[.$A$1]);0)" office:value-type="float" office:value="35" calcext:value-type="float">
            <text:p>35</text:p>
          </table:table-cell>
          <table:table-cell table:formula="of:=ROUND((ABS(((70-[.$A12])+([.V$1]*0.8))))^(0.6+[.$A$1])+(10*[.$A$1]);0)" office:value-type="float" office:value="36" calcext:value-type="float">
            <text:p>36</text:p>
          </table:table-cell>
          <table:table-cell table:formula="of:=ROUND((ABS(((70-[.$A12])+([.W$1]*0.8))))^(0.6+[.$A$1])+(10*[.$A$1]);0)" office:value-type="float" office:value="36" calcext:value-type="float">
            <text:p>36</text:p>
          </table:table-cell>
          <table:table-cell table:formula="of:=ROUND((ABS(((70-[.$A12])+([.X$1]*0.8))))^(0.6+[.$A$1])+(10*[.$A$1]);0)" office:value-type="float" office:value="37" calcext:value-type="float">
            <text:p>37</text:p>
          </table:table-cell>
          <table:table-cell table:formula="of:=ROUND((ABS(((70-[.$A12])+([.Y$1]*0.8))))^(0.6+[.$A$1])+(10*[.$A$1]);0)" office:value-type="float" office:value="37" calcext:value-type="float">
            <text:p>37</text:p>
          </table:table-cell>
          <table:table-cell table:formula="of:=ROUND((ABS(((70-[.$A12])+([.Z$1]*0.8))))^(0.6+[.$A$1])+(10*[.$A$1]);0)" office:value-type="float" office:value="38" calcext:value-type="float">
            <text:p>38</text:p>
          </table:table-cell>
          <table:table-cell table:formula="of:=ROUND((ABS(((70-[.$A12])+([.AA$1]*0.8))))^(0.6+[.$A$1])+(10*[.$A$1]);0)" office:value-type="float" office:value="38" calcext:value-type="float">
            <text:p>38</text:p>
          </table:table-cell>
          <table:table-cell table:formula="of:=ROUND((ABS(((70-[.$A12])+([.AB$1]*0.8))))^(0.6+[.$A$1])+(10*[.$A$1]);0)" office:value-type="float" office:value="39" calcext:value-type="float">
            <text:p>39</text:p>
          </table:table-cell>
          <table:table-cell table:formula="of:=ROUND((ABS(((70-[.$A12])+([.AC$1]*0.8))))^(0.6+[.$A$1])+(10*[.$A$1]);0)" office:value-type="float" office:value="39" calcext:value-type="float">
            <text:p>39</text:p>
          </table:table-cell>
          <table:table-cell table:formula="of:=ROUND((ABS(((70-[.$A12])+([.AD$1]*0.8))))^(0.6+[.$A$1])+(10*[.$A$1]);0)" office:value-type="float" office:value="39" calcext:value-type="float">
            <text:p>39</text:p>
          </table:table-cell>
          <table:table-cell table:formula="of:=ROUND((ABS(((70-[.$A12])+([.AE$1]*0.8))))^(0.6+[.$A$1])+(10*[.$A$1]);0)" office:value-type="float" office:value="40" calcext:value-type="float">
            <text:p>40</text:p>
          </table:table-cell>
          <table:table-cell table:formula="of:=ROUND((ABS(((70-[.$A12])+([.AF$1]*0.8))))^(0.6+[.$A$1])+(10*[.$A$1]);0)" office:value-type="float" office:value="40" calcext:value-type="float">
            <text:p>40</text:p>
          </table:table-cell>
        </table:table-row>
        <table:table-row table:style-name="ro1">
          <table:table-cell office:value-type="float" office:value="39" calcext:value-type="float">
            <text:p>39</text:p>
          </table:table-cell>
          <table:table-cell table:formula="of:=ROUND((ABS(((70-[.$A13])+([.B$1]*0.8))))^(0.6+[.$A$1])+(10*[.$A$1]);0)" office:value-type="float" office:value="25" calcext:value-type="float">
            <text:p>25</text:p>
          </table:table-cell>
          <table:table-cell table:formula="of:=ROUND((ABS(((70-[.$A13])+([.C$1]*0.8))))^(0.6+[.$A$1])+(10*[.$A$1]);0)" office:value-type="float" office:value="26" calcext:value-type="float">
            <text:p>26</text:p>
          </table:table-cell>
          <table:table-cell table:formula="of:=ROUND((ABS(((70-[.$A13])+([.D$1]*0.8))))^(0.6+[.$A$1])+(10*[.$A$1]);0)" office:value-type="float" office:value="26" calcext:value-type="float">
            <text:p>26</text:p>
          </table:table-cell>
          <table:table-cell table:formula="of:=ROUND((ABS(((70-[.$A13])+([.E$1]*0.8))))^(0.6+[.$A$1])+(10*[.$A$1]);0)" office:value-type="float" office:value="27" calcext:value-type="float">
            <text:p>27</text:p>
          </table:table-cell>
          <table:table-cell table:formula="of:=ROUND((ABS(((70-[.$A13])+([.F$1]*0.8))))^(0.6+[.$A$1])+(10*[.$A$1]);0)" office:value-type="float" office:value="27" calcext:value-type="float">
            <text:p>27</text:p>
          </table:table-cell>
          <table:table-cell table:formula="of:=ROUND((ABS(((70-[.$A13])+([.G$1]*0.8))))^(0.6+[.$A$1])+(10*[.$A$1]);0)" office:value-type="float" office:value="28" calcext:value-type="float">
            <text:p>28</text:p>
          </table:table-cell>
          <table:table-cell table:formula="of:=ROUND((ABS(((70-[.$A13])+([.H$1]*0.8))))^(0.6+[.$A$1])+(10*[.$A$1]);0)" office:value-type="float" office:value="28" calcext:value-type="float">
            <text:p>28</text:p>
          </table:table-cell>
          <table:table-cell table:formula="of:=ROUND((ABS(((70-[.$A13])+([.I$1]*0.8))))^(0.6+[.$A$1])+(10*[.$A$1]);0)" office:value-type="float" office:value="29" calcext:value-type="float">
            <text:p>29</text:p>
          </table:table-cell>
          <table:table-cell table:formula="of:=ROUND((ABS(((70-[.$A13])+([.J$1]*0.8))))^(0.6+[.$A$1])+(10*[.$A$1]);0)" office:value-type="float" office:value="29" calcext:value-type="float">
            <text:p>29</text:p>
          </table:table-cell>
          <table:table-cell table:formula="of:=ROUND((ABS(((70-[.$A13])+([.K$1]*0.8))))^(0.6+[.$A$1])+(10*[.$A$1]);0)" office:value-type="float" office:value="30" calcext:value-type="float">
            <text:p>30</text:p>
          </table:table-cell>
          <table:table-cell table:formula="of:=ROUND((ABS(((70-[.$A13])+([.L$1]*0.8))))^(0.6+[.$A$1])+(10*[.$A$1]);0)" office:value-type="float" office:value="30" calcext:value-type="float">
            <text:p>30</text:p>
          </table:table-cell>
          <table:table-cell table:formula="of:=ROUND((ABS(((70-[.$A13])+([.M$1]*0.8))))^(0.6+[.$A$1])+(10*[.$A$1]);0)" office:value-type="float" office:value="31" calcext:value-type="float">
            <text:p>31</text:p>
          </table:table-cell>
          <table:table-cell table:formula="of:=ROUND((ABS(((70-[.$A13])+([.N$1]*0.8))))^(0.6+[.$A$1])+(10*[.$A$1]);0)" office:value-type="float" office:value="31" calcext:value-type="float">
            <text:p>31</text:p>
          </table:table-cell>
          <table:table-cell table:formula="of:=ROUND((ABS(((70-[.$A13])+([.O$1]*0.8))))^(0.6+[.$A$1])+(10*[.$A$1]);0)" office:value-type="float" office:value="32" calcext:value-type="float">
            <text:p>32</text:p>
          </table:table-cell>
          <table:table-cell table:formula="of:=ROUND((ABS(((70-[.$A13])+([.P$1]*0.8))))^(0.6+[.$A$1])+(10*[.$A$1]);0)" office:value-type="float" office:value="32" calcext:value-type="float">
            <text:p>32</text:p>
          </table:table-cell>
          <table:table-cell table:formula="of:=ROUND((ABS(((70-[.$A13])+([.Q$1]*0.8))))^(0.6+[.$A$1])+(10*[.$A$1]);0)" office:value-type="float" office:value="33" calcext:value-type="float">
            <text:p>33</text:p>
          </table:table-cell>
          <table:table-cell table:formula="of:=ROUND((ABS(((70-[.$A13])+([.R$1]*0.8))))^(0.6+[.$A$1])+(10*[.$A$1]);0)" office:value-type="float" office:value="33" calcext:value-type="float">
            <text:p>33</text:p>
          </table:table-cell>
          <table:table-cell table:formula="of:=ROUND((ABS(((70-[.$A13])+([.S$1]*0.8))))^(0.6+[.$A$1])+(10*[.$A$1]);0)" office:value-type="float" office:value="34" calcext:value-type="float">
            <text:p>34</text:p>
          </table:table-cell>
          <table:table-cell table:formula="of:=ROUND((ABS(((70-[.$A13])+([.T$1]*0.8))))^(0.6+[.$A$1])+(10*[.$A$1]);0)" office:value-type="float" office:value="34" calcext:value-type="float">
            <text:p>34</text:p>
          </table:table-cell>
          <table:table-cell table:formula="of:=ROUND((ABS(((70-[.$A13])+([.U$1]*0.8))))^(0.6+[.$A$1])+(10*[.$A$1]);0)" office:value-type="float" office:value="34" calcext:value-type="float">
            <text:p>34</text:p>
          </table:table-cell>
          <table:table-cell table:formula="of:=ROUND((ABS(((70-[.$A13])+([.V$1]*0.8))))^(0.6+[.$A$1])+(10*[.$A$1]);0)" office:value-type="float" office:value="35" calcext:value-type="float">
            <text:p>35</text:p>
          </table:table-cell>
          <table:table-cell table:formula="of:=ROUND((ABS(((70-[.$A13])+([.W$1]*0.8))))^(0.6+[.$A$1])+(10*[.$A$1]);0)" office:value-type="float" office:value="35" calcext:value-type="float">
            <text:p>35</text:p>
          </table:table-cell>
          <table:table-cell table:formula="of:=ROUND((ABS(((70-[.$A13])+([.X$1]*0.8))))^(0.6+[.$A$1])+(10*[.$A$1]);0)" office:value-type="float" office:value="36" calcext:value-type="float">
            <text:p>36</text:p>
          </table:table-cell>
          <table:table-cell table:formula="of:=ROUND((ABS(((70-[.$A13])+([.Y$1]*0.8))))^(0.6+[.$A$1])+(10*[.$A$1]);0)" office:value-type="float" office:value="36" calcext:value-type="float">
            <text:p>36</text:p>
          </table:table-cell>
          <table:table-cell table:formula="of:=ROUND((ABS(((70-[.$A13])+([.Z$1]*0.8))))^(0.6+[.$A$1])+(10*[.$A$1]);0)" office:value-type="float" office:value="37" calcext:value-type="float">
            <text:p>37</text:p>
          </table:table-cell>
          <table:table-cell table:formula="of:=ROUND((ABS(((70-[.$A13])+([.AA$1]*0.8))))^(0.6+[.$A$1])+(10*[.$A$1]);0)" office:value-type="float" office:value="37" calcext:value-type="float">
            <text:p>37</text:p>
          </table:table-cell>
          <table:table-cell table:formula="of:=ROUND((ABS(((70-[.$A13])+([.AB$1]*0.8))))^(0.6+[.$A$1])+(10*[.$A$1]);0)" office:value-type="float" office:value="38" calcext:value-type="float">
            <text:p>38</text:p>
          </table:table-cell>
          <table:table-cell table:formula="of:=ROUND((ABS(((70-[.$A13])+([.AC$1]*0.8))))^(0.6+[.$A$1])+(10*[.$A$1]);0)" office:value-type="float" office:value="38" calcext:value-type="float">
            <text:p>38</text:p>
          </table:table-cell>
          <table:table-cell table:formula="of:=ROUND((ABS(((70-[.$A13])+([.AD$1]*0.8))))^(0.6+[.$A$1])+(10*[.$A$1]);0)" office:value-type="float" office:value="39" calcext:value-type="float">
            <text:p>39</text:p>
          </table:table-cell>
          <table:table-cell table:formula="of:=ROUND((ABS(((70-[.$A13])+([.AE$1]*0.8))))^(0.6+[.$A$1])+(10*[.$A$1]);0)" office:value-type="float" office:value="39" calcext:value-type="float">
            <text:p>39</text:p>
          </table:table-cell>
          <table:table-cell table:formula="of:=ROUND((ABS(((70-[.$A13])+([.AF$1]*0.8))))^(0.6+[.$A$1])+(10*[.$A$1]);0)" office:value-type="float" office:value="40" calcext:value-type="float">
            <text:p>40</text:p>
          </table:table-cell>
        </table:table-row>
        <table:table-row table:style-name="ro1">
          <table:table-cell office:value-type="float" office:value="40" calcext:value-type="float">
            <text:p>40</text:p>
          </table:table-cell>
          <table:table-cell table:formula="of:=ROUND((ABS(((70-[.$A14])+([.B$1]*0.8))))^(0.6+[.$A$1])+(10*[.$A$1]);0)" office:value-type="float" office:value="24" calcext:value-type="float">
            <text:p>24</text:p>
          </table:table-cell>
          <table:table-cell table:formula="of:=ROUND((ABS(((70-[.$A14])+([.C$1]*0.8))))^(0.6+[.$A$1])+(10*[.$A$1]);0)" office:value-type="float" office:value="25" calcext:value-type="float">
            <text:p>25</text:p>
          </table:table-cell>
          <table:table-cell table:formula="of:=ROUND((ABS(((70-[.$A14])+([.D$1]*0.8))))^(0.6+[.$A$1])+(10*[.$A$1]);0)" office:value-type="float" office:value="25" calcext:value-type="float">
            <text:p>25</text:p>
          </table:table-cell>
          <table:table-cell table:formula="of:=ROUND((ABS(((70-[.$A14])+([.E$1]*0.8))))^(0.6+[.$A$1])+(10*[.$A$1]);0)" office:value-type="float" office:value="26" calcext:value-type="float">
            <text:p>26</text:p>
          </table:table-cell>
          <table:table-cell table:formula="of:=ROUND((ABS(((70-[.$A14])+([.F$1]*0.8))))^(0.6+[.$A$1])+(10*[.$A$1]);0)" office:value-type="float" office:value="26" calcext:value-type="float">
            <text:p>26</text:p>
          </table:table-cell>
          <table:table-cell table:formula="of:=ROUND((ABS(((70-[.$A14])+([.G$1]*0.8))))^(0.6+[.$A$1])+(10*[.$A$1]);0)" office:value-type="float" office:value="27" calcext:value-type="float">
            <text:p>27</text:p>
          </table:table-cell>
          <table:table-cell table:formula="of:=ROUND((ABS(((70-[.$A14])+([.H$1]*0.8))))^(0.6+[.$A$1])+(10*[.$A$1]);0)" office:value-type="float" office:value="27" calcext:value-type="float">
            <text:p>27</text:p>
          </table:table-cell>
          <table:table-cell table:formula="of:=ROUND((ABS(((70-[.$A14])+([.I$1]*0.8))))^(0.6+[.$A$1])+(10*[.$A$1]);0)" office:value-type="float" office:value="28" calcext:value-type="float">
            <text:p>28</text:p>
          </table:table-cell>
          <table:table-cell table:formula="of:=ROUND((ABS(((70-[.$A14])+([.J$1]*0.8))))^(0.6+[.$A$1])+(10*[.$A$1]);0)" office:value-type="float" office:value="28" calcext:value-type="float">
            <text:p>28</text:p>
          </table:table-cell>
          <table:table-cell table:formula="of:=ROUND((ABS(((70-[.$A14])+([.K$1]*0.8))))^(0.6+[.$A$1])+(10*[.$A$1]);0)" office:value-type="float" office:value="29" calcext:value-type="float">
            <text:p>29</text:p>
          </table:table-cell>
          <table:table-cell table:formula="of:=ROUND((ABS(((70-[.$A14])+([.L$1]*0.8))))^(0.6+[.$A$1])+(10*[.$A$1]);0)" office:value-type="float" office:value="29" calcext:value-type="float">
            <text:p>29</text:p>
          </table:table-cell>
          <table:table-cell table:formula="of:=ROUND((ABS(((70-[.$A14])+([.M$1]*0.8))))^(0.6+[.$A$1])+(10*[.$A$1]);0)" office:value-type="float" office:value="30" calcext:value-type="float">
            <text:p>30</text:p>
          </table:table-cell>
          <table:table-cell table:formula="of:=ROUND((ABS(((70-[.$A14])+([.N$1]*0.8))))^(0.6+[.$A$1])+(10*[.$A$1]);0)" office:value-type="float" office:value="30" calcext:value-type="float">
            <text:p>30</text:p>
          </table:table-cell>
          <table:table-cell table:formula="of:=ROUND((ABS(((70-[.$A14])+([.O$1]*0.8))))^(0.6+[.$A$1])+(10*[.$A$1]);0)" office:value-type="float" office:value="31" calcext:value-type="float">
            <text:p>31</text:p>
          </table:table-cell>
          <table:table-cell table:formula="of:=ROUND((ABS(((70-[.$A14])+([.P$1]*0.8))))^(0.6+[.$A$1])+(10*[.$A$1]);0)" office:value-type="float" office:value="31" calcext:value-type="float">
            <text:p>31</text:p>
          </table:table-cell>
          <table:table-cell table:formula="of:=ROUND((ABS(((70-[.$A14])+([.Q$1]*0.8))))^(0.6+[.$A$1])+(10*[.$A$1]);0)" office:value-type="float" office:value="32" calcext:value-type="float">
            <text:p>32</text:p>
          </table:table-cell>
          <table:table-cell table:formula="of:=ROUND((ABS(((70-[.$A14])+([.R$1]*0.8))))^(0.6+[.$A$1])+(10*[.$A$1]);0)" office:value-type="float" office:value="32" calcext:value-type="float">
            <text:p>32</text:p>
          </table:table-cell>
          <table:table-cell table:formula="of:=ROUND((ABS(((70-[.$A14])+([.S$1]*0.8))))^(0.6+[.$A$1])+(10*[.$A$1]);0)" office:value-type="float" office:value="33" calcext:value-type="float">
            <text:p>33</text:p>
          </table:table-cell>
          <table:table-cell table:formula="of:=ROUND((ABS(((70-[.$A14])+([.T$1]*0.8))))^(0.6+[.$A$1])+(10*[.$A$1]);0)" office:value-type="float" office:value="33" calcext:value-type="float">
            <text:p>33</text:p>
          </table:table-cell>
          <table:table-cell table:formula="of:=ROUND((ABS(((70-[.$A14])+([.U$1]*0.8))))^(0.6+[.$A$1])+(10*[.$A$1]);0)" office:value-type="float" office:value="34" calcext:value-type="float">
            <text:p>34</text:p>
          </table:table-cell>
          <table:table-cell table:formula="of:=ROUND((ABS(((70-[.$A14])+([.V$1]*0.8))))^(0.6+[.$A$1])+(10*[.$A$1]);0)" office:value-type="float" office:value="34" calcext:value-type="float">
            <text:p>34</text:p>
          </table:table-cell>
          <table:table-cell table:formula="of:=ROUND((ABS(((70-[.$A14])+([.W$1]*0.8))))^(0.6+[.$A$1])+(10*[.$A$1]);0)" office:value-type="float" office:value="35" calcext:value-type="float">
            <text:p>35</text:p>
          </table:table-cell>
          <table:table-cell table:formula="of:=ROUND((ABS(((70-[.$A14])+([.X$1]*0.8))))^(0.6+[.$A$1])+(10*[.$A$1]);0)" office:value-type="float" office:value="35" calcext:value-type="float">
            <text:p>35</text:p>
          </table:table-cell>
          <table:table-cell table:formula="of:=ROUND((ABS(((70-[.$A14])+([.Y$1]*0.8))))^(0.6+[.$A$1])+(10*[.$A$1]);0)" office:value-type="float" office:value="36" calcext:value-type="float">
            <text:p>36</text:p>
          </table:table-cell>
          <table:table-cell table:formula="of:=ROUND((ABS(((70-[.$A14])+([.Z$1]*0.8))))^(0.6+[.$A$1])+(10*[.$A$1]);0)" office:value-type="float" office:value="36" calcext:value-type="float">
            <text:p>36</text:p>
          </table:table-cell>
          <table:table-cell table:formula="of:=ROUND((ABS(((70-[.$A14])+([.AA$1]*0.8))))^(0.6+[.$A$1])+(10*[.$A$1]);0)" office:value-type="float" office:value="37" calcext:value-type="float">
            <text:p>37</text:p>
          </table:table-cell>
          <table:table-cell table:formula="of:=ROUND((ABS(((70-[.$A14])+([.AB$1]*0.8))))^(0.6+[.$A$1])+(10*[.$A$1]);0)" office:value-type="float" office:value="37" calcext:value-type="float">
            <text:p>37</text:p>
          </table:table-cell>
          <table:table-cell table:formula="of:=ROUND((ABS(((70-[.$A14])+([.AC$1]*0.8))))^(0.6+[.$A$1])+(10*[.$A$1]);0)" office:value-type="float" office:value="38" calcext:value-type="float">
            <text:p>38</text:p>
          </table:table-cell>
          <table:table-cell table:formula="of:=ROUND((ABS(((70-[.$A14])+([.AD$1]*0.8))))^(0.6+[.$A$1])+(10*[.$A$1]);0)" office:value-type="float" office:value="38" calcext:value-type="float">
            <text:p>38</text:p>
          </table:table-cell>
          <table:table-cell table:formula="of:=ROUND((ABS(((70-[.$A14])+([.AE$1]*0.8))))^(0.6+[.$A$1])+(10*[.$A$1]);0)" office:value-type="float" office:value="39" calcext:value-type="float">
            <text:p>39</text:p>
          </table:table-cell>
          <table:table-cell table:formula="of:=ROUND((ABS(((70-[.$A14])+([.AF$1]*0.8))))^(0.6+[.$A$1])+(10*[.$A$1]);0)" office:value-type="float" office:value="39" calcext:value-type="float">
            <text:p>39</text:p>
          </table:table-cell>
        </table:table-row>
        <table:table-row table:style-name="ro1">
          <table:table-cell office:value-type="float" office:value="41" calcext:value-type="float">
            <text:p>41</text:p>
          </table:table-cell>
          <table:table-cell table:formula="of:=ROUND((ABS(((70-[.$A15])+([.B$1]*0.8))))^(0.6+[.$A$1])+(10*[.$A$1]);0)" office:value-type="float" office:value="24" calcext:value-type="float">
            <text:p>24</text:p>
          </table:table-cell>
          <table:table-cell table:formula="of:=ROUND((ABS(((70-[.$A15])+([.C$1]*0.8))))^(0.6+[.$A$1])+(10*[.$A$1]);0)" office:value-type="float" office:value="24" calcext:value-type="float">
            <text:p>24</text:p>
          </table:table-cell>
          <table:table-cell table:formula="of:=ROUND((ABS(((70-[.$A15])+([.D$1]*0.8))))^(0.6+[.$A$1])+(10*[.$A$1]);0)" office:value-type="float" office:value="25" calcext:value-type="float">
            <text:p>25</text:p>
          </table:table-cell>
          <table:table-cell table:formula="of:=ROUND((ABS(((70-[.$A15])+([.E$1]*0.8))))^(0.6+[.$A$1])+(10*[.$A$1]);0)" office:value-type="float" office:value="25" calcext:value-type="float">
            <text:p>25</text:p>
          </table:table-cell>
          <table:table-cell table:formula="of:=ROUND((ABS(((70-[.$A15])+([.F$1]*0.8))))^(0.6+[.$A$1])+(10*[.$A$1]);0)" office:value-type="float" office:value="26" calcext:value-type="float">
            <text:p>26</text:p>
          </table:table-cell>
          <table:table-cell table:formula="of:=ROUND((ABS(((70-[.$A15])+([.G$1]*0.8))))^(0.6+[.$A$1])+(10*[.$A$1]);0)" office:value-type="float" office:value="26" calcext:value-type="float">
            <text:p>26</text:p>
          </table:table-cell>
          <table:table-cell table:formula="of:=ROUND((ABS(((70-[.$A15])+([.H$1]*0.8))))^(0.6+[.$A$1])+(10*[.$A$1]);0)" office:value-type="float" office:value="27" calcext:value-type="float">
            <text:p>27</text:p>
          </table:table-cell>
          <table:table-cell table:formula="of:=ROUND((ABS(((70-[.$A15])+([.I$1]*0.8))))^(0.6+[.$A$1])+(10*[.$A$1]);0)" office:value-type="float" office:value="27" calcext:value-type="float">
            <text:p>27</text:p>
          </table:table-cell>
          <table:table-cell table:formula="of:=ROUND((ABS(((70-[.$A15])+([.J$1]*0.8))))^(0.6+[.$A$1])+(10*[.$A$1]);0)" office:value-type="float" office:value="28" calcext:value-type="float">
            <text:p>28</text:p>
          </table:table-cell>
          <table:table-cell table:formula="of:=ROUND((ABS(((70-[.$A15])+([.K$1]*0.8))))^(0.6+[.$A$1])+(10*[.$A$1]);0)" office:value-type="float" office:value="28" calcext:value-type="float">
            <text:p>28</text:p>
          </table:table-cell>
          <table:table-cell table:formula="of:=ROUND((ABS(((70-[.$A15])+([.L$1]*0.8))))^(0.6+[.$A$1])+(10*[.$A$1]);0)" office:value-type="float" office:value="29" calcext:value-type="float">
            <text:p>29</text:p>
          </table:table-cell>
          <table:table-cell table:formula="of:=ROUND((ABS(((70-[.$A15])+([.M$1]*0.8))))^(0.6+[.$A$1])+(10*[.$A$1]);0)" office:value-type="float" office:value="29" calcext:value-type="float">
            <text:p>29</text:p>
          </table:table-cell>
          <table:table-cell table:formula="of:=ROUND((ABS(((70-[.$A15])+([.N$1]*0.8))))^(0.6+[.$A$1])+(10*[.$A$1]);0)" office:value-type="float" office:value="30" calcext:value-type="float">
            <text:p>30</text:p>
          </table:table-cell>
          <table:table-cell table:formula="of:=ROUND((ABS(((70-[.$A15])+([.O$1]*0.8))))^(0.6+[.$A$1])+(10*[.$A$1]);0)" office:value-type="float" office:value="30" calcext:value-type="float">
            <text:p>30</text:p>
          </table:table-cell>
          <table:table-cell table:formula="of:=ROUND((ABS(((70-[.$A15])+([.P$1]*0.8))))^(0.6+[.$A$1])+(10*[.$A$1]);0)" office:value-type="float" office:value="31" calcext:value-type="float">
            <text:p>31</text:p>
          </table:table-cell>
          <table:table-cell table:formula="of:=ROUND((ABS(((70-[.$A15])+([.Q$1]*0.8))))^(0.6+[.$A$1])+(10*[.$A$1]);0)" office:value-type="float" office:value="31" calcext:value-type="float">
            <text:p>31</text:p>
          </table:table-cell>
          <table:table-cell table:formula="of:=ROUND((ABS(((70-[.$A15])+([.R$1]*0.8))))^(0.6+[.$A$1])+(10*[.$A$1]);0)" office:value-type="float" office:value="32" calcext:value-type="float">
            <text:p>32</text:p>
          </table:table-cell>
          <table:table-cell table:formula="of:=ROUND((ABS(((70-[.$A15])+([.S$1]*0.8))))^(0.6+[.$A$1])+(10*[.$A$1]);0)" office:value-type="float" office:value="32" calcext:value-type="float">
            <text:p>32</text:p>
          </table:table-cell>
          <table:table-cell table:formula="of:=ROUND((ABS(((70-[.$A15])+([.T$1]*0.8))))^(0.6+[.$A$1])+(10*[.$A$1]);0)" office:value-type="float" office:value="33" calcext:value-type="float">
            <text:p>33</text:p>
          </table:table-cell>
          <table:table-cell table:formula="of:=ROUND((ABS(((70-[.$A15])+([.U$1]*0.8))))^(0.6+[.$A$1])+(10*[.$A$1]);0)" office:value-type="float" office:value="33" calcext:value-type="float">
            <text:p>33</text:p>
          </table:table-cell>
          <table:table-cell table:formula="of:=ROUND((ABS(((70-[.$A15])+([.V$1]*0.8))))^(0.6+[.$A$1])+(10*[.$A$1]);0)" office:value-type="float" office:value="34" calcext:value-type="float">
            <text:p>34</text:p>
          </table:table-cell>
          <table:table-cell table:formula="of:=ROUND((ABS(((70-[.$A15])+([.W$1]*0.8))))^(0.6+[.$A$1])+(10*[.$A$1]);0)" office:value-type="float" office:value="34" calcext:value-type="float">
            <text:p>34</text:p>
          </table:table-cell>
          <table:table-cell table:formula="of:=ROUND((ABS(((70-[.$A15])+([.X$1]*0.8))))^(0.6+[.$A$1])+(10*[.$A$1]);0)" office:value-type="float" office:value="35" calcext:value-type="float">
            <text:p>35</text:p>
          </table:table-cell>
          <table:table-cell table:formula="of:=ROUND((ABS(((70-[.$A15])+([.Y$1]*0.8))))^(0.6+[.$A$1])+(10*[.$A$1]);0)" office:value-type="float" office:value="35" calcext:value-type="float">
            <text:p>35</text:p>
          </table:table-cell>
          <table:table-cell table:formula="of:=ROUND((ABS(((70-[.$A15])+([.Z$1]*0.8))))^(0.6+[.$A$1])+(10*[.$A$1]);0)" office:value-type="float" office:value="36" calcext:value-type="float">
            <text:p>36</text:p>
          </table:table-cell>
          <table:table-cell table:formula="of:=ROUND((ABS(((70-[.$A15])+([.AA$1]*0.8))))^(0.6+[.$A$1])+(10*[.$A$1]);0)" office:value-type="float" office:value="36" calcext:value-type="float">
            <text:p>36</text:p>
          </table:table-cell>
          <table:table-cell table:formula="of:=ROUND((ABS(((70-[.$A15])+([.AB$1]*0.8))))^(0.6+[.$A$1])+(10*[.$A$1]);0)" office:value-type="float" office:value="37" calcext:value-type="float">
            <text:p>37</text:p>
          </table:table-cell>
          <table:table-cell table:formula="of:=ROUND((ABS(((70-[.$A15])+([.AC$1]*0.8))))^(0.6+[.$A$1])+(10*[.$A$1]);0)" office:value-type="float" office:value="37" calcext:value-type="float">
            <text:p>37</text:p>
          </table:table-cell>
          <table:table-cell table:formula="of:=ROUND((ABS(((70-[.$A15])+([.AD$1]*0.8))))^(0.6+[.$A$1])+(10*[.$A$1]);0)" office:value-type="float" office:value="38" calcext:value-type="float">
            <text:p>38</text:p>
          </table:table-cell>
          <table:table-cell table:formula="of:=ROUND((ABS(((70-[.$A15])+([.AE$1]*0.8))))^(0.6+[.$A$1])+(10*[.$A$1]);0)" office:value-type="float" office:value="38" calcext:value-type="float">
            <text:p>38</text:p>
          </table:table-cell>
          <table:table-cell table:formula="of:=ROUND((ABS(((70-[.$A15])+([.AF$1]*0.8))))^(0.6+[.$A$1])+(10*[.$A$1]);0)" office:value-type="float" office:value="39" calcext:value-type="float">
            <text:p>39</text:p>
          </table:table-cell>
        </table:table-row>
        <table:table-row table:style-name="ro1">
          <table:table-cell office:value-type="float" office:value="42" calcext:value-type="float">
            <text:p>42</text:p>
          </table:table-cell>
          <table:table-cell table:formula="of:=ROUND((ABS(((70-[.$A16])+([.B$1]*0.8))))^(0.6+[.$A$1])+(10*[.$A$1]);0)" office:value-type="float" office:value="23" calcext:value-type="float">
            <text:p>23</text:p>
          </table:table-cell>
          <table:table-cell table:formula="of:=ROUND((ABS(((70-[.$A16])+([.C$1]*0.8))))^(0.6+[.$A$1])+(10*[.$A$1]);0)" office:value-type="float" office:value="24" calcext:value-type="float">
            <text:p>24</text:p>
          </table:table-cell>
          <table:table-cell table:formula="of:=ROUND((ABS(((70-[.$A16])+([.D$1]*0.8))))^(0.6+[.$A$1])+(10*[.$A$1]);0)" office:value-type="float" office:value="24" calcext:value-type="float">
            <text:p>24</text:p>
          </table:table-cell>
          <table:table-cell table:formula="of:=ROUND((ABS(((70-[.$A16])+([.E$1]*0.8))))^(0.6+[.$A$1])+(10*[.$A$1]);0)" office:value-type="float" office:value="25" calcext:value-type="float">
            <text:p>25</text:p>
          </table:table-cell>
          <table:table-cell table:formula="of:=ROUND((ABS(((70-[.$A16])+([.F$1]*0.8))))^(0.6+[.$A$1])+(10*[.$A$1]);0)" office:value-type="float" office:value="25" calcext:value-type="float">
            <text:p>25</text:p>
          </table:table-cell>
          <table:table-cell table:formula="of:=ROUND((ABS(((70-[.$A16])+([.G$1]*0.8))))^(0.6+[.$A$1])+(10*[.$A$1]);0)" office:value-type="float" office:value="26" calcext:value-type="float">
            <text:p>26</text:p>
          </table:table-cell>
          <table:table-cell table:formula="of:=ROUND((ABS(((70-[.$A16])+([.H$1]*0.8))))^(0.6+[.$A$1])+(10*[.$A$1]);0)" office:value-type="float" office:value="26" calcext:value-type="float">
            <text:p>26</text:p>
          </table:table-cell>
          <table:table-cell table:formula="of:=ROUND((ABS(((70-[.$A16])+([.I$1]*0.8))))^(0.6+[.$A$1])+(10*[.$A$1]);0)" office:value-type="float" office:value="27" calcext:value-type="float">
            <text:p>27</text:p>
          </table:table-cell>
          <table:table-cell table:formula="of:=ROUND((ABS(((70-[.$A16])+([.J$1]*0.8))))^(0.6+[.$A$1])+(10*[.$A$1]);0)" office:value-type="float" office:value="27" calcext:value-type="float">
            <text:p>27</text:p>
          </table:table-cell>
          <table:table-cell table:formula="of:=ROUND((ABS(((70-[.$A16])+([.K$1]*0.8))))^(0.6+[.$A$1])+(10*[.$A$1]);0)" office:value-type="float" office:value="28" calcext:value-type="float">
            <text:p>28</text:p>
          </table:table-cell>
          <table:table-cell table:formula="of:=ROUND((ABS(((70-[.$A16])+([.L$1]*0.8))))^(0.6+[.$A$1])+(10*[.$A$1]);0)" office:value-type="float" office:value="28" calcext:value-type="float">
            <text:p>28</text:p>
          </table:table-cell>
          <table:table-cell table:formula="of:=ROUND((ABS(((70-[.$A16])+([.M$1]*0.8))))^(0.6+[.$A$1])+(10*[.$A$1]);0)" office:value-type="float" office:value="29" calcext:value-type="float">
            <text:p>29</text:p>
          </table:table-cell>
          <table:table-cell table:formula="of:=ROUND((ABS(((70-[.$A16])+([.N$1]*0.8))))^(0.6+[.$A$1])+(10*[.$A$1]);0)" office:value-type="float" office:value="29" calcext:value-type="float">
            <text:p>29</text:p>
          </table:table-cell>
          <table:table-cell table:formula="of:=ROUND((ABS(((70-[.$A16])+([.O$1]*0.8))))^(0.6+[.$A$1])+(10*[.$A$1]);0)" office:value-type="float" office:value="30" calcext:value-type="float">
            <text:p>30</text:p>
          </table:table-cell>
          <table:table-cell table:formula="of:=ROUND((ABS(((70-[.$A16])+([.P$1]*0.8))))^(0.6+[.$A$1])+(10*[.$A$1]);0)" office:value-type="float" office:value="30" calcext:value-type="float">
            <text:p>30</text:p>
          </table:table-cell>
          <table:table-cell table:formula="of:=ROUND((ABS(((70-[.$A16])+([.Q$1]*0.8))))^(0.6+[.$A$1])+(10*[.$A$1]);0)" office:value-type="float" office:value="31" calcext:value-type="float">
            <text:p>31</text:p>
          </table:table-cell>
          <table:table-cell table:formula="of:=ROUND((ABS(((70-[.$A16])+([.R$1]*0.8))))^(0.6+[.$A$1])+(10*[.$A$1]);0)" office:value-type="float" office:value="31" calcext:value-type="float">
            <text:p>31</text:p>
          </table:table-cell>
          <table:table-cell table:formula="of:=ROUND((ABS(((70-[.$A16])+([.S$1]*0.8))))^(0.6+[.$A$1])+(10*[.$A$1]);0)" office:value-type="float" office:value="32" calcext:value-type="float">
            <text:p>32</text:p>
          </table:table-cell>
          <table:table-cell table:formula="of:=ROUND((ABS(((70-[.$A16])+([.T$1]*0.8))))^(0.6+[.$A$1])+(10*[.$A$1]);0)" office:value-type="float" office:value="32" calcext:value-type="float">
            <text:p>32</text:p>
          </table:table-cell>
          <table:table-cell table:formula="of:=ROUND((ABS(((70-[.$A16])+([.U$1]*0.8))))^(0.6+[.$A$1])+(10*[.$A$1]);0)" office:value-type="float" office:value="33" calcext:value-type="float">
            <text:p>33</text:p>
          </table:table-cell>
          <table:table-cell table:formula="of:=ROUND((ABS(((70-[.$A16])+([.V$1]*0.8))))^(0.6+[.$A$1])+(10*[.$A$1]);0)" office:value-type="float" office:value="33" calcext:value-type="float">
            <text:p>33</text:p>
          </table:table-cell>
          <table:table-cell table:formula="of:=ROUND((ABS(((70-[.$A16])+([.W$1]*0.8))))^(0.6+[.$A$1])+(10*[.$A$1]);0)" office:value-type="float" office:value="34" calcext:value-type="float">
            <text:p>34</text:p>
          </table:table-cell>
          <table:table-cell table:formula="of:=ROUND((ABS(((70-[.$A16])+([.X$1]*0.8))))^(0.6+[.$A$1])+(10*[.$A$1]);0)" office:value-type="float" office:value="34" calcext:value-type="float">
            <text:p>34</text:p>
          </table:table-cell>
          <table:table-cell table:formula="of:=ROUND((ABS(((70-[.$A16])+([.Y$1]*0.8))))^(0.6+[.$A$1])+(10*[.$A$1]);0)" office:value-type="float" office:value="35" calcext:value-type="float">
            <text:p>35</text:p>
          </table:table-cell>
          <table:table-cell table:formula="of:=ROUND((ABS(((70-[.$A16])+([.Z$1]*0.8))))^(0.6+[.$A$1])+(10*[.$A$1]);0)" office:value-type="float" office:value="35" calcext:value-type="float">
            <text:p>35</text:p>
          </table:table-cell>
          <table:table-cell table:formula="of:=ROUND((ABS(((70-[.$A16])+([.AA$1]*0.8))))^(0.6+[.$A$1])+(10*[.$A$1]);0)" office:value-type="float" office:value="36" calcext:value-type="float">
            <text:p>36</text:p>
          </table:table-cell>
          <table:table-cell table:formula="of:=ROUND((ABS(((70-[.$A16])+([.AB$1]*0.8))))^(0.6+[.$A$1])+(10*[.$A$1]);0)" office:value-type="float" office:value="36" calcext:value-type="float">
            <text:p>36</text:p>
          </table:table-cell>
          <table:table-cell table:formula="of:=ROUND((ABS(((70-[.$A16])+([.AC$1]*0.8))))^(0.6+[.$A$1])+(10*[.$A$1]);0)" office:value-type="float" office:value="37" calcext:value-type="float">
            <text:p>37</text:p>
          </table:table-cell>
          <table:table-cell table:formula="of:=ROUND((ABS(((70-[.$A16])+([.AD$1]*0.8))))^(0.6+[.$A$1])+(10*[.$A$1]);0)" office:value-type="float" office:value="37" calcext:value-type="float">
            <text:p>37</text:p>
          </table:table-cell>
          <table:table-cell table:formula="of:=ROUND((ABS(((70-[.$A16])+([.AE$1]*0.8))))^(0.6+[.$A$1])+(10*[.$A$1]);0)" office:value-type="float" office:value="38" calcext:value-type="float">
            <text:p>38</text:p>
          </table:table-cell>
          <table:table-cell table:formula="of:=ROUND((ABS(((70-[.$A16])+([.AF$1]*0.8))))^(0.6+[.$A$1])+(10*[.$A$1]);0)" office:value-type="float" office:value="38" calcext:value-type="float">
            <text:p>38</text:p>
          </table:table-cell>
        </table:table-row>
        <table:table-row table:style-name="ro1">
          <table:table-cell office:value-type="float" office:value="43" calcext:value-type="float">
            <text:p>43</text:p>
          </table:table-cell>
          <table:table-cell table:formula="of:=ROUND((ABS(((70-[.$A17])+([.B$1]*0.8))))^(0.6+[.$A$1])+(10*[.$A$1]);0)" office:value-type="float" office:value="22" calcext:value-type="float">
            <text:p>22</text:p>
          </table:table-cell>
          <table:table-cell table:formula="of:=ROUND((ABS(((70-[.$A17])+([.C$1]*0.8))))^(0.6+[.$A$1])+(10*[.$A$1]);0)" office:value-type="float" office:value="23" calcext:value-type="float">
            <text:p>23</text:p>
          </table:table-cell>
          <table:table-cell table:formula="of:=ROUND((ABS(((70-[.$A17])+([.D$1]*0.8))))^(0.6+[.$A$1])+(10*[.$A$1]);0)" office:value-type="float" office:value="23" calcext:value-type="float">
            <text:p>23</text:p>
          </table:table-cell>
          <table:table-cell table:formula="of:=ROUND((ABS(((70-[.$A17])+([.E$1]*0.8))))^(0.6+[.$A$1])+(10*[.$A$1]);0)" office:value-type="float" office:value="24" calcext:value-type="float">
            <text:p>24</text:p>
          </table:table-cell>
          <table:table-cell table:formula="of:=ROUND((ABS(((70-[.$A17])+([.F$1]*0.8))))^(0.6+[.$A$1])+(10*[.$A$1]);0)" office:value-type="float" office:value="24" calcext:value-type="float">
            <text:p>24</text:p>
          </table:table-cell>
          <table:table-cell table:formula="of:=ROUND((ABS(((70-[.$A17])+([.G$1]*0.8))))^(0.6+[.$A$1])+(10*[.$A$1]);0)" office:value-type="float" office:value="25" calcext:value-type="float">
            <text:p>25</text:p>
          </table:table-cell>
          <table:table-cell table:formula="of:=ROUND((ABS(((70-[.$A17])+([.H$1]*0.8))))^(0.6+[.$A$1])+(10*[.$A$1]);0)" office:value-type="float" office:value="26" calcext:value-type="float">
            <text:p>26</text:p>
          </table:table-cell>
          <table:table-cell table:formula="of:=ROUND((ABS(((70-[.$A17])+([.I$1]*0.8))))^(0.6+[.$A$1])+(10*[.$A$1]);0)" office:value-type="float" office:value="26" calcext:value-type="float">
            <text:p>26</text:p>
          </table:table-cell>
          <table:table-cell table:formula="of:=ROUND((ABS(((70-[.$A17])+([.J$1]*0.8))))^(0.6+[.$A$1])+(10*[.$A$1]);0)" office:value-type="float" office:value="27" calcext:value-type="float">
            <text:p>27</text:p>
          </table:table-cell>
          <table:table-cell table:formula="of:=ROUND((ABS(((70-[.$A17])+([.K$1]*0.8))))^(0.6+[.$A$1])+(10*[.$A$1]);0)" office:value-type="float" office:value="27" calcext:value-type="float">
            <text:p>27</text:p>
          </table:table-cell>
          <table:table-cell table:formula="of:=ROUND((ABS(((70-[.$A17])+([.L$1]*0.8))))^(0.6+[.$A$1])+(10*[.$A$1]);0)" office:value-type="float" office:value="28" calcext:value-type="float">
            <text:p>28</text:p>
          </table:table-cell>
          <table:table-cell table:formula="of:=ROUND((ABS(((70-[.$A17])+([.M$1]*0.8))))^(0.6+[.$A$1])+(10*[.$A$1]);0)" office:value-type="float" office:value="28" calcext:value-type="float">
            <text:p>28</text:p>
          </table:table-cell>
          <table:table-cell table:formula="of:=ROUND((ABS(((70-[.$A17])+([.N$1]*0.8))))^(0.6+[.$A$1])+(10*[.$A$1]);0)" office:value-type="float" office:value="29" calcext:value-type="float">
            <text:p>29</text:p>
          </table:table-cell>
          <table:table-cell table:formula="of:=ROUND((ABS(((70-[.$A17])+([.O$1]*0.8))))^(0.6+[.$A$1])+(10*[.$A$1]);0)" office:value-type="float" office:value="29" calcext:value-type="float">
            <text:p>29</text:p>
          </table:table-cell>
          <table:table-cell table:formula="of:=ROUND((ABS(((70-[.$A17])+([.P$1]*0.8))))^(0.6+[.$A$1])+(10*[.$A$1]);0)" office:value-type="float" office:value="30" calcext:value-type="float">
            <text:p>30</text:p>
          </table:table-cell>
          <table:table-cell table:formula="of:=ROUND((ABS(((70-[.$A17])+([.Q$1]*0.8))))^(0.6+[.$A$1])+(10*[.$A$1]);0)" office:value-type="float" office:value="30" calcext:value-type="float">
            <text:p>30</text:p>
          </table:table-cell>
          <table:table-cell table:formula="of:=ROUND((ABS(((70-[.$A17])+([.R$1]*0.8))))^(0.6+[.$A$1])+(10*[.$A$1]);0)" office:value-type="float" office:value="31" calcext:value-type="float">
            <text:p>31</text:p>
          </table:table-cell>
          <table:table-cell table:formula="of:=ROUND((ABS(((70-[.$A17])+([.S$1]*0.8))))^(0.6+[.$A$1])+(10*[.$A$1]);0)" office:value-type="float" office:value="31" calcext:value-type="float">
            <text:p>31</text:p>
          </table:table-cell>
          <table:table-cell table:formula="of:=ROUND((ABS(((70-[.$A17])+([.T$1]*0.8))))^(0.6+[.$A$1])+(10*[.$A$1]);0)" office:value-type="float" office:value="32" calcext:value-type="float">
            <text:p>32</text:p>
          </table:table-cell>
          <table:table-cell table:formula="of:=ROUND((ABS(((70-[.$A17])+([.U$1]*0.8))))^(0.6+[.$A$1])+(10*[.$A$1]);0)" office:value-type="float" office:value="32" calcext:value-type="float">
            <text:p>32</text:p>
          </table:table-cell>
          <table:table-cell table:formula="of:=ROUND((ABS(((70-[.$A17])+([.V$1]*0.8))))^(0.6+[.$A$1])+(10*[.$A$1]);0)" office:value-type="float" office:value="33" calcext:value-type="float">
            <text:p>33</text:p>
          </table:table-cell>
          <table:table-cell table:formula="of:=ROUND((ABS(((70-[.$A17])+([.W$1]*0.8))))^(0.6+[.$A$1])+(10*[.$A$1]);0)" office:value-type="float" office:value="33" calcext:value-type="float">
            <text:p>33</text:p>
          </table:table-cell>
          <table:table-cell table:formula="of:=ROUND((ABS(((70-[.$A17])+([.X$1]*0.8))))^(0.6+[.$A$1])+(10*[.$A$1]);0)" office:value-type="float" office:value="34" calcext:value-type="float">
            <text:p>34</text:p>
          </table:table-cell>
          <table:table-cell table:formula="of:=ROUND((ABS(((70-[.$A17])+([.Y$1]*0.8))))^(0.6+[.$A$1])+(10*[.$A$1]);0)" office:value-type="float" office:value="34" calcext:value-type="float">
            <text:p>34</text:p>
          </table:table-cell>
          <table:table-cell table:formula="of:=ROUND((ABS(((70-[.$A17])+([.Z$1]*0.8))))^(0.6+[.$A$1])+(10*[.$A$1]);0)" office:value-type="float" office:value="34" calcext:value-type="float">
            <text:p>34</text:p>
          </table:table-cell>
          <table:table-cell table:formula="of:=ROUND((ABS(((70-[.$A17])+([.AA$1]*0.8))))^(0.6+[.$A$1])+(10*[.$A$1]);0)" office:value-type="float" office:value="35" calcext:value-type="float">
            <text:p>35</text:p>
          </table:table-cell>
          <table:table-cell table:formula="of:=ROUND((ABS(((70-[.$A17])+([.AB$1]*0.8))))^(0.6+[.$A$1])+(10*[.$A$1]);0)" office:value-type="float" office:value="35" calcext:value-type="float">
            <text:p>35</text:p>
          </table:table-cell>
          <table:table-cell table:formula="of:=ROUND((ABS(((70-[.$A17])+([.AC$1]*0.8))))^(0.6+[.$A$1])+(10*[.$A$1]);0)" office:value-type="float" office:value="36" calcext:value-type="float">
            <text:p>36</text:p>
          </table:table-cell>
          <table:table-cell table:formula="of:=ROUND((ABS(((70-[.$A17])+([.AD$1]*0.8))))^(0.6+[.$A$1])+(10*[.$A$1]);0)" office:value-type="float" office:value="36" calcext:value-type="float">
            <text:p>36</text:p>
          </table:table-cell>
          <table:table-cell table:formula="of:=ROUND((ABS(((70-[.$A17])+([.AE$1]*0.8))))^(0.6+[.$A$1])+(10*[.$A$1]);0)" office:value-type="float" office:value="37" calcext:value-type="float">
            <text:p>37</text:p>
          </table:table-cell>
          <table:table-cell table:formula="of:=ROUND((ABS(((70-[.$A17])+([.AF$1]*0.8))))^(0.6+[.$A$1])+(10*[.$A$1]);0)" office:value-type="float" office:value="37" calcext:value-type="float">
            <text:p>37</text:p>
          </table:table-cell>
        </table:table-row>
        <table:table-row table:style-name="ro1">
          <table:table-cell office:value-type="float" office:value="44" calcext:value-type="float">
            <text:p>44</text:p>
          </table:table-cell>
          <table:table-cell table:formula="of:=ROUND((ABS(((70-[.$A18])+([.B$1]*0.8))))^(0.6+[.$A$1])+(10*[.$A$1]);0)" office:value-type="float" office:value="22" calcext:value-type="float">
            <text:p>22</text:p>
          </table:table-cell>
          <table:table-cell table:formula="of:=ROUND((ABS(((70-[.$A18])+([.C$1]*0.8))))^(0.6+[.$A$1])+(10*[.$A$1]);0)" office:value-type="float" office:value="22" calcext:value-type="float">
            <text:p>22</text:p>
          </table:table-cell>
          <table:table-cell table:formula="of:=ROUND((ABS(((70-[.$A18])+([.D$1]*0.8))))^(0.6+[.$A$1])+(10*[.$A$1]);0)" office:value-type="float" office:value="23" calcext:value-type="float">
            <text:p>23</text:p>
          </table:table-cell>
          <table:table-cell table:formula="of:=ROUND((ABS(((70-[.$A18])+([.E$1]*0.8))))^(0.6+[.$A$1])+(10*[.$A$1]);0)" office:value-type="float" office:value="23" calcext:value-type="float">
            <text:p>23</text:p>
          </table:table-cell>
          <table:table-cell table:formula="of:=ROUND((ABS(((70-[.$A18])+([.F$1]*0.8))))^(0.6+[.$A$1])+(10*[.$A$1]);0)" office:value-type="float" office:value="24" calcext:value-type="float">
            <text:p>24</text:p>
          </table:table-cell>
          <table:table-cell table:formula="of:=ROUND((ABS(((70-[.$A18])+([.G$1]*0.8))))^(0.6+[.$A$1])+(10*[.$A$1]);0)" office:value-type="float" office:value="24" calcext:value-type="float">
            <text:p>24</text:p>
          </table:table-cell>
          <table:table-cell table:formula="of:=ROUND((ABS(((70-[.$A18])+([.H$1]*0.8))))^(0.6+[.$A$1])+(10*[.$A$1]);0)" office:value-type="float" office:value="25" calcext:value-type="float">
            <text:p>25</text:p>
          </table:table-cell>
          <table:table-cell table:formula="of:=ROUND((ABS(((70-[.$A18])+([.I$1]*0.8))))^(0.6+[.$A$1])+(10*[.$A$1]);0)" office:value-type="float" office:value="25" calcext:value-type="float">
            <text:p>25</text:p>
          </table:table-cell>
          <table:table-cell table:formula="of:=ROUND((ABS(((70-[.$A18])+([.J$1]*0.8))))^(0.6+[.$A$1])+(10*[.$A$1]);0)" office:value-type="float" office:value="26" calcext:value-type="float">
            <text:p>26</text:p>
          </table:table-cell>
          <table:table-cell table:formula="of:=ROUND((ABS(((70-[.$A18])+([.K$1]*0.8))))^(0.6+[.$A$1])+(10*[.$A$1]);0)" office:value-type="float" office:value="26" calcext:value-type="float">
            <text:p>26</text:p>
          </table:table-cell>
          <table:table-cell table:formula="of:=ROUND((ABS(((70-[.$A18])+([.L$1]*0.8))))^(0.6+[.$A$1])+(10*[.$A$1]);0)" office:value-type="float" office:value="27" calcext:value-type="float">
            <text:p>27</text:p>
          </table:table-cell>
          <table:table-cell table:formula="of:=ROUND((ABS(((70-[.$A18])+([.M$1]*0.8))))^(0.6+[.$A$1])+(10*[.$A$1]);0)" office:value-type="float" office:value="27" calcext:value-type="float">
            <text:p>27</text:p>
          </table:table-cell>
          <table:table-cell table:formula="of:=ROUND((ABS(((70-[.$A18])+([.N$1]*0.8))))^(0.6+[.$A$1])+(10*[.$A$1]);0)" office:value-type="float" office:value="28" calcext:value-type="float">
            <text:p>28</text:p>
          </table:table-cell>
          <table:table-cell table:formula="of:=ROUND((ABS(((70-[.$A18])+([.O$1]*0.8))))^(0.6+[.$A$1])+(10*[.$A$1]);0)" office:value-type="float" office:value="28" calcext:value-type="float">
            <text:p>28</text:p>
          </table:table-cell>
          <table:table-cell table:formula="of:=ROUND((ABS(((70-[.$A18])+([.P$1]*0.8))))^(0.6+[.$A$1])+(10*[.$A$1]);0)" office:value-type="float" office:value="29" calcext:value-type="float">
            <text:p>29</text:p>
          </table:table-cell>
          <table:table-cell table:formula="of:=ROUND((ABS(((70-[.$A18])+([.Q$1]*0.8))))^(0.6+[.$A$1])+(10*[.$A$1]);0)" office:value-type="float" office:value="29" calcext:value-type="float">
            <text:p>29</text:p>
          </table:table-cell>
          <table:table-cell table:formula="of:=ROUND((ABS(((70-[.$A18])+([.R$1]*0.8))))^(0.6+[.$A$1])+(10*[.$A$1]);0)" office:value-type="float" office:value="30" calcext:value-type="float">
            <text:p>30</text:p>
          </table:table-cell>
          <table:table-cell table:formula="of:=ROUND((ABS(((70-[.$A18])+([.S$1]*0.8))))^(0.6+[.$A$1])+(10*[.$A$1]);0)" office:value-type="float" office:value="30" calcext:value-type="float">
            <text:p>30</text:p>
          </table:table-cell>
          <table:table-cell table:formula="of:=ROUND((ABS(((70-[.$A18])+([.T$1]*0.8))))^(0.6+[.$A$1])+(10*[.$A$1]);0)" office:value-type="float" office:value="31" calcext:value-type="float">
            <text:p>31</text:p>
          </table:table-cell>
          <table:table-cell table:formula="of:=ROUND((ABS(((70-[.$A18])+([.U$1]*0.8))))^(0.6+[.$A$1])+(10*[.$A$1]);0)" office:value-type="float" office:value="31" calcext:value-type="float">
            <text:p>31</text:p>
          </table:table-cell>
          <table:table-cell table:formula="of:=ROUND((ABS(((70-[.$A18])+([.V$1]*0.8))))^(0.6+[.$A$1])+(10*[.$A$1]);0)" office:value-type="float" office:value="32" calcext:value-type="float">
            <text:p>32</text:p>
          </table:table-cell>
          <table:table-cell table:formula="of:=ROUND((ABS(((70-[.$A18])+([.W$1]*0.8))))^(0.6+[.$A$1])+(10*[.$A$1]);0)" office:value-type="float" office:value="32" calcext:value-type="float">
            <text:p>32</text:p>
          </table:table-cell>
          <table:table-cell table:formula="of:=ROUND((ABS(((70-[.$A18])+([.X$1]*0.8))))^(0.6+[.$A$1])+(10*[.$A$1]);0)" office:value-type="float" office:value="33" calcext:value-type="float">
            <text:p>33</text:p>
          </table:table-cell>
          <table:table-cell table:formula="of:=ROUND((ABS(((70-[.$A18])+([.Y$1]*0.8))))^(0.6+[.$A$1])+(10*[.$A$1]);0)" office:value-type="float" office:value="33" calcext:value-type="float">
            <text:p>33</text:p>
          </table:table-cell>
          <table:table-cell table:formula="of:=ROUND((ABS(((70-[.$A18])+([.Z$1]*0.8))))^(0.6+[.$A$1])+(10*[.$A$1]);0)" office:value-type="float" office:value="34" calcext:value-type="float">
            <text:p>34</text:p>
          </table:table-cell>
          <table:table-cell table:formula="of:=ROUND((ABS(((70-[.$A18])+([.AA$1]*0.8))))^(0.6+[.$A$1])+(10*[.$A$1]);0)" office:value-type="float" office:value="34" calcext:value-type="float">
            <text:p>34</text:p>
          </table:table-cell>
          <table:table-cell table:formula="of:=ROUND((ABS(((70-[.$A18])+([.AB$1]*0.8))))^(0.6+[.$A$1])+(10*[.$A$1]);0)" office:value-type="float" office:value="35" calcext:value-type="float">
            <text:p>35</text:p>
          </table:table-cell>
          <table:table-cell table:formula="of:=ROUND((ABS(((70-[.$A18])+([.AC$1]*0.8))))^(0.6+[.$A$1])+(10*[.$A$1]);0)" office:value-type="float" office:value="35" calcext:value-type="float">
            <text:p>35</text:p>
          </table:table-cell>
          <table:table-cell table:formula="of:=ROUND((ABS(((70-[.$A18])+([.AD$1]*0.8))))^(0.6+[.$A$1])+(10*[.$A$1]);0)" office:value-type="float" office:value="36" calcext:value-type="float">
            <text:p>36</text:p>
          </table:table-cell>
          <table:table-cell table:formula="of:=ROUND((ABS(((70-[.$A18])+([.AE$1]*0.8))))^(0.6+[.$A$1])+(10*[.$A$1]);0)" office:value-type="float" office:value="36" calcext:value-type="float">
            <text:p>36</text:p>
          </table:table-cell>
          <table:table-cell table:formula="of:=ROUND((ABS(((70-[.$A18])+([.AF$1]*0.8))))^(0.6+[.$A$1])+(10*[.$A$1]);0)" office:value-type="float" office:value="37" calcext:value-type="float">
            <text:p>37</text:p>
          </table:table-cell>
        </table:table-row>
        <table:table-row table:style-name="ro1">
          <table:table-cell office:value-type="float" office:value="45" calcext:value-type="float">
            <text:p>45</text:p>
          </table:table-cell>
          <table:table-cell table:formula="of:=ROUND((ABS(((70-[.$A19])+([.B$1]*0.8))))^(0.6+[.$A$1])+(10*[.$A$1]);0)" office:value-type="float" office:value="21" calcext:value-type="float">
            <text:p>21</text:p>
          </table:table-cell>
          <table:table-cell table:formula="of:=ROUND((ABS(((70-[.$A19])+([.C$1]*0.8))))^(0.6+[.$A$1])+(10*[.$A$1]);0)" office:value-type="float" office:value="22" calcext:value-type="float">
            <text:p>22</text:p>
          </table:table-cell>
          <table:table-cell table:formula="of:=ROUND((ABS(((70-[.$A19])+([.D$1]*0.8))))^(0.6+[.$A$1])+(10*[.$A$1]);0)" office:value-type="float" office:value="22" calcext:value-type="float">
            <text:p>22</text:p>
          </table:table-cell>
          <table:table-cell table:formula="of:=ROUND((ABS(((70-[.$A19])+([.E$1]*0.8))))^(0.6+[.$A$1])+(10*[.$A$1]);0)" office:value-type="float" office:value="23" calcext:value-type="float">
            <text:p>23</text:p>
          </table:table-cell>
          <table:table-cell table:formula="of:=ROUND((ABS(((70-[.$A19])+([.F$1]*0.8))))^(0.6+[.$A$1])+(10*[.$A$1]);0)" office:value-type="float" office:value="23" calcext:value-type="float">
            <text:p>23</text:p>
          </table:table-cell>
          <table:table-cell table:formula="of:=ROUND((ABS(((70-[.$A19])+([.G$1]*0.8))))^(0.6+[.$A$1])+(10*[.$A$1]);0)" office:value-type="float" office:value="24" calcext:value-type="float">
            <text:p>24</text:p>
          </table:table-cell>
          <table:table-cell table:formula="of:=ROUND((ABS(((70-[.$A19])+([.H$1]*0.8))))^(0.6+[.$A$1])+(10*[.$A$1]);0)" office:value-type="float" office:value="24" calcext:value-type="float">
            <text:p>24</text:p>
          </table:table-cell>
          <table:table-cell table:formula="of:=ROUND((ABS(((70-[.$A19])+([.I$1]*0.8))))^(0.6+[.$A$1])+(10*[.$A$1]);0)" office:value-type="float" office:value="25" calcext:value-type="float">
            <text:p>25</text:p>
          </table:table-cell>
          <table:table-cell table:formula="of:=ROUND((ABS(((70-[.$A19])+([.J$1]*0.8))))^(0.6+[.$A$1])+(10*[.$A$1]);0)" office:value-type="float" office:value="25" calcext:value-type="float">
            <text:p>25</text:p>
          </table:table-cell>
          <table:table-cell table:formula="of:=ROUND((ABS(((70-[.$A19])+([.K$1]*0.8))))^(0.6+[.$A$1])+(10*[.$A$1]);0)" office:value-type="float" office:value="26" calcext:value-type="float">
            <text:p>26</text:p>
          </table:table-cell>
          <table:table-cell table:formula="of:=ROUND((ABS(((70-[.$A19])+([.L$1]*0.8))))^(0.6+[.$A$1])+(10*[.$A$1]);0)" office:value-type="float" office:value="26" calcext:value-type="float">
            <text:p>26</text:p>
          </table:table-cell>
          <table:table-cell table:formula="of:=ROUND((ABS(((70-[.$A19])+([.M$1]*0.8))))^(0.6+[.$A$1])+(10*[.$A$1]);0)" office:value-type="float" office:value="27" calcext:value-type="float">
            <text:p>27</text:p>
          </table:table-cell>
          <table:table-cell table:formula="of:=ROUND((ABS(((70-[.$A19])+([.N$1]*0.8))))^(0.6+[.$A$1])+(10*[.$A$1]);0)" office:value-type="float" office:value="27" calcext:value-type="float">
            <text:p>27</text:p>
          </table:table-cell>
          <table:table-cell table:formula="of:=ROUND((ABS(((70-[.$A19])+([.O$1]*0.8))))^(0.6+[.$A$1])+(10*[.$A$1]);0)" office:value-type="float" office:value="28" calcext:value-type="float">
            <text:p>28</text:p>
          </table:table-cell>
          <table:table-cell table:formula="of:=ROUND((ABS(((70-[.$A19])+([.P$1]*0.8))))^(0.6+[.$A$1])+(10*[.$A$1]);0)" office:value-type="float" office:value="28" calcext:value-type="float">
            <text:p>28</text:p>
          </table:table-cell>
          <table:table-cell table:formula="of:=ROUND((ABS(((70-[.$A19])+([.Q$1]*0.8))))^(0.6+[.$A$1])+(10*[.$A$1]);0)" office:value-type="float" office:value="29" calcext:value-type="float">
            <text:p>29</text:p>
          </table:table-cell>
          <table:table-cell table:formula="of:=ROUND((ABS(((70-[.$A19])+([.R$1]*0.8))))^(0.6+[.$A$1])+(10*[.$A$1]);0)" office:value-type="float" office:value="29" calcext:value-type="float">
            <text:p>29</text:p>
          </table:table-cell>
          <table:table-cell table:formula="of:=ROUND((ABS(((70-[.$A19])+([.S$1]*0.8))))^(0.6+[.$A$1])+(10*[.$A$1]);0)" office:value-type="float" office:value="30" calcext:value-type="float">
            <text:p>30</text:p>
          </table:table-cell>
          <table:table-cell table:formula="of:=ROUND((ABS(((70-[.$A19])+([.T$1]*0.8))))^(0.6+[.$A$1])+(10*[.$A$1]);0)" office:value-type="float" office:value="30" calcext:value-type="float">
            <text:p>30</text:p>
          </table:table-cell>
          <table:table-cell table:formula="of:=ROUND((ABS(((70-[.$A19])+([.U$1]*0.8))))^(0.6+[.$A$1])+(10*[.$A$1]);0)" office:value-type="float" office:value="31" calcext:value-type="float">
            <text:p>31</text:p>
          </table:table-cell>
          <table:table-cell table:formula="of:=ROUND((ABS(((70-[.$A19])+([.V$1]*0.8))))^(0.6+[.$A$1])+(10*[.$A$1]);0)" office:value-type="float" office:value="31" calcext:value-type="float">
            <text:p>31</text:p>
          </table:table-cell>
          <table:table-cell table:formula="of:=ROUND((ABS(((70-[.$A19])+([.W$1]*0.8))))^(0.6+[.$A$1])+(10*[.$A$1]);0)" office:value-type="float" office:value="32" calcext:value-type="float">
            <text:p>32</text:p>
          </table:table-cell>
          <table:table-cell table:formula="of:=ROUND((ABS(((70-[.$A19])+([.X$1]*0.8))))^(0.6+[.$A$1])+(10*[.$A$1]);0)" office:value-type="float" office:value="32" calcext:value-type="float">
            <text:p>32</text:p>
          </table:table-cell>
          <table:table-cell table:formula="of:=ROUND((ABS(((70-[.$A19])+([.Y$1]*0.8))))^(0.6+[.$A$1])+(10*[.$A$1]);0)" office:value-type="float" office:value="33" calcext:value-type="float">
            <text:p>33</text:p>
          </table:table-cell>
          <table:table-cell table:formula="of:=ROUND((ABS(((70-[.$A19])+([.Z$1]*0.8))))^(0.6+[.$A$1])+(10*[.$A$1]);0)" office:value-type="float" office:value="33" calcext:value-type="float">
            <text:p>33</text:p>
          </table:table-cell>
          <table:table-cell table:formula="of:=ROUND((ABS(((70-[.$A19])+([.AA$1]*0.8))))^(0.6+[.$A$1])+(10*[.$A$1]);0)" office:value-type="float" office:value="34" calcext:value-type="float">
            <text:p>34</text:p>
          </table:table-cell>
          <table:table-cell table:formula="of:=ROUND((ABS(((70-[.$A19])+([.AB$1]*0.8))))^(0.6+[.$A$1])+(10*[.$A$1]);0)" office:value-type="float" office:value="34" calcext:value-type="float">
            <text:p>34</text:p>
          </table:table-cell>
          <table:table-cell table:formula="of:=ROUND((ABS(((70-[.$A19])+([.AC$1]*0.8))))^(0.6+[.$A$1])+(10*[.$A$1]);0)" office:value-type="float" office:value="35" calcext:value-type="float">
            <text:p>35</text:p>
          </table:table-cell>
          <table:table-cell table:formula="of:=ROUND((ABS(((70-[.$A19])+([.AD$1]*0.8))))^(0.6+[.$A$1])+(10*[.$A$1]);0)" office:value-type="float" office:value="35" calcext:value-type="float">
            <text:p>35</text:p>
          </table:table-cell>
          <table:table-cell table:formula="of:=ROUND((ABS(((70-[.$A19])+([.AE$1]*0.8))))^(0.6+[.$A$1])+(10*[.$A$1]);0)" office:value-type="float" office:value="36" calcext:value-type="float">
            <text:p>36</text:p>
          </table:table-cell>
          <table:table-cell table:formula="of:=ROUND((ABS(((70-[.$A19])+([.AF$1]*0.8))))^(0.6+[.$A$1])+(10*[.$A$1]);0)" office:value-type="float" office:value="36" calcext:value-type="float">
            <text:p>36</text:p>
          </table:table-cell>
        </table:table-row>
        <table:table-row table:style-name="ro1">
          <table:table-cell office:value-type="float" office:value="46" calcext:value-type="float">
            <text:p>46</text:p>
          </table:table-cell>
          <table:table-cell table:formula="of:=ROUND((ABS(((70-[.$A20])+([.B$1]*0.8))))^(0.6+[.$A$1])+(10*[.$A$1]);0)" office:value-type="float" office:value="20" calcext:value-type="float">
            <text:p>20</text:p>
          </table:table-cell>
          <table:table-cell table:formula="of:=ROUND((ABS(((70-[.$A20])+([.C$1]*0.8))))^(0.6+[.$A$1])+(10*[.$A$1]);0)" office:value-type="float" office:value="21" calcext:value-type="float">
            <text:p>21</text:p>
          </table:table-cell>
          <table:table-cell table:formula="of:=ROUND((ABS(((70-[.$A20])+([.D$1]*0.8))))^(0.6+[.$A$1])+(10*[.$A$1]);0)" office:value-type="float" office:value="22" calcext:value-type="float">
            <text:p>22</text:p>
          </table:table-cell>
          <table:table-cell table:formula="of:=ROUND((ABS(((70-[.$A20])+([.E$1]*0.8))))^(0.6+[.$A$1])+(10*[.$A$1]);0)" office:value-type="float" office:value="22" calcext:value-type="float">
            <text:p>22</text:p>
          </table:table-cell>
          <table:table-cell table:formula="of:=ROUND((ABS(((70-[.$A20])+([.F$1]*0.8))))^(0.6+[.$A$1])+(10*[.$A$1]);0)" office:value-type="float" office:value="23" calcext:value-type="float">
            <text:p>23</text:p>
          </table:table-cell>
          <table:table-cell table:formula="of:=ROUND((ABS(((70-[.$A20])+([.G$1]*0.8))))^(0.6+[.$A$1])+(10*[.$A$1]);0)" office:value-type="float" office:value="23" calcext:value-type="float">
            <text:p>23</text:p>
          </table:table-cell>
          <table:table-cell table:formula="of:=ROUND((ABS(((70-[.$A20])+([.H$1]*0.8))))^(0.6+[.$A$1])+(10*[.$A$1]);0)" office:value-type="float" office:value="24" calcext:value-type="float">
            <text:p>24</text:p>
          </table:table-cell>
          <table:table-cell table:formula="of:=ROUND((ABS(((70-[.$A20])+([.I$1]*0.8))))^(0.6+[.$A$1])+(10*[.$A$1]);0)" office:value-type="float" office:value="24" calcext:value-type="float">
            <text:p>24</text:p>
          </table:table-cell>
          <table:table-cell table:formula="of:=ROUND((ABS(((70-[.$A20])+([.J$1]*0.8))))^(0.6+[.$A$1])+(10*[.$A$1]);0)" office:value-type="float" office:value="25" calcext:value-type="float">
            <text:p>25</text:p>
          </table:table-cell>
          <table:table-cell table:formula="of:=ROUND((ABS(((70-[.$A20])+([.K$1]*0.8))))^(0.6+[.$A$1])+(10*[.$A$1]);0)" office:value-type="float" office:value="25" calcext:value-type="float">
            <text:p>25</text:p>
          </table:table-cell>
          <table:table-cell table:formula="of:=ROUND((ABS(((70-[.$A20])+([.L$1]*0.8))))^(0.6+[.$A$1])+(10*[.$A$1]);0)" office:value-type="float" office:value="26" calcext:value-type="float">
            <text:p>26</text:p>
          </table:table-cell>
          <table:table-cell table:formula="of:=ROUND((ABS(((70-[.$A20])+([.M$1]*0.8))))^(0.6+[.$A$1])+(10*[.$A$1]);0)" office:value-type="float" office:value="26" calcext:value-type="float">
            <text:p>26</text:p>
          </table:table-cell>
          <table:table-cell table:formula="of:=ROUND((ABS(((70-[.$A20])+([.N$1]*0.8))))^(0.6+[.$A$1])+(10*[.$A$1]);0)" office:value-type="float" office:value="27" calcext:value-type="float">
            <text:p>27</text:p>
          </table:table-cell>
          <table:table-cell table:formula="of:=ROUND((ABS(((70-[.$A20])+([.O$1]*0.8))))^(0.6+[.$A$1])+(10*[.$A$1]);0)" office:value-type="float" office:value="27" calcext:value-type="float">
            <text:p>27</text:p>
          </table:table-cell>
          <table:table-cell table:formula="of:=ROUND((ABS(((70-[.$A20])+([.P$1]*0.8))))^(0.6+[.$A$1])+(10*[.$A$1]);0)" office:value-type="float" office:value="28" calcext:value-type="float">
            <text:p>28</text:p>
          </table:table-cell>
          <table:table-cell table:formula="of:=ROUND((ABS(((70-[.$A20])+([.Q$1]*0.8))))^(0.6+[.$A$1])+(10*[.$A$1]);0)" office:value-type="float" office:value="28" calcext:value-type="float">
            <text:p>28</text:p>
          </table:table-cell>
          <table:table-cell table:formula="of:=ROUND((ABS(((70-[.$A20])+([.R$1]*0.8))))^(0.6+[.$A$1])+(10*[.$A$1]);0)" office:value-type="float" office:value="29" calcext:value-type="float">
            <text:p>29</text:p>
          </table:table-cell>
          <table:table-cell table:formula="of:=ROUND((ABS(((70-[.$A20])+([.S$1]*0.8))))^(0.6+[.$A$1])+(10*[.$A$1]);0)" office:value-type="float" office:value="29" calcext:value-type="float">
            <text:p>29</text:p>
          </table:table-cell>
          <table:table-cell table:formula="of:=ROUND((ABS(((70-[.$A20])+([.T$1]*0.8))))^(0.6+[.$A$1])+(10*[.$A$1]);0)" office:value-type="float" office:value="30" calcext:value-type="float">
            <text:p>30</text:p>
          </table:table-cell>
          <table:table-cell table:formula="of:=ROUND((ABS(((70-[.$A20])+([.U$1]*0.8))))^(0.6+[.$A$1])+(10*[.$A$1]);0)" office:value-type="float" office:value="30" calcext:value-type="float">
            <text:p>30</text:p>
          </table:table-cell>
          <table:table-cell table:formula="of:=ROUND((ABS(((70-[.$A20])+([.V$1]*0.8))))^(0.6+[.$A$1])+(10*[.$A$1]);0)" office:value-type="float" office:value="31" calcext:value-type="float">
            <text:p>31</text:p>
          </table:table-cell>
          <table:table-cell table:formula="of:=ROUND((ABS(((70-[.$A20])+([.W$1]*0.8))))^(0.6+[.$A$1])+(10*[.$A$1]);0)" office:value-type="float" office:value="31" calcext:value-type="float">
            <text:p>31</text:p>
          </table:table-cell>
          <table:table-cell table:formula="of:=ROUND((ABS(((70-[.$A20])+([.X$1]*0.8))))^(0.6+[.$A$1])+(10*[.$A$1]);0)" office:value-type="float" office:value="32" calcext:value-type="float">
            <text:p>32</text:p>
          </table:table-cell>
          <table:table-cell table:formula="of:=ROUND((ABS(((70-[.$A20])+([.Y$1]*0.8))))^(0.6+[.$A$1])+(10*[.$A$1]);0)" office:value-type="float" office:value="32" calcext:value-type="float">
            <text:p>32</text:p>
          </table:table-cell>
          <table:table-cell table:formula="of:=ROUND((ABS(((70-[.$A20])+([.Z$1]*0.8))))^(0.6+[.$A$1])+(10*[.$A$1]);0)" office:value-type="float" office:value="33" calcext:value-type="float">
            <text:p>33</text:p>
          </table:table-cell>
          <table:table-cell table:formula="of:=ROUND((ABS(((70-[.$A20])+([.AA$1]*0.8))))^(0.6+[.$A$1])+(10*[.$A$1]);0)" office:value-type="float" office:value="33" calcext:value-type="float">
            <text:p>33</text:p>
          </table:table-cell>
          <table:table-cell table:formula="of:=ROUND((ABS(((70-[.$A20])+([.AB$1]*0.8))))^(0.6+[.$A$1])+(10*[.$A$1]);0)" office:value-type="float" office:value="34" calcext:value-type="float">
            <text:p>34</text:p>
          </table:table-cell>
          <table:table-cell table:formula="of:=ROUND((ABS(((70-[.$A20])+([.AC$1]*0.8))))^(0.6+[.$A$1])+(10*[.$A$1]);0)" office:value-type="float" office:value="34" calcext:value-type="float">
            <text:p>34</text:p>
          </table:table-cell>
          <table:table-cell table:formula="of:=ROUND((ABS(((70-[.$A20])+([.AD$1]*0.8))))^(0.6+[.$A$1])+(10*[.$A$1]);0)" office:value-type="float" office:value="35" calcext:value-type="float">
            <text:p>35</text:p>
          </table:table-cell>
          <table:table-cell table:formula="of:=ROUND((ABS(((70-[.$A20])+([.AE$1]*0.8))))^(0.6+[.$A$1])+(10*[.$A$1]);0)" office:value-type="float" office:value="35" calcext:value-type="float">
            <text:p>35</text:p>
          </table:table-cell>
          <table:table-cell table:formula="of:=ROUND((ABS(((70-[.$A20])+([.AF$1]*0.8))))^(0.6+[.$A$1])+(10*[.$A$1]);0)" office:value-type="float" office:value="36" calcext:value-type="float">
            <text:p>36</text:p>
          </table:table-cell>
        </table:table-row>
        <table:table-row table:style-name="ro1">
          <table:table-cell office:value-type="float" office:value="47" calcext:value-type="float">
            <text:p>47</text:p>
          </table:table-cell>
          <table:table-cell table:formula="of:=ROUND((ABS(((70-[.$A21])+([.B$1]*0.8))))^(0.6+[.$A$1])+(10*[.$A$1]);0)" office:value-type="float" office:value="20" calcext:value-type="float">
            <text:p>20</text:p>
          </table:table-cell>
          <table:table-cell table:formula="of:=ROUND((ABS(((70-[.$A21])+([.C$1]*0.8))))^(0.6+[.$A$1])+(10*[.$A$1]);0)" office:value-type="float" office:value="20" calcext:value-type="float">
            <text:p>20</text:p>
          </table:table-cell>
          <table:table-cell table:formula="of:=ROUND((ABS(((70-[.$A21])+([.D$1]*0.8))))^(0.6+[.$A$1])+(10*[.$A$1]);0)" office:value-type="float" office:value="21" calcext:value-type="float">
            <text:p>21</text:p>
          </table:table-cell>
          <table:table-cell table:formula="of:=ROUND((ABS(((70-[.$A21])+([.E$1]*0.8))))^(0.6+[.$A$1])+(10*[.$A$1]);0)" office:value-type="float" office:value="21" calcext:value-type="float">
            <text:p>21</text:p>
          </table:table-cell>
          <table:table-cell table:formula="of:=ROUND((ABS(((70-[.$A21])+([.F$1]*0.8))))^(0.6+[.$A$1])+(10*[.$A$1]);0)" office:value-type="float" office:value="22" calcext:value-type="float">
            <text:p>22</text:p>
          </table:table-cell>
          <table:table-cell table:formula="of:=ROUND((ABS(((70-[.$A21])+([.G$1]*0.8))))^(0.6+[.$A$1])+(10*[.$A$1]);0)" office:value-type="float" office:value="22" calcext:value-type="float">
            <text:p>22</text:p>
          </table:table-cell>
          <table:table-cell table:formula="of:=ROUND((ABS(((70-[.$A21])+([.H$1]*0.8))))^(0.6+[.$A$1])+(10*[.$A$1]);0)" office:value-type="float" office:value="23" calcext:value-type="float">
            <text:p>23</text:p>
          </table:table-cell>
          <table:table-cell table:formula="of:=ROUND((ABS(((70-[.$A21])+([.I$1]*0.8))))^(0.6+[.$A$1])+(10*[.$A$1]);0)" office:value-type="float" office:value="23" calcext:value-type="float">
            <text:p>23</text:p>
          </table:table-cell>
          <table:table-cell table:formula="of:=ROUND((ABS(((70-[.$A21])+([.J$1]*0.8))))^(0.6+[.$A$1])+(10*[.$A$1]);0)" office:value-type="float" office:value="24" calcext:value-type="float">
            <text:p>24</text:p>
          </table:table-cell>
          <table:table-cell table:formula="of:=ROUND((ABS(((70-[.$A21])+([.K$1]*0.8))))^(0.6+[.$A$1])+(10*[.$A$1]);0)" office:value-type="float" office:value="24" calcext:value-type="float">
            <text:p>24</text:p>
          </table:table-cell>
          <table:table-cell table:formula="of:=ROUND((ABS(((70-[.$A21])+([.L$1]*0.8))))^(0.6+[.$A$1])+(10*[.$A$1]);0)" office:value-type="float" office:value="25" calcext:value-type="float">
            <text:p>25</text:p>
          </table:table-cell>
          <table:table-cell table:formula="of:=ROUND((ABS(((70-[.$A21])+([.M$1]*0.8))))^(0.6+[.$A$1])+(10*[.$A$1]);0)" office:value-type="float" office:value="26" calcext:value-type="float">
            <text:p>26</text:p>
          </table:table-cell>
          <table:table-cell table:formula="of:=ROUND((ABS(((70-[.$A21])+([.N$1]*0.8))))^(0.6+[.$A$1])+(10*[.$A$1]);0)" office:value-type="float" office:value="26" calcext:value-type="float">
            <text:p>26</text:p>
          </table:table-cell>
          <table:table-cell table:formula="of:=ROUND((ABS(((70-[.$A21])+([.O$1]*0.8))))^(0.6+[.$A$1])+(10*[.$A$1]);0)" office:value-type="float" office:value="27" calcext:value-type="float">
            <text:p>27</text:p>
          </table:table-cell>
          <table:table-cell table:formula="of:=ROUND((ABS(((70-[.$A21])+([.P$1]*0.8))))^(0.6+[.$A$1])+(10*[.$A$1]);0)" office:value-type="float" office:value="27" calcext:value-type="float">
            <text:p>27</text:p>
          </table:table-cell>
          <table:table-cell table:formula="of:=ROUND((ABS(((70-[.$A21])+([.Q$1]*0.8))))^(0.6+[.$A$1])+(10*[.$A$1]);0)" office:value-type="float" office:value="28" calcext:value-type="float">
            <text:p>28</text:p>
          </table:table-cell>
          <table:table-cell table:formula="of:=ROUND((ABS(((70-[.$A21])+([.R$1]*0.8))))^(0.6+[.$A$1])+(10*[.$A$1]);0)" office:value-type="float" office:value="28" calcext:value-type="float">
            <text:p>28</text:p>
          </table:table-cell>
          <table:table-cell table:formula="of:=ROUND((ABS(((70-[.$A21])+([.S$1]*0.8))))^(0.6+[.$A$1])+(10*[.$A$1]);0)" office:value-type="float" office:value="29" calcext:value-type="float">
            <text:p>29</text:p>
          </table:table-cell>
          <table:table-cell table:formula="of:=ROUND((ABS(((70-[.$A21])+([.T$1]*0.8))))^(0.6+[.$A$1])+(10*[.$A$1]);0)" office:value-type="float" office:value="29" calcext:value-type="float">
            <text:p>29</text:p>
          </table:table-cell>
          <table:table-cell table:formula="of:=ROUND((ABS(((70-[.$A21])+([.U$1]*0.8))))^(0.6+[.$A$1])+(10*[.$A$1]);0)" office:value-type="float" office:value="30" calcext:value-type="float">
            <text:p>30</text:p>
          </table:table-cell>
          <table:table-cell table:formula="of:=ROUND((ABS(((70-[.$A21])+([.V$1]*0.8))))^(0.6+[.$A$1])+(10*[.$A$1]);0)" office:value-type="float" office:value="30" calcext:value-type="float">
            <text:p>30</text:p>
          </table:table-cell>
          <table:table-cell table:formula="of:=ROUND((ABS(((70-[.$A21])+([.W$1]*0.8))))^(0.6+[.$A$1])+(10*[.$A$1]);0)" office:value-type="float" office:value="31" calcext:value-type="float">
            <text:p>31</text:p>
          </table:table-cell>
          <table:table-cell table:formula="of:=ROUND((ABS(((70-[.$A21])+([.X$1]*0.8))))^(0.6+[.$A$1])+(10*[.$A$1]);0)" office:value-type="float" office:value="31" calcext:value-type="float">
            <text:p>31</text:p>
          </table:table-cell>
          <table:table-cell table:formula="of:=ROUND((ABS(((70-[.$A21])+([.Y$1]*0.8))))^(0.6+[.$A$1])+(10*[.$A$1]);0)" office:value-type="float" office:value="32" calcext:value-type="float">
            <text:p>32</text:p>
          </table:table-cell>
          <table:table-cell table:formula="of:=ROUND((ABS(((70-[.$A21])+([.Z$1]*0.8))))^(0.6+[.$A$1])+(10*[.$A$1]);0)" office:value-type="float" office:value="32" calcext:value-type="float">
            <text:p>32</text:p>
          </table:table-cell>
          <table:table-cell table:formula="of:=ROUND((ABS(((70-[.$A21])+([.AA$1]*0.8))))^(0.6+[.$A$1])+(10*[.$A$1]);0)" office:value-type="float" office:value="33" calcext:value-type="float">
            <text:p>33</text:p>
          </table:table-cell>
          <table:table-cell table:formula="of:=ROUND((ABS(((70-[.$A21])+([.AB$1]*0.8))))^(0.6+[.$A$1])+(10*[.$A$1]);0)" office:value-type="float" office:value="33" calcext:value-type="float">
            <text:p>33</text:p>
          </table:table-cell>
          <table:table-cell table:formula="of:=ROUND((ABS(((70-[.$A21])+([.AC$1]*0.8))))^(0.6+[.$A$1])+(10*[.$A$1]);0)" office:value-type="float" office:value="34" calcext:value-type="float">
            <text:p>34</text:p>
          </table:table-cell>
          <table:table-cell table:formula="of:=ROUND((ABS(((70-[.$A21])+([.AD$1]*0.8))))^(0.6+[.$A$1])+(10*[.$A$1]);0)" office:value-type="float" office:value="34" calcext:value-type="float">
            <text:p>34</text:p>
          </table:table-cell>
          <table:table-cell table:formula="of:=ROUND((ABS(((70-[.$A21])+([.AE$1]*0.8))))^(0.6+[.$A$1])+(10*[.$A$1]);0)" office:value-type="float" office:value="34" calcext:value-type="float">
            <text:p>34</text:p>
          </table:table-cell>
          <table:table-cell table:formula="of:=ROUND((ABS(((70-[.$A21])+([.AF$1]*0.8))))^(0.6+[.$A$1])+(10*[.$A$1]);0)" office:value-type="float" office:value="35" calcext:value-type="float">
            <text:p>35</text:p>
          </table:table-cell>
        </table:table-row>
        <table:table-row table:style-name="ro1">
          <table:table-cell office:value-type="float" office:value="48" calcext:value-type="float">
            <text:p>48</text:p>
          </table:table-cell>
          <table:table-cell table:formula="of:=ROUND((ABS(((70-[.$A22])+([.B$1]*0.8))))^(0.6+[.$A$1])+(10*[.$A$1]);0)" office:value-type="float" office:value="19" calcext:value-type="float">
            <text:p>19</text:p>
          </table:table-cell>
          <table:table-cell table:formula="of:=ROUND((ABS(((70-[.$A22])+([.C$1]*0.8))))^(0.6+[.$A$1])+(10*[.$A$1]);0)" office:value-type="float" office:value="20" calcext:value-type="float">
            <text:p>20</text:p>
          </table:table-cell>
          <table:table-cell table:formula="of:=ROUND((ABS(((70-[.$A22])+([.D$1]*0.8))))^(0.6+[.$A$1])+(10*[.$A$1]);0)" office:value-type="float" office:value="20" calcext:value-type="float">
            <text:p>20</text:p>
          </table:table-cell>
          <table:table-cell table:formula="of:=ROUND((ABS(((70-[.$A22])+([.E$1]*0.8))))^(0.6+[.$A$1])+(10*[.$A$1]);0)" office:value-type="float" office:value="21" calcext:value-type="float">
            <text:p>21</text:p>
          </table:table-cell>
          <table:table-cell table:formula="of:=ROUND((ABS(((70-[.$A22])+([.F$1]*0.8))))^(0.6+[.$A$1])+(10*[.$A$1]);0)" office:value-type="float" office:value="21" calcext:value-type="float">
            <text:p>21</text:p>
          </table:table-cell>
          <table:table-cell table:formula="of:=ROUND((ABS(((70-[.$A22])+([.G$1]*0.8))))^(0.6+[.$A$1])+(10*[.$A$1]);0)" office:value-type="float" office:value="22" calcext:value-type="float">
            <text:p>22</text:p>
          </table:table-cell>
          <table:table-cell table:formula="of:=ROUND((ABS(((70-[.$A22])+([.H$1]*0.8))))^(0.6+[.$A$1])+(10*[.$A$1]);0)" office:value-type="float" office:value="22" calcext:value-type="float">
            <text:p>22</text:p>
          </table:table-cell>
          <table:table-cell table:formula="of:=ROUND((ABS(((70-[.$A22])+([.I$1]*0.8))))^(0.6+[.$A$1])+(10*[.$A$1]);0)" office:value-type="float" office:value="23" calcext:value-type="float">
            <text:p>23</text:p>
          </table:table-cell>
          <table:table-cell table:formula="of:=ROUND((ABS(((70-[.$A22])+([.J$1]*0.8))))^(0.6+[.$A$1])+(10*[.$A$1]);0)" office:value-type="float" office:value="23" calcext:value-type="float">
            <text:p>23</text:p>
          </table:table-cell>
          <table:table-cell table:formula="of:=ROUND((ABS(((70-[.$A22])+([.K$1]*0.8))))^(0.6+[.$A$1])+(10*[.$A$1]);0)" office:value-type="float" office:value="24" calcext:value-type="float">
            <text:p>24</text:p>
          </table:table-cell>
          <table:table-cell table:formula="of:=ROUND((ABS(((70-[.$A22])+([.L$1]*0.8))))^(0.6+[.$A$1])+(10*[.$A$1]);0)" office:value-type="float" office:value="24" calcext:value-type="float">
            <text:p>24</text:p>
          </table:table-cell>
          <table:table-cell table:formula="of:=ROUND((ABS(((70-[.$A22])+([.M$1]*0.8))))^(0.6+[.$A$1])+(10*[.$A$1]);0)" office:value-type="float" office:value="25" calcext:value-type="float">
            <text:p>25</text:p>
          </table:table-cell>
          <table:table-cell table:formula="of:=ROUND((ABS(((70-[.$A22])+([.N$1]*0.8))))^(0.6+[.$A$1])+(10*[.$A$1]);0)" office:value-type="float" office:value="25" calcext:value-type="float">
            <text:p>25</text:p>
          </table:table-cell>
          <table:table-cell table:formula="of:=ROUND((ABS(((70-[.$A22])+([.O$1]*0.8))))^(0.6+[.$A$1])+(10*[.$A$1]);0)" office:value-type="float" office:value="26" calcext:value-type="float">
            <text:p>26</text:p>
          </table:table-cell>
          <table:table-cell table:formula="of:=ROUND((ABS(((70-[.$A22])+([.P$1]*0.8))))^(0.6+[.$A$1])+(10*[.$A$1]);0)" office:value-type="float" office:value="26" calcext:value-type="float">
            <text:p>26</text:p>
          </table:table-cell>
          <table:table-cell table:formula="of:=ROUND((ABS(((70-[.$A22])+([.Q$1]*0.8))))^(0.6+[.$A$1])+(10*[.$A$1]);0)" office:value-type="float" office:value="27" calcext:value-type="float">
            <text:p>27</text:p>
          </table:table-cell>
          <table:table-cell table:formula="of:=ROUND((ABS(((70-[.$A22])+([.R$1]*0.8))))^(0.6+[.$A$1])+(10*[.$A$1]);0)" office:value-type="float" office:value="27" calcext:value-type="float">
            <text:p>27</text:p>
          </table:table-cell>
          <table:table-cell table:formula="of:=ROUND((ABS(((70-[.$A22])+([.S$1]*0.8))))^(0.6+[.$A$1])+(10*[.$A$1]);0)" office:value-type="float" office:value="28" calcext:value-type="float">
            <text:p>28</text:p>
          </table:table-cell>
          <table:table-cell table:formula="of:=ROUND((ABS(((70-[.$A22])+([.T$1]*0.8))))^(0.6+[.$A$1])+(10*[.$A$1]);0)" office:value-type="float" office:value="28" calcext:value-type="float">
            <text:p>28</text:p>
          </table:table-cell>
          <table:table-cell table:formula="of:=ROUND((ABS(((70-[.$A22])+([.U$1]*0.8))))^(0.6+[.$A$1])+(10*[.$A$1]);0)" office:value-type="float" office:value="29" calcext:value-type="float">
            <text:p>29</text:p>
          </table:table-cell>
          <table:table-cell table:formula="of:=ROUND((ABS(((70-[.$A22])+([.V$1]*0.8))))^(0.6+[.$A$1])+(10*[.$A$1]);0)" office:value-type="float" office:value="29" calcext:value-type="float">
            <text:p>29</text:p>
          </table:table-cell>
          <table:table-cell table:formula="of:=ROUND((ABS(((70-[.$A22])+([.W$1]*0.8))))^(0.6+[.$A$1])+(10*[.$A$1]);0)" office:value-type="float" office:value="30" calcext:value-type="float">
            <text:p>30</text:p>
          </table:table-cell>
          <table:table-cell table:formula="of:=ROUND((ABS(((70-[.$A22])+([.X$1]*0.8))))^(0.6+[.$A$1])+(10*[.$A$1]);0)" office:value-type="float" office:value="30" calcext:value-type="float">
            <text:p>30</text:p>
          </table:table-cell>
          <table:table-cell table:formula="of:=ROUND((ABS(((70-[.$A22])+([.Y$1]*0.8))))^(0.6+[.$A$1])+(10*[.$A$1]);0)" office:value-type="float" office:value="31" calcext:value-type="float">
            <text:p>31</text:p>
          </table:table-cell>
          <table:table-cell table:formula="of:=ROUND((ABS(((70-[.$A22])+([.Z$1]*0.8))))^(0.6+[.$A$1])+(10*[.$A$1]);0)" office:value-type="float" office:value="31" calcext:value-type="float">
            <text:p>31</text:p>
          </table:table-cell>
          <table:table-cell table:formula="of:=ROUND((ABS(((70-[.$A22])+([.AA$1]*0.8))))^(0.6+[.$A$1])+(10*[.$A$1]);0)" office:value-type="float" office:value="32" calcext:value-type="float">
            <text:p>32</text:p>
          </table:table-cell>
          <table:table-cell table:formula="of:=ROUND((ABS(((70-[.$A22])+([.AB$1]*0.8))))^(0.6+[.$A$1])+(10*[.$A$1]);0)" office:value-type="float" office:value="32" calcext:value-type="float">
            <text:p>32</text:p>
          </table:table-cell>
          <table:table-cell table:formula="of:=ROUND((ABS(((70-[.$A22])+([.AC$1]*0.8))))^(0.6+[.$A$1])+(10*[.$A$1]);0)" office:value-type="float" office:value="33" calcext:value-type="float">
            <text:p>33</text:p>
          </table:table-cell>
          <table:table-cell table:formula="of:=ROUND((ABS(((70-[.$A22])+([.AD$1]*0.8))))^(0.6+[.$A$1])+(10*[.$A$1]);0)" office:value-type="float" office:value="33" calcext:value-type="float">
            <text:p>33</text:p>
          </table:table-cell>
          <table:table-cell table:formula="of:=ROUND((ABS(((70-[.$A22])+([.AE$1]*0.8))))^(0.6+[.$A$1])+(10*[.$A$1]);0)" office:value-type="float" office:value="34" calcext:value-type="float">
            <text:p>34</text:p>
          </table:table-cell>
          <table:table-cell table:formula="of:=ROUND((ABS(((70-[.$A22])+([.AF$1]*0.8))))^(0.6+[.$A$1])+(10*[.$A$1]);0)" office:value-type="float" office:value="34" calcext:value-type="float">
            <text:p>34</text:p>
          </table:table-cell>
        </table:table-row>
        <table:table-row table:style-name="ro1">
          <table:table-cell office:value-type="float" office:value="49" calcext:value-type="float">
            <text:p>49</text:p>
          </table:table-cell>
          <table:table-cell table:formula="of:=ROUND((ABS(((70-[.$A23])+([.B$1]*0.8))))^(0.6+[.$A$1])+(10*[.$A$1]);0)" office:value-type="float" office:value="18" calcext:value-type="float">
            <text:p>18</text:p>
          </table:table-cell>
          <table:table-cell table:formula="of:=ROUND((ABS(((70-[.$A23])+([.C$1]*0.8))))^(0.6+[.$A$1])+(10*[.$A$1]);0)" office:value-type="float" office:value="19" calcext:value-type="float">
            <text:p>19</text:p>
          </table:table-cell>
          <table:table-cell table:formula="of:=ROUND((ABS(((70-[.$A23])+([.D$1]*0.8))))^(0.6+[.$A$1])+(10*[.$A$1]);0)" office:value-type="float" office:value="20" calcext:value-type="float">
            <text:p>20</text:p>
          </table:table-cell>
          <table:table-cell table:formula="of:=ROUND((ABS(((70-[.$A23])+([.E$1]*0.8))))^(0.6+[.$A$1])+(10*[.$A$1]);0)" office:value-type="float" office:value="20" calcext:value-type="float">
            <text:p>20</text:p>
          </table:table-cell>
          <table:table-cell table:formula="of:=ROUND((ABS(((70-[.$A23])+([.F$1]*0.8))))^(0.6+[.$A$1])+(10*[.$A$1]);0)" office:value-type="float" office:value="21" calcext:value-type="float">
            <text:p>21</text:p>
          </table:table-cell>
          <table:table-cell table:formula="of:=ROUND((ABS(((70-[.$A23])+([.G$1]*0.8))))^(0.6+[.$A$1])+(10*[.$A$1]);0)" office:value-type="float" office:value="21" calcext:value-type="float">
            <text:p>21</text:p>
          </table:table-cell>
          <table:table-cell table:formula="of:=ROUND((ABS(((70-[.$A23])+([.H$1]*0.8))))^(0.6+[.$A$1])+(10*[.$A$1]);0)" office:value-type="float" office:value="22" calcext:value-type="float">
            <text:p>22</text:p>
          </table:table-cell>
          <table:table-cell table:formula="of:=ROUND((ABS(((70-[.$A23])+([.I$1]*0.8))))^(0.6+[.$A$1])+(10*[.$A$1]);0)" office:value-type="float" office:value="22" calcext:value-type="float">
            <text:p>22</text:p>
          </table:table-cell>
          <table:table-cell table:formula="of:=ROUND((ABS(((70-[.$A23])+([.J$1]*0.8))))^(0.6+[.$A$1])+(10*[.$A$1]);0)" office:value-type="float" office:value="23" calcext:value-type="float">
            <text:p>23</text:p>
          </table:table-cell>
          <table:table-cell table:formula="of:=ROUND((ABS(((70-[.$A23])+([.K$1]*0.8))))^(0.6+[.$A$1])+(10*[.$A$1]);0)" office:value-type="float" office:value="23" calcext:value-type="float">
            <text:p>23</text:p>
          </table:table-cell>
          <table:table-cell table:formula="of:=ROUND((ABS(((70-[.$A23])+([.L$1]*0.8))))^(0.6+[.$A$1])+(10*[.$A$1]);0)" office:value-type="float" office:value="24" calcext:value-type="float">
            <text:p>24</text:p>
          </table:table-cell>
          <table:table-cell table:formula="of:=ROUND((ABS(((70-[.$A23])+([.M$1]*0.8))))^(0.6+[.$A$1])+(10*[.$A$1]);0)" office:value-type="float" office:value="24" calcext:value-type="float">
            <text:p>24</text:p>
          </table:table-cell>
          <table:table-cell table:formula="of:=ROUND((ABS(((70-[.$A23])+([.N$1]*0.8))))^(0.6+[.$A$1])+(10*[.$A$1]);0)" office:value-type="float" office:value="25" calcext:value-type="float">
            <text:p>25</text:p>
          </table:table-cell>
          <table:table-cell table:formula="of:=ROUND((ABS(((70-[.$A23])+([.O$1]*0.8))))^(0.6+[.$A$1])+(10*[.$A$1]);0)" office:value-type="float" office:value="25" calcext:value-type="float">
            <text:p>25</text:p>
          </table:table-cell>
          <table:table-cell table:formula="of:=ROUND((ABS(((70-[.$A23])+([.P$1]*0.8))))^(0.6+[.$A$1])+(10*[.$A$1]);0)" office:value-type="float" office:value="26" calcext:value-type="float">
            <text:p>26</text:p>
          </table:table-cell>
          <table:table-cell table:formula="of:=ROUND((ABS(((70-[.$A23])+([.Q$1]*0.8))))^(0.6+[.$A$1])+(10*[.$A$1]);0)" office:value-type="float" office:value="26" calcext:value-type="float">
            <text:p>26</text:p>
          </table:table-cell>
          <table:table-cell table:formula="of:=ROUND((ABS(((70-[.$A23])+([.R$1]*0.8))))^(0.6+[.$A$1])+(10*[.$A$1]);0)" office:value-type="float" office:value="27" calcext:value-type="float">
            <text:p>27</text:p>
          </table:table-cell>
          <table:table-cell table:formula="of:=ROUND((ABS(((70-[.$A23])+([.S$1]*0.8))))^(0.6+[.$A$1])+(10*[.$A$1]);0)" office:value-type="float" office:value="27" calcext:value-type="float">
            <text:p>27</text:p>
          </table:table-cell>
          <table:table-cell table:formula="of:=ROUND((ABS(((70-[.$A23])+([.T$1]*0.8))))^(0.6+[.$A$1])+(10*[.$A$1]);0)" office:value-type="float" office:value="28" calcext:value-type="float">
            <text:p>28</text:p>
          </table:table-cell>
          <table:table-cell table:formula="of:=ROUND((ABS(((70-[.$A23])+([.U$1]*0.8))))^(0.6+[.$A$1])+(10*[.$A$1]);0)" office:value-type="float" office:value="28" calcext:value-type="float">
            <text:p>28</text:p>
          </table:table-cell>
          <table:table-cell table:formula="of:=ROUND((ABS(((70-[.$A23])+([.V$1]*0.8))))^(0.6+[.$A$1])+(10*[.$A$1]);0)" office:value-type="float" office:value="29" calcext:value-type="float">
            <text:p>29</text:p>
          </table:table-cell>
          <table:table-cell table:formula="of:=ROUND((ABS(((70-[.$A23])+([.W$1]*0.8))))^(0.6+[.$A$1])+(10*[.$A$1]);0)" office:value-type="float" office:value="29" calcext:value-type="float">
            <text:p>29</text:p>
          </table:table-cell>
          <table:table-cell table:formula="of:=ROUND((ABS(((70-[.$A23])+([.X$1]*0.8))))^(0.6+[.$A$1])+(10*[.$A$1]);0)" office:value-type="float" office:value="30" calcext:value-type="float">
            <text:p>30</text:p>
          </table:table-cell>
          <table:table-cell table:formula="of:=ROUND((ABS(((70-[.$A23])+([.Y$1]*0.8))))^(0.6+[.$A$1])+(10*[.$A$1]);0)" office:value-type="float" office:value="30" calcext:value-type="float">
            <text:p>30</text:p>
          </table:table-cell>
          <table:table-cell table:formula="of:=ROUND((ABS(((70-[.$A23])+([.Z$1]*0.8))))^(0.6+[.$A$1])+(10*[.$A$1]);0)" office:value-type="float" office:value="31" calcext:value-type="float">
            <text:p>31</text:p>
          </table:table-cell>
          <table:table-cell table:formula="of:=ROUND((ABS(((70-[.$A23])+([.AA$1]*0.8))))^(0.6+[.$A$1])+(10*[.$A$1]);0)" office:value-type="float" office:value="31" calcext:value-type="float">
            <text:p>31</text:p>
          </table:table-cell>
          <table:table-cell table:formula="of:=ROUND((ABS(((70-[.$A23])+([.AB$1]*0.8))))^(0.6+[.$A$1])+(10*[.$A$1]);0)" office:value-type="float" office:value="32" calcext:value-type="float">
            <text:p>32</text:p>
          </table:table-cell>
          <table:table-cell table:formula="of:=ROUND((ABS(((70-[.$A23])+([.AC$1]*0.8))))^(0.6+[.$A$1])+(10*[.$A$1]);0)" office:value-type="float" office:value="32" calcext:value-type="float">
            <text:p>32</text:p>
          </table:table-cell>
          <table:table-cell table:formula="of:=ROUND((ABS(((70-[.$A23])+([.AD$1]*0.8))))^(0.6+[.$A$1])+(10*[.$A$1]);0)" office:value-type="float" office:value="33" calcext:value-type="float">
            <text:p>33</text:p>
          </table:table-cell>
          <table:table-cell table:formula="of:=ROUND((ABS(((70-[.$A23])+([.AE$1]*0.8))))^(0.6+[.$A$1])+(10*[.$A$1]);0)" office:value-type="float" office:value="33" calcext:value-type="float">
            <text:p>33</text:p>
          </table:table-cell>
          <table:table-cell table:formula="of:=ROUND((ABS(((70-[.$A23])+([.AF$1]*0.8))))^(0.6+[.$A$1])+(10*[.$A$1]);0)" office:value-type="float" office:value="34" calcext:value-type="float">
            <text:p>34</text:p>
          </table:table-cell>
        </table:table-row>
        <table:table-row table:style-name="ro1">
          <table:table-cell office:value-type="float" office:value="50" calcext:value-type="float">
            <text:p>50</text:p>
          </table:table-cell>
          <table:table-cell table:formula="of:=ROUND((ABS(((70-[.$A24])+([.B$1]*0.8))))^(0.6+[.$A$1])+(10*[.$A$1]);0)" office:value-type="float" office:value="18" calcext:value-type="float">
            <text:p>18</text:p>
          </table:table-cell>
          <table:table-cell table:formula="of:=ROUND((ABS(((70-[.$A24])+([.C$1]*0.8))))^(0.6+[.$A$1])+(10*[.$A$1]);0)" office:value-type="float" office:value="18" calcext:value-type="float">
            <text:p>18</text:p>
          </table:table-cell>
          <table:table-cell table:formula="of:=ROUND((ABS(((70-[.$A24])+([.D$1]*0.8))))^(0.6+[.$A$1])+(10*[.$A$1]);0)" office:value-type="float" office:value="19" calcext:value-type="float">
            <text:p>19</text:p>
          </table:table-cell>
          <table:table-cell table:formula="of:=ROUND((ABS(((70-[.$A24])+([.E$1]*0.8))))^(0.6+[.$A$1])+(10*[.$A$1]);0)" office:value-type="float" office:value="19" calcext:value-type="float">
            <text:p>19</text:p>
          </table:table-cell>
          <table:table-cell table:formula="of:=ROUND((ABS(((70-[.$A24])+([.F$1]*0.8))))^(0.6+[.$A$1])+(10*[.$A$1]);0)" office:value-type="float" office:value="20" calcext:value-type="float">
            <text:p>20</text:p>
          </table:table-cell>
          <table:table-cell table:formula="of:=ROUND((ABS(((70-[.$A24])+([.G$1]*0.8))))^(0.6+[.$A$1])+(10*[.$A$1]);0)" office:value-type="float" office:value="20" calcext:value-type="float">
            <text:p>20</text:p>
          </table:table-cell>
          <table:table-cell table:formula="of:=ROUND((ABS(((70-[.$A24])+([.H$1]*0.8))))^(0.6+[.$A$1])+(10*[.$A$1]);0)" office:value-type="float" office:value="21" calcext:value-type="float">
            <text:p>21</text:p>
          </table:table-cell>
          <table:table-cell table:formula="of:=ROUND((ABS(((70-[.$A24])+([.I$1]*0.8))))^(0.6+[.$A$1])+(10*[.$A$1]);0)" office:value-type="float" office:value="22" calcext:value-type="float">
            <text:p>22</text:p>
          </table:table-cell>
          <table:table-cell table:formula="of:=ROUND((ABS(((70-[.$A24])+([.J$1]*0.8))))^(0.6+[.$A$1])+(10*[.$A$1]);0)" office:value-type="float" office:value="22" calcext:value-type="float">
            <text:p>22</text:p>
          </table:table-cell>
          <table:table-cell table:formula="of:=ROUND((ABS(((70-[.$A24])+([.K$1]*0.8))))^(0.6+[.$A$1])+(10*[.$A$1]);0)" office:value-type="float" office:value="23" calcext:value-type="float">
            <text:p>23</text:p>
          </table:table-cell>
          <table:table-cell table:formula="of:=ROUND((ABS(((70-[.$A24])+([.L$1]*0.8))))^(0.6+[.$A$1])+(10*[.$A$1]);0)" office:value-type="float" office:value="23" calcext:value-type="float">
            <text:p>23</text:p>
          </table:table-cell>
          <table:table-cell table:formula="of:=ROUND((ABS(((70-[.$A24])+([.M$1]*0.8))))^(0.6+[.$A$1])+(10*[.$A$1]);0)" office:value-type="float" office:value="24" calcext:value-type="float">
            <text:p>24</text:p>
          </table:table-cell>
          <table:table-cell table:formula="of:=ROUND((ABS(((70-[.$A24])+([.N$1]*0.8))))^(0.6+[.$A$1])+(10*[.$A$1]);0)" office:value-type="float" office:value="24" calcext:value-type="float">
            <text:p>24</text:p>
          </table:table-cell>
          <table:table-cell table:formula="of:=ROUND((ABS(((70-[.$A24])+([.O$1]*0.8))))^(0.6+[.$A$1])+(10*[.$A$1]);0)" office:value-type="float" office:value="25" calcext:value-type="float">
            <text:p>25</text:p>
          </table:table-cell>
          <table:table-cell table:formula="of:=ROUND((ABS(((70-[.$A24])+([.P$1]*0.8))))^(0.6+[.$A$1])+(10*[.$A$1]);0)" office:value-type="float" office:value="25" calcext:value-type="float">
            <text:p>25</text:p>
          </table:table-cell>
          <table:table-cell table:formula="of:=ROUND((ABS(((70-[.$A24])+([.Q$1]*0.8))))^(0.6+[.$A$1])+(10*[.$A$1]);0)" office:value-type="float" office:value="26" calcext:value-type="float">
            <text:p>26</text:p>
          </table:table-cell>
          <table:table-cell table:formula="of:=ROUND((ABS(((70-[.$A24])+([.R$1]*0.8))))^(0.6+[.$A$1])+(10*[.$A$1]);0)" office:value-type="float" office:value="26" calcext:value-type="float">
            <text:p>26</text:p>
          </table:table-cell>
          <table:table-cell table:formula="of:=ROUND((ABS(((70-[.$A24])+([.S$1]*0.8))))^(0.6+[.$A$1])+(10*[.$A$1]);0)" office:value-type="float" office:value="27" calcext:value-type="float">
            <text:p>27</text:p>
          </table:table-cell>
          <table:table-cell table:formula="of:=ROUND((ABS(((70-[.$A24])+([.T$1]*0.8))))^(0.6+[.$A$1])+(10*[.$A$1]);0)" office:value-type="float" office:value="27" calcext:value-type="float">
            <text:p>27</text:p>
          </table:table-cell>
          <table:table-cell table:formula="of:=ROUND((ABS(((70-[.$A24])+([.U$1]*0.8))))^(0.6+[.$A$1])+(10*[.$A$1]);0)" office:value-type="float" office:value="28" calcext:value-type="float">
            <text:p>28</text:p>
          </table:table-cell>
          <table:table-cell table:formula="of:=ROUND((ABS(((70-[.$A24])+([.V$1]*0.8))))^(0.6+[.$A$1])+(10*[.$A$1]);0)" office:value-type="float" office:value="28" calcext:value-type="float">
            <text:p>28</text:p>
          </table:table-cell>
          <table:table-cell table:formula="of:=ROUND((ABS(((70-[.$A24])+([.W$1]*0.8))))^(0.6+[.$A$1])+(10*[.$A$1]);0)" office:value-type="float" office:value="29" calcext:value-type="float">
            <text:p>29</text:p>
          </table:table-cell>
          <table:table-cell table:formula="of:=ROUND((ABS(((70-[.$A24])+([.X$1]*0.8))))^(0.6+[.$A$1])+(10*[.$A$1]);0)" office:value-type="float" office:value="29" calcext:value-type="float">
            <text:p>29</text:p>
          </table:table-cell>
          <table:table-cell table:formula="of:=ROUND((ABS(((70-[.$A24])+([.Y$1]*0.8))))^(0.6+[.$A$1])+(10*[.$A$1]);0)" office:value-type="float" office:value="30" calcext:value-type="float">
            <text:p>30</text:p>
          </table:table-cell>
          <table:table-cell table:formula="of:=ROUND((ABS(((70-[.$A24])+([.Z$1]*0.8))))^(0.6+[.$A$1])+(10*[.$A$1]);0)" office:value-type="float" office:value="30" calcext:value-type="float">
            <text:p>30</text:p>
          </table:table-cell>
          <table:table-cell table:formula="of:=ROUND((ABS(((70-[.$A24])+([.AA$1]*0.8))))^(0.6+[.$A$1])+(10*[.$A$1]);0)" office:value-type="float" office:value="31" calcext:value-type="float">
            <text:p>31</text:p>
          </table:table-cell>
          <table:table-cell table:formula="of:=ROUND((ABS(((70-[.$A24])+([.AB$1]*0.8))))^(0.6+[.$A$1])+(10*[.$A$1]);0)" office:value-type="float" office:value="31" calcext:value-type="float">
            <text:p>31</text:p>
          </table:table-cell>
          <table:table-cell table:formula="of:=ROUND((ABS(((70-[.$A24])+([.AC$1]*0.8))))^(0.6+[.$A$1])+(10*[.$A$1]);0)" office:value-type="float" office:value="32" calcext:value-type="float">
            <text:p>32</text:p>
          </table:table-cell>
          <table:table-cell table:formula="of:=ROUND((ABS(((70-[.$A24])+([.AD$1]*0.8))))^(0.6+[.$A$1])+(10*[.$A$1]);0)" office:value-type="float" office:value="32" calcext:value-type="float">
            <text:p>32</text:p>
          </table:table-cell>
          <table:table-cell table:formula="of:=ROUND((ABS(((70-[.$A24])+([.AE$1]*0.8))))^(0.6+[.$A$1])+(10*[.$A$1]);0)" office:value-type="float" office:value="33" calcext:value-type="float">
            <text:p>33</text:p>
          </table:table-cell>
          <table:table-cell table:formula="of:=ROUND((ABS(((70-[.$A24])+([.AF$1]*0.8))))^(0.6+[.$A$1])+(10*[.$A$1]);0)" office:value-type="float" office:value="33" calcext:value-type="float">
            <text:p>33</text:p>
          </table:table-cell>
        </table:table-row>
        <table:table-row table:style-name="ro1">
          <table:table-cell office:value-type="float" office:value="51" calcext:value-type="float">
            <text:p>51</text:p>
          </table:table-cell>
          <table:table-cell table:formula="of:=ROUND((ABS(((70-[.$A25])+([.B$1]*0.8))))^(0.6+[.$A$1])+(10*[.$A$1]);0)" office:value-type="float" office:value="17" calcext:value-type="float">
            <text:p>17</text:p>
          </table:table-cell>
          <table:table-cell table:formula="of:=ROUND((ABS(((70-[.$A25])+([.C$1]*0.8))))^(0.6+[.$A$1])+(10*[.$A$1]);0)" office:value-type="float" office:value="18" calcext:value-type="float">
            <text:p>18</text:p>
          </table:table-cell>
          <table:table-cell table:formula="of:=ROUND((ABS(((70-[.$A25])+([.D$1]*0.8))))^(0.6+[.$A$1])+(10*[.$A$1]);0)" office:value-type="float" office:value="18" calcext:value-type="float">
            <text:p>18</text:p>
          </table:table-cell>
          <table:table-cell table:formula="of:=ROUND((ABS(((70-[.$A25])+([.E$1]*0.8))))^(0.6+[.$A$1])+(10*[.$A$1]);0)" office:value-type="float" office:value="19" calcext:value-type="float">
            <text:p>19</text:p>
          </table:table-cell>
          <table:table-cell table:formula="of:=ROUND((ABS(((70-[.$A25])+([.F$1]*0.8))))^(0.6+[.$A$1])+(10*[.$A$1]);0)" office:value-type="float" office:value="19" calcext:value-type="float">
            <text:p>19</text:p>
          </table:table-cell>
          <table:table-cell table:formula="of:=ROUND((ABS(((70-[.$A25])+([.G$1]*0.8))))^(0.6+[.$A$1])+(10*[.$A$1]);0)" office:value-type="float" office:value="20" calcext:value-type="float">
            <text:p>20</text:p>
          </table:table-cell>
          <table:table-cell table:formula="of:=ROUND((ABS(((70-[.$A25])+([.H$1]*0.8))))^(0.6+[.$A$1])+(10*[.$A$1]);0)" office:value-type="float" office:value="20" calcext:value-type="float">
            <text:p>20</text:p>
          </table:table-cell>
          <table:table-cell table:formula="of:=ROUND((ABS(((70-[.$A25])+([.I$1]*0.8))))^(0.6+[.$A$1])+(10*[.$A$1]);0)" office:value-type="float" office:value="21" calcext:value-type="float">
            <text:p>21</text:p>
          </table:table-cell>
          <table:table-cell table:formula="of:=ROUND((ABS(((70-[.$A25])+([.J$1]*0.8))))^(0.6+[.$A$1])+(10*[.$A$1]);0)" office:value-type="float" office:value="21" calcext:value-type="float">
            <text:p>21</text:p>
          </table:table-cell>
          <table:table-cell table:formula="of:=ROUND((ABS(((70-[.$A25])+([.K$1]*0.8))))^(0.6+[.$A$1])+(10*[.$A$1]);0)" office:value-type="float" office:value="22" calcext:value-type="float">
            <text:p>22</text:p>
          </table:table-cell>
          <table:table-cell table:formula="of:=ROUND((ABS(((70-[.$A25])+([.L$1]*0.8))))^(0.6+[.$A$1])+(10*[.$A$1]);0)" office:value-type="float" office:value="22" calcext:value-type="float">
            <text:p>22</text:p>
          </table:table-cell>
          <table:table-cell table:formula="of:=ROUND((ABS(((70-[.$A25])+([.M$1]*0.8))))^(0.6+[.$A$1])+(10*[.$A$1]);0)" office:value-type="float" office:value="23" calcext:value-type="float">
            <text:p>23</text:p>
          </table:table-cell>
          <table:table-cell table:formula="of:=ROUND((ABS(((70-[.$A25])+([.N$1]*0.8))))^(0.6+[.$A$1])+(10*[.$A$1]);0)" office:value-type="float" office:value="23" calcext:value-type="float">
            <text:p>23</text:p>
          </table:table-cell>
          <table:table-cell table:formula="of:=ROUND((ABS(((70-[.$A25])+([.O$1]*0.8))))^(0.6+[.$A$1])+(10*[.$A$1]);0)" office:value-type="float" office:value="24" calcext:value-type="float">
            <text:p>24</text:p>
          </table:table-cell>
          <table:table-cell table:formula="of:=ROUND((ABS(((70-[.$A25])+([.P$1]*0.8))))^(0.6+[.$A$1])+(10*[.$A$1]);0)" office:value-type="float" office:value="24" calcext:value-type="float">
            <text:p>24</text:p>
          </table:table-cell>
          <table:table-cell table:formula="of:=ROUND((ABS(((70-[.$A25])+([.Q$1]*0.8))))^(0.6+[.$A$1])+(10*[.$A$1]);0)" office:value-type="float" office:value="25" calcext:value-type="float">
            <text:p>25</text:p>
          </table:table-cell>
          <table:table-cell table:formula="of:=ROUND((ABS(((70-[.$A25])+([.R$1]*0.8))))^(0.6+[.$A$1])+(10*[.$A$1]);0)" office:value-type="float" office:value="26" calcext:value-type="float">
            <text:p>26</text:p>
          </table:table-cell>
          <table:table-cell table:formula="of:=ROUND((ABS(((70-[.$A25])+([.S$1]*0.8))))^(0.6+[.$A$1])+(10*[.$A$1]);0)" office:value-type="float" office:value="26" calcext:value-type="float">
            <text:p>26</text:p>
          </table:table-cell>
          <table:table-cell table:formula="of:=ROUND((ABS(((70-[.$A25])+([.T$1]*0.8))))^(0.6+[.$A$1])+(10*[.$A$1]);0)" office:value-type="float" office:value="27" calcext:value-type="float">
            <text:p>27</text:p>
          </table:table-cell>
          <table:table-cell table:formula="of:=ROUND((ABS(((70-[.$A25])+([.U$1]*0.8))))^(0.6+[.$A$1])+(10*[.$A$1]);0)" office:value-type="float" office:value="27" calcext:value-type="float">
            <text:p>27</text:p>
          </table:table-cell>
          <table:table-cell table:formula="of:=ROUND((ABS(((70-[.$A25])+([.V$1]*0.8))))^(0.6+[.$A$1])+(10*[.$A$1]);0)" office:value-type="float" office:value="28" calcext:value-type="float">
            <text:p>28</text:p>
          </table:table-cell>
          <table:table-cell table:formula="of:=ROUND((ABS(((70-[.$A25])+([.W$1]*0.8))))^(0.6+[.$A$1])+(10*[.$A$1]);0)" office:value-type="float" office:value="28" calcext:value-type="float">
            <text:p>28</text:p>
          </table:table-cell>
          <table:table-cell table:formula="of:=ROUND((ABS(((70-[.$A25])+([.X$1]*0.8))))^(0.6+[.$A$1])+(10*[.$A$1]);0)" office:value-type="float" office:value="29" calcext:value-type="float">
            <text:p>29</text:p>
          </table:table-cell>
          <table:table-cell table:formula="of:=ROUND((ABS(((70-[.$A25])+([.Y$1]*0.8))))^(0.6+[.$A$1])+(10*[.$A$1]);0)" office:value-type="float" office:value="29" calcext:value-type="float">
            <text:p>29</text:p>
          </table:table-cell>
          <table:table-cell table:formula="of:=ROUND((ABS(((70-[.$A25])+([.Z$1]*0.8))))^(0.6+[.$A$1])+(10*[.$A$1]);0)" office:value-type="float" office:value="30" calcext:value-type="float">
            <text:p>30</text:p>
          </table:table-cell>
          <table:table-cell table:formula="of:=ROUND((ABS(((70-[.$A25])+([.AA$1]*0.8))))^(0.6+[.$A$1])+(10*[.$A$1]);0)" office:value-type="float" office:value="30" calcext:value-type="float">
            <text:p>30</text:p>
          </table:table-cell>
          <table:table-cell table:formula="of:=ROUND((ABS(((70-[.$A25])+([.AB$1]*0.8))))^(0.6+[.$A$1])+(10*[.$A$1]);0)" office:value-type="float" office:value="31" calcext:value-type="float">
            <text:p>31</text:p>
          </table:table-cell>
          <table:table-cell table:formula="of:=ROUND((ABS(((70-[.$A25])+([.AC$1]*0.8))))^(0.6+[.$A$1])+(10*[.$A$1]);0)" office:value-type="float" office:value="31" calcext:value-type="float">
            <text:p>31</text:p>
          </table:table-cell>
          <table:table-cell table:formula="of:=ROUND((ABS(((70-[.$A25])+([.AD$1]*0.8))))^(0.6+[.$A$1])+(10*[.$A$1]);0)" office:value-type="float" office:value="32" calcext:value-type="float">
            <text:p>32</text:p>
          </table:table-cell>
          <table:table-cell table:formula="of:=ROUND((ABS(((70-[.$A25])+([.AE$1]*0.8))))^(0.6+[.$A$1])+(10*[.$A$1]);0)" office:value-type="float" office:value="32" calcext:value-type="float">
            <text:p>32</text:p>
          </table:table-cell>
          <table:table-cell table:formula="of:=ROUND((ABS(((70-[.$A25])+([.AF$1]*0.8))))^(0.6+[.$A$1])+(10*[.$A$1]);0)" office:value-type="float" office:value="33" calcext:value-type="float">
            <text:p>33</text:p>
          </table:table-cell>
        </table:table-row>
        <table:table-row table:style-name="ro1">
          <table:table-cell office:value-type="float" office:value="52" calcext:value-type="float">
            <text:p>52</text:p>
          </table:table-cell>
          <table:table-cell table:formula="of:=ROUND((ABS(((70-[.$A26])+([.B$1]*0.8))))^(0.6+[.$A$1])+(10*[.$A$1]);0)" office:value-type="float" office:value="16" calcext:value-type="float">
            <text:p>16</text:p>
          </table:table-cell>
          <table:table-cell table:formula="of:=ROUND((ABS(((70-[.$A26])+([.C$1]*0.8))))^(0.6+[.$A$1])+(10*[.$A$1]);0)" office:value-type="float" office:value="17" calcext:value-type="float">
            <text:p>17</text:p>
          </table:table-cell>
          <table:table-cell table:formula="of:=ROUND((ABS(((70-[.$A26])+([.D$1]*0.8))))^(0.6+[.$A$1])+(10*[.$A$1]);0)" office:value-type="float" office:value="18" calcext:value-type="float">
            <text:p>18</text:p>
          </table:table-cell>
          <table:table-cell table:formula="of:=ROUND((ABS(((70-[.$A26])+([.E$1]*0.8))))^(0.6+[.$A$1])+(10*[.$A$1]);0)" office:value-type="float" office:value="18" calcext:value-type="float">
            <text:p>18</text:p>
          </table:table-cell>
          <table:table-cell table:formula="of:=ROUND((ABS(((70-[.$A26])+([.F$1]*0.8))))^(0.6+[.$A$1])+(10*[.$A$1]);0)" office:value-type="float" office:value="19" calcext:value-type="float">
            <text:p>19</text:p>
          </table:table-cell>
          <table:table-cell table:formula="of:=ROUND((ABS(((70-[.$A26])+([.G$1]*0.8))))^(0.6+[.$A$1])+(10*[.$A$1]);0)" office:value-type="float" office:value="19" calcext:value-type="float">
            <text:p>19</text:p>
          </table:table-cell>
          <table:table-cell table:formula="of:=ROUND((ABS(((70-[.$A26])+([.H$1]*0.8))))^(0.6+[.$A$1])+(10*[.$A$1]);0)" office:value-type="float" office:value="20" calcext:value-type="float">
            <text:p>20</text:p>
          </table:table-cell>
          <table:table-cell table:formula="of:=ROUND((ABS(((70-[.$A26])+([.I$1]*0.8))))^(0.6+[.$A$1])+(10*[.$A$1]);0)" office:value-type="float" office:value="20" calcext:value-type="float">
            <text:p>20</text:p>
          </table:table-cell>
          <table:table-cell table:formula="of:=ROUND((ABS(((70-[.$A26])+([.J$1]*0.8))))^(0.6+[.$A$1])+(10*[.$A$1]);0)" office:value-type="float" office:value="21" calcext:value-type="float">
            <text:p>21</text:p>
          </table:table-cell>
          <table:table-cell table:formula="of:=ROUND((ABS(((70-[.$A26])+([.K$1]*0.8))))^(0.6+[.$A$1])+(10*[.$A$1]);0)" office:value-type="float" office:value="21" calcext:value-type="float">
            <text:p>21</text:p>
          </table:table-cell>
          <table:table-cell table:formula="of:=ROUND((ABS(((70-[.$A26])+([.L$1]*0.8))))^(0.6+[.$A$1])+(10*[.$A$1]);0)" office:value-type="float" office:value="22" calcext:value-type="float">
            <text:p>22</text:p>
          </table:table-cell>
          <table:table-cell table:formula="of:=ROUND((ABS(((70-[.$A26])+([.M$1]*0.8))))^(0.6+[.$A$1])+(10*[.$A$1]);0)" office:value-type="float" office:value="22" calcext:value-type="float">
            <text:p>22</text:p>
          </table:table-cell>
          <table:table-cell table:formula="of:=ROUND((ABS(((70-[.$A26])+([.N$1]*0.8))))^(0.6+[.$A$1])+(10*[.$A$1]);0)" office:value-type="float" office:value="23" calcext:value-type="float">
            <text:p>23</text:p>
          </table:table-cell>
          <table:table-cell table:formula="of:=ROUND((ABS(((70-[.$A26])+([.O$1]*0.8))))^(0.6+[.$A$1])+(10*[.$A$1]);0)" office:value-type="float" office:value="23" calcext:value-type="float">
            <text:p>23</text:p>
          </table:table-cell>
          <table:table-cell table:formula="of:=ROUND((ABS(((70-[.$A26])+([.P$1]*0.8))))^(0.6+[.$A$1])+(10*[.$A$1]);0)" office:value-type="float" office:value="24" calcext:value-type="float">
            <text:p>24</text:p>
          </table:table-cell>
          <table:table-cell table:formula="of:=ROUND((ABS(((70-[.$A26])+([.Q$1]*0.8))))^(0.6+[.$A$1])+(10*[.$A$1]);0)" office:value-type="float" office:value="24" calcext:value-type="float">
            <text:p>24</text:p>
          </table:table-cell>
          <table:table-cell table:formula="of:=ROUND((ABS(((70-[.$A26])+([.R$1]*0.8))))^(0.6+[.$A$1])+(10*[.$A$1]);0)" office:value-type="float" office:value="25" calcext:value-type="float">
            <text:p>25</text:p>
          </table:table-cell>
          <table:table-cell table:formula="of:=ROUND((ABS(((70-[.$A26])+([.S$1]*0.8))))^(0.6+[.$A$1])+(10*[.$A$1]);0)" office:value-type="float" office:value="25" calcext:value-type="float">
            <text:p>25</text:p>
          </table:table-cell>
          <table:table-cell table:formula="of:=ROUND((ABS(((70-[.$A26])+([.T$1]*0.8))))^(0.6+[.$A$1])+(10*[.$A$1]);0)" office:value-type="float" office:value="26" calcext:value-type="float">
            <text:p>26</text:p>
          </table:table-cell>
          <table:table-cell table:formula="of:=ROUND((ABS(((70-[.$A26])+([.U$1]*0.8))))^(0.6+[.$A$1])+(10*[.$A$1]);0)" office:value-type="float" office:value="26" calcext:value-type="float">
            <text:p>26</text:p>
          </table:table-cell>
          <table:table-cell table:formula="of:=ROUND((ABS(((70-[.$A26])+([.V$1]*0.8))))^(0.6+[.$A$1])+(10*[.$A$1]);0)" office:value-type="float" office:value="27" calcext:value-type="float">
            <text:p>27</text:p>
          </table:table-cell>
          <table:table-cell table:formula="of:=ROUND((ABS(((70-[.$A26])+([.W$1]*0.8))))^(0.6+[.$A$1])+(10*[.$A$1]);0)" office:value-type="float" office:value="27" calcext:value-type="float">
            <text:p>27</text:p>
          </table:table-cell>
          <table:table-cell table:formula="of:=ROUND((ABS(((70-[.$A26])+([.X$1]*0.8))))^(0.6+[.$A$1])+(10*[.$A$1]);0)" office:value-type="float" office:value="28" calcext:value-type="float">
            <text:p>28</text:p>
          </table:table-cell>
          <table:table-cell table:formula="of:=ROUND((ABS(((70-[.$A26])+([.Y$1]*0.8))))^(0.6+[.$A$1])+(10*[.$A$1]);0)" office:value-type="float" office:value="28" calcext:value-type="float">
            <text:p>28</text:p>
          </table:table-cell>
          <table:table-cell table:formula="of:=ROUND((ABS(((70-[.$A26])+([.Z$1]*0.8))))^(0.6+[.$A$1])+(10*[.$A$1]);0)" office:value-type="float" office:value="29" calcext:value-type="float">
            <text:p>29</text:p>
          </table:table-cell>
          <table:table-cell table:formula="of:=ROUND((ABS(((70-[.$A26])+([.AA$1]*0.8))))^(0.6+[.$A$1])+(10*[.$A$1]);0)" office:value-type="float" office:value="29" calcext:value-type="float">
            <text:p>29</text:p>
          </table:table-cell>
          <table:table-cell table:formula="of:=ROUND((ABS(((70-[.$A26])+([.AB$1]*0.8))))^(0.6+[.$A$1])+(10*[.$A$1]);0)" office:value-type="float" office:value="30" calcext:value-type="float">
            <text:p>30</text:p>
          </table:table-cell>
          <table:table-cell table:formula="of:=ROUND((ABS(((70-[.$A26])+([.AC$1]*0.8))))^(0.6+[.$A$1])+(10*[.$A$1]);0)" office:value-type="float" office:value="30" calcext:value-type="float">
            <text:p>30</text:p>
          </table:table-cell>
          <table:table-cell table:formula="of:=ROUND((ABS(((70-[.$A26])+([.AD$1]*0.8))))^(0.6+[.$A$1])+(10*[.$A$1]);0)" office:value-type="float" office:value="31" calcext:value-type="float">
            <text:p>31</text:p>
          </table:table-cell>
          <table:table-cell table:formula="of:=ROUND((ABS(((70-[.$A26])+([.AE$1]*0.8))))^(0.6+[.$A$1])+(10*[.$A$1]);0)" office:value-type="float" office:value="31" calcext:value-type="float">
            <text:p>31</text:p>
          </table:table-cell>
          <table:table-cell table:formula="of:=ROUND((ABS(((70-[.$A26])+([.AF$1]*0.8))))^(0.6+[.$A$1])+(10*[.$A$1]);0)" office:value-type="float" office:value="32" calcext:value-type="float">
            <text:p>32</text:p>
          </table:table-cell>
        </table:table-row>
        <table:table-row table:style-name="ro1">
          <table:table-cell office:value-type="float" office:value="53" calcext:value-type="float">
            <text:p>53</text:p>
          </table:table-cell>
          <table:table-cell table:formula="of:=ROUND((ABS(((70-[.$A27])+([.B$1]*0.8))))^(0.6+[.$A$1])+(10*[.$A$1]);0)" office:value-type="float" office:value="16" calcext:value-type="float">
            <text:p>16</text:p>
          </table:table-cell>
          <table:table-cell table:formula="of:=ROUND((ABS(((70-[.$A27])+([.C$1]*0.8))))^(0.6+[.$A$1])+(10*[.$A$1]);0)" office:value-type="float" office:value="16" calcext:value-type="float">
            <text:p>16</text:p>
          </table:table-cell>
          <table:table-cell table:formula="of:=ROUND((ABS(((70-[.$A27])+([.D$1]*0.8))))^(0.6+[.$A$1])+(10*[.$A$1]);0)" office:value-type="float" office:value="17" calcext:value-type="float">
            <text:p>17</text:p>
          </table:table-cell>
          <table:table-cell table:formula="of:=ROUND((ABS(((70-[.$A27])+([.E$1]*0.8))))^(0.6+[.$A$1])+(10*[.$A$1]);0)" office:value-type="float" office:value="17" calcext:value-type="float">
            <text:p>17</text:p>
          </table:table-cell>
          <table:table-cell table:formula="of:=ROUND((ABS(((70-[.$A27])+([.F$1]*0.8))))^(0.6+[.$A$1])+(10*[.$A$1]);0)" office:value-type="float" office:value="18" calcext:value-type="float">
            <text:p>18</text:p>
          </table:table-cell>
          <table:table-cell table:formula="of:=ROUND((ABS(((70-[.$A27])+([.G$1]*0.8))))^(0.6+[.$A$1])+(10*[.$A$1]);0)" office:value-type="float" office:value="18" calcext:value-type="float">
            <text:p>18</text:p>
          </table:table-cell>
          <table:table-cell table:formula="of:=ROUND((ABS(((70-[.$A27])+([.H$1]*0.8))))^(0.6+[.$A$1])+(10*[.$A$1]);0)" office:value-type="float" office:value="19" calcext:value-type="float">
            <text:p>19</text:p>
          </table:table-cell>
          <table:table-cell table:formula="of:=ROUND((ABS(((70-[.$A27])+([.I$1]*0.8))))^(0.6+[.$A$1])+(10*[.$A$1]);0)" office:value-type="float" office:value="20" calcext:value-type="float">
            <text:p>20</text:p>
          </table:table-cell>
          <table:table-cell table:formula="of:=ROUND((ABS(((70-[.$A27])+([.J$1]*0.8))))^(0.6+[.$A$1])+(10*[.$A$1]);0)" office:value-type="float" office:value="20" calcext:value-type="float">
            <text:p>20</text:p>
          </table:table-cell>
          <table:table-cell table:formula="of:=ROUND((ABS(((70-[.$A27])+([.K$1]*0.8))))^(0.6+[.$A$1])+(10*[.$A$1]);0)" office:value-type="float" office:value="21" calcext:value-type="float">
            <text:p>21</text:p>
          </table:table-cell>
          <table:table-cell table:formula="of:=ROUND((ABS(((70-[.$A27])+([.L$1]*0.8))))^(0.6+[.$A$1])+(10*[.$A$1]);0)" office:value-type="float" office:value="21" calcext:value-type="float">
            <text:p>21</text:p>
          </table:table-cell>
          <table:table-cell table:formula="of:=ROUND((ABS(((70-[.$A27])+([.M$1]*0.8))))^(0.6+[.$A$1])+(10*[.$A$1]);0)" office:value-type="float" office:value="22" calcext:value-type="float">
            <text:p>22</text:p>
          </table:table-cell>
          <table:table-cell table:formula="of:=ROUND((ABS(((70-[.$A27])+([.N$1]*0.8))))^(0.6+[.$A$1])+(10*[.$A$1]);0)" office:value-type="float" office:value="22" calcext:value-type="float">
            <text:p>22</text:p>
          </table:table-cell>
          <table:table-cell table:formula="of:=ROUND((ABS(((70-[.$A27])+([.O$1]*0.8))))^(0.6+[.$A$1])+(10*[.$A$1]);0)" office:value-type="float" office:value="23" calcext:value-type="float">
            <text:p>23</text:p>
          </table:table-cell>
          <table:table-cell table:formula="of:=ROUND((ABS(((70-[.$A27])+([.P$1]*0.8))))^(0.6+[.$A$1])+(10*[.$A$1]);0)" office:value-type="float" office:value="23" calcext:value-type="float">
            <text:p>23</text:p>
          </table:table-cell>
          <table:table-cell table:formula="of:=ROUND((ABS(((70-[.$A27])+([.Q$1]*0.8))))^(0.6+[.$A$1])+(10*[.$A$1]);0)" office:value-type="float" office:value="24" calcext:value-type="float">
            <text:p>24</text:p>
          </table:table-cell>
          <table:table-cell table:formula="of:=ROUND((ABS(((70-[.$A27])+([.R$1]*0.8))))^(0.6+[.$A$1])+(10*[.$A$1]);0)" office:value-type="float" office:value="24" calcext:value-type="float">
            <text:p>24</text:p>
          </table:table-cell>
          <table:table-cell table:formula="of:=ROUND((ABS(((70-[.$A27])+([.S$1]*0.8))))^(0.6+[.$A$1])+(10*[.$A$1]);0)" office:value-type="float" office:value="25" calcext:value-type="float">
            <text:p>25</text:p>
          </table:table-cell>
          <table:table-cell table:formula="of:=ROUND((ABS(((70-[.$A27])+([.T$1]*0.8))))^(0.6+[.$A$1])+(10*[.$A$1]);0)" office:value-type="float" office:value="25" calcext:value-type="float">
            <text:p>25</text:p>
          </table:table-cell>
          <table:table-cell table:formula="of:=ROUND((ABS(((70-[.$A27])+([.U$1]*0.8))))^(0.6+[.$A$1])+(10*[.$A$1]);0)" office:value-type="float" office:value="26" calcext:value-type="float">
            <text:p>26</text:p>
          </table:table-cell>
          <table:table-cell table:formula="of:=ROUND((ABS(((70-[.$A27])+([.V$1]*0.8))))^(0.6+[.$A$1])+(10*[.$A$1]);0)" office:value-type="float" office:value="26" calcext:value-type="float">
            <text:p>26</text:p>
          </table:table-cell>
          <table:table-cell table:formula="of:=ROUND((ABS(((70-[.$A27])+([.W$1]*0.8))))^(0.6+[.$A$1])+(10*[.$A$1]);0)" office:value-type="float" office:value="27" calcext:value-type="float">
            <text:p>27</text:p>
          </table:table-cell>
          <table:table-cell table:formula="of:=ROUND((ABS(((70-[.$A27])+([.X$1]*0.8))))^(0.6+[.$A$1])+(10*[.$A$1]);0)" office:value-type="float" office:value="27" calcext:value-type="float">
            <text:p>27</text:p>
          </table:table-cell>
          <table:table-cell table:formula="of:=ROUND((ABS(((70-[.$A27])+([.Y$1]*0.8))))^(0.6+[.$A$1])+(10*[.$A$1]);0)" office:value-type="float" office:value="28" calcext:value-type="float">
            <text:p>28</text:p>
          </table:table-cell>
          <table:table-cell table:formula="of:=ROUND((ABS(((70-[.$A27])+([.Z$1]*0.8))))^(0.6+[.$A$1])+(10*[.$A$1]);0)" office:value-type="float" office:value="28" calcext:value-type="float">
            <text:p>28</text:p>
          </table:table-cell>
          <table:table-cell table:formula="of:=ROUND((ABS(((70-[.$A27])+([.AA$1]*0.8))))^(0.6+[.$A$1])+(10*[.$A$1]);0)" office:value-type="float" office:value="29" calcext:value-type="float">
            <text:p>29</text:p>
          </table:table-cell>
          <table:table-cell table:formula="of:=ROUND((ABS(((70-[.$A27])+([.AB$1]*0.8))))^(0.6+[.$A$1])+(10*[.$A$1]);0)" office:value-type="float" office:value="29" calcext:value-type="float">
            <text:p>29</text:p>
          </table:table-cell>
          <table:table-cell table:formula="of:=ROUND((ABS(((70-[.$A27])+([.AC$1]*0.8))))^(0.6+[.$A$1])+(10*[.$A$1]);0)" office:value-type="float" office:value="30" calcext:value-type="float">
            <text:p>30</text:p>
          </table:table-cell>
          <table:table-cell table:formula="of:=ROUND((ABS(((70-[.$A27])+([.AD$1]*0.8))))^(0.6+[.$A$1])+(10*[.$A$1]);0)" office:value-type="float" office:value="30" calcext:value-type="float">
            <text:p>30</text:p>
          </table:table-cell>
          <table:table-cell table:formula="of:=ROUND((ABS(((70-[.$A27])+([.AE$1]*0.8))))^(0.6+[.$A$1])+(10*[.$A$1]);0)" office:value-type="float" office:value="31" calcext:value-type="float">
            <text:p>31</text:p>
          </table:table-cell>
          <table:table-cell table:formula="of:=ROUND((ABS(((70-[.$A27])+([.AF$1]*0.8))))^(0.6+[.$A$1])+(10*[.$A$1]);0)" office:value-type="float" office:value="31" calcext:value-type="float">
            <text:p>31</text:p>
          </table:table-cell>
        </table:table-row>
        <table:table-row table:style-name="ro1">
          <table:table-cell office:value-type="float" office:value="54" calcext:value-type="float">
            <text:p>54</text:p>
          </table:table-cell>
          <table:table-cell table:formula="of:=ROUND((ABS(((70-[.$A28])+([.B$1]*0.8))))^(0.6+[.$A$1])+(10*[.$A$1]);0)" office:value-type="float" office:value="15" calcext:value-type="float">
            <text:p>15</text:p>
          </table:table-cell>
          <table:table-cell table:formula="of:=ROUND((ABS(((70-[.$A28])+([.C$1]*0.8))))^(0.6+[.$A$1])+(10*[.$A$1]);0)" office:value-type="float" office:value="16" calcext:value-type="float">
            <text:p>16</text:p>
          </table:table-cell>
          <table:table-cell table:formula="of:=ROUND((ABS(((70-[.$A28])+([.D$1]*0.8))))^(0.6+[.$A$1])+(10*[.$A$1]);0)" office:value-type="float" office:value="16" calcext:value-type="float">
            <text:p>16</text:p>
          </table:table-cell>
          <table:table-cell table:formula="of:=ROUND((ABS(((70-[.$A28])+([.E$1]*0.8))))^(0.6+[.$A$1])+(10*[.$A$1]);0)" office:value-type="float" office:value="17" calcext:value-type="float">
            <text:p>17</text:p>
          </table:table-cell>
          <table:table-cell table:formula="of:=ROUND((ABS(((70-[.$A28])+([.F$1]*0.8))))^(0.6+[.$A$1])+(10*[.$A$1]);0)" office:value-type="float" office:value="17" calcext:value-type="float">
            <text:p>17</text:p>
          </table:table-cell>
          <table:table-cell table:formula="of:=ROUND((ABS(((70-[.$A28])+([.G$1]*0.8))))^(0.6+[.$A$1])+(10*[.$A$1]);0)" office:value-type="float" office:value="18" calcext:value-type="float">
            <text:p>18</text:p>
          </table:table-cell>
          <table:table-cell table:formula="of:=ROUND((ABS(((70-[.$A28])+([.H$1]*0.8))))^(0.6+[.$A$1])+(10*[.$A$1]);0)" office:value-type="float" office:value="18" calcext:value-type="float">
            <text:p>18</text:p>
          </table:table-cell>
          <table:table-cell table:formula="of:=ROUND((ABS(((70-[.$A28])+([.I$1]*0.8))))^(0.6+[.$A$1])+(10*[.$A$1]);0)" office:value-type="float" office:value="19" calcext:value-type="float">
            <text:p>19</text:p>
          </table:table-cell>
          <table:table-cell table:formula="of:=ROUND((ABS(((70-[.$A28])+([.J$1]*0.8))))^(0.6+[.$A$1])+(10*[.$A$1]);0)" office:value-type="float" office:value="19" calcext:value-type="float">
            <text:p>19</text:p>
          </table:table-cell>
          <table:table-cell table:formula="of:=ROUND((ABS(((70-[.$A28])+([.K$1]*0.8))))^(0.6+[.$A$1])+(10*[.$A$1]);0)" office:value-type="float" office:value="20" calcext:value-type="float">
            <text:p>20</text:p>
          </table:table-cell>
          <table:table-cell table:formula="of:=ROUND((ABS(((70-[.$A28])+([.L$1]*0.8))))^(0.6+[.$A$1])+(10*[.$A$1]);0)" office:value-type="float" office:value="20" calcext:value-type="float">
            <text:p>20</text:p>
          </table:table-cell>
          <table:table-cell table:formula="of:=ROUND((ABS(((70-[.$A28])+([.M$1]*0.8))))^(0.6+[.$A$1])+(10*[.$A$1]);0)" office:value-type="float" office:value="21" calcext:value-type="float">
            <text:p>21</text:p>
          </table:table-cell>
          <table:table-cell table:formula="of:=ROUND((ABS(((70-[.$A28])+([.N$1]*0.8))))^(0.6+[.$A$1])+(10*[.$A$1]);0)" office:value-type="float" office:value="22" calcext:value-type="float">
            <text:p>22</text:p>
          </table:table-cell>
          <table:table-cell table:formula="of:=ROUND((ABS(((70-[.$A28])+([.O$1]*0.8))))^(0.6+[.$A$1])+(10*[.$A$1]);0)" office:value-type="float" office:value="22" calcext:value-type="float">
            <text:p>22</text:p>
          </table:table-cell>
          <table:table-cell table:formula="of:=ROUND((ABS(((70-[.$A28])+([.P$1]*0.8))))^(0.6+[.$A$1])+(10*[.$A$1]);0)" office:value-type="float" office:value="23" calcext:value-type="float">
            <text:p>23</text:p>
          </table:table-cell>
          <table:table-cell table:formula="of:=ROUND((ABS(((70-[.$A28])+([.Q$1]*0.8))))^(0.6+[.$A$1])+(10*[.$A$1]);0)" office:value-type="float" office:value="23" calcext:value-type="float">
            <text:p>23</text:p>
          </table:table-cell>
          <table:table-cell table:formula="of:=ROUND((ABS(((70-[.$A28])+([.R$1]*0.8))))^(0.6+[.$A$1])+(10*[.$A$1]);0)" office:value-type="float" office:value="24" calcext:value-type="float">
            <text:p>24</text:p>
          </table:table-cell>
          <table:table-cell table:formula="of:=ROUND((ABS(((70-[.$A28])+([.S$1]*0.8))))^(0.6+[.$A$1])+(10*[.$A$1]);0)" office:value-type="float" office:value="24" calcext:value-type="float">
            <text:p>24</text:p>
          </table:table-cell>
          <table:table-cell table:formula="of:=ROUND((ABS(((70-[.$A28])+([.T$1]*0.8))))^(0.6+[.$A$1])+(10*[.$A$1]);0)" office:value-type="float" office:value="25" calcext:value-type="float">
            <text:p>25</text:p>
          </table:table-cell>
          <table:table-cell table:formula="of:=ROUND((ABS(((70-[.$A28])+([.U$1]*0.8))))^(0.6+[.$A$1])+(10*[.$A$1]);0)" office:value-type="float" office:value="25" calcext:value-type="float">
            <text:p>25</text:p>
          </table:table-cell>
          <table:table-cell table:formula="of:=ROUND((ABS(((70-[.$A28])+([.V$1]*0.8))))^(0.6+[.$A$1])+(10*[.$A$1]);0)" office:value-type="float" office:value="26" calcext:value-type="float">
            <text:p>26</text:p>
          </table:table-cell>
          <table:table-cell table:formula="of:=ROUND((ABS(((70-[.$A28])+([.W$1]*0.8))))^(0.6+[.$A$1])+(10*[.$A$1]);0)" office:value-type="float" office:value="26" calcext:value-type="float">
            <text:p>26</text:p>
          </table:table-cell>
          <table:table-cell table:formula="of:=ROUND((ABS(((70-[.$A28])+([.X$1]*0.8))))^(0.6+[.$A$1])+(10*[.$A$1]);0)" office:value-type="float" office:value="27" calcext:value-type="float">
            <text:p>27</text:p>
          </table:table-cell>
          <table:table-cell table:formula="of:=ROUND((ABS(((70-[.$A28])+([.Y$1]*0.8))))^(0.6+[.$A$1])+(10*[.$A$1]);0)" office:value-type="float" office:value="27" calcext:value-type="float">
            <text:p>27</text:p>
          </table:table-cell>
          <table:table-cell table:formula="of:=ROUND((ABS(((70-[.$A28])+([.Z$1]*0.8))))^(0.6+[.$A$1])+(10*[.$A$1]);0)" office:value-type="float" office:value="28" calcext:value-type="float">
            <text:p>28</text:p>
          </table:table-cell>
          <table:table-cell table:formula="of:=ROUND((ABS(((70-[.$A28])+([.AA$1]*0.8))))^(0.6+[.$A$1])+(10*[.$A$1]);0)" office:value-type="float" office:value="28" calcext:value-type="float">
            <text:p>28</text:p>
          </table:table-cell>
          <table:table-cell table:formula="of:=ROUND((ABS(((70-[.$A28])+([.AB$1]*0.8))))^(0.6+[.$A$1])+(10*[.$A$1]);0)" office:value-type="float" office:value="29" calcext:value-type="float">
            <text:p>29</text:p>
          </table:table-cell>
          <table:table-cell table:formula="of:=ROUND((ABS(((70-[.$A28])+([.AC$1]*0.8))))^(0.6+[.$A$1])+(10*[.$A$1]);0)" office:value-type="float" office:value="29" calcext:value-type="float">
            <text:p>29</text:p>
          </table:table-cell>
          <table:table-cell table:formula="of:=ROUND((ABS(((70-[.$A28])+([.AD$1]*0.8))))^(0.6+[.$A$1])+(10*[.$A$1]);0)" office:value-type="float" office:value="30" calcext:value-type="float">
            <text:p>30</text:p>
          </table:table-cell>
          <table:table-cell table:formula="of:=ROUND((ABS(((70-[.$A28])+([.AE$1]*0.8))))^(0.6+[.$A$1])+(10*[.$A$1]);0)" office:value-type="float" office:value="30" calcext:value-type="float">
            <text:p>30</text:p>
          </table:table-cell>
          <table:table-cell table:formula="of:=ROUND((ABS(((70-[.$A28])+([.AF$1]*0.8))))^(0.6+[.$A$1])+(10*[.$A$1]);0)" office:value-type="float" office:value="31" calcext:value-type="float">
            <text:p>31</text:p>
          </table:table-cell>
        </table:table-row>
        <table:table-row table:style-name="ro1">
          <table:table-cell table:style-name="ce7" office:value-type="float" office:value="55" calcext:value-type="float">
            <text:p>55</text:p>
          </table:table-cell>
          <table:table-cell table:formula="of:=ROUND((ABS(((70-[.$A29])+([.B$1]*0.8))))^(0.6+[.$A$1])+(10*[.$A$1]);0)" office:value-type="float" office:value="14" calcext:value-type="float">
            <text:p>14</text:p>
          </table:table-cell>
          <table:table-cell table:formula="of:=ROUND((ABS(((70-[.$A29])+([.C$1]*0.8))))^(0.6+[.$A$1])+(10*[.$A$1]);0)" office:value-type="float" office:value="15" calcext:value-type="float">
            <text:p>15</text:p>
          </table:table-cell>
          <table:table-cell table:formula="of:=ROUND((ABS(((70-[.$A29])+([.D$1]*0.8))))^(0.6+[.$A$1])+(10*[.$A$1]);0)" office:value-type="float" office:value="16" calcext:value-type="float">
            <text:p>16</text:p>
          </table:table-cell>
          <table:table-cell table:formula="of:=ROUND((ABS(((70-[.$A29])+([.E$1]*0.8))))^(0.6+[.$A$1])+(10*[.$A$1]);0)" office:value-type="float" office:value="16" calcext:value-type="float">
            <text:p>16</text:p>
          </table:table-cell>
          <table:table-cell table:formula="of:=ROUND((ABS(((70-[.$A29])+([.F$1]*0.8))))^(0.6+[.$A$1])+(10*[.$A$1]);0)" office:value-type="float" office:value="17" calcext:value-type="float">
            <text:p>17</text:p>
          </table:table-cell>
          <table:table-cell table:formula="of:=ROUND((ABS(((70-[.$A29])+([.G$1]*0.8))))^(0.6+[.$A$1])+(10*[.$A$1]);0)" office:value-type="float" office:value="17" calcext:value-type="float">
            <text:p>17</text:p>
          </table:table-cell>
          <table:table-cell table:formula="of:=ROUND((ABS(((70-[.$A29])+([.H$1]*0.8))))^(0.6+[.$A$1])+(10*[.$A$1]);0)" office:value-type="float" office:value="18" calcext:value-type="float">
            <text:p>18</text:p>
          </table:table-cell>
          <table:table-cell table:formula="of:=ROUND((ABS(((70-[.$A29])+([.I$1]*0.8))))^(0.6+[.$A$1])+(10*[.$A$1]);0)" office:value-type="float" office:value="18" calcext:value-type="float">
            <text:p>18</text:p>
          </table:table-cell>
          <table:table-cell table:formula="of:=ROUND((ABS(((70-[.$A29])+([.J$1]*0.8))))^(0.6+[.$A$1])+(10*[.$A$1]);0)" office:value-type="float" office:value="19" calcext:value-type="float">
            <text:p>19</text:p>
          </table:table-cell>
          <table:table-cell table:formula="of:=ROUND((ABS(((70-[.$A29])+([.K$1]*0.8))))^(0.6+[.$A$1])+(10*[.$A$1]);0)" office:value-type="float" office:value="19" calcext:value-type="float">
            <text:p>19</text:p>
          </table:table-cell>
          <table:table-cell table:formula="of:=ROUND((ABS(((70-[.$A29])+([.L$1]*0.8))))^(0.6+[.$A$1])+(10*[.$A$1]);0)" office:value-type="float" office:value="20" calcext:value-type="float">
            <text:p>20</text:p>
          </table:table-cell>
          <table:table-cell table:formula="of:=ROUND((ABS(((70-[.$A29])+([.M$1]*0.8))))^(0.6+[.$A$1])+(10*[.$A$1]);0)" office:value-type="float" office:value="20" calcext:value-type="float">
            <text:p>20</text:p>
          </table:table-cell>
          <table:table-cell table:formula="of:=ROUND((ABS(((70-[.$A29])+([.N$1]*0.8))))^(0.6+[.$A$1])+(10*[.$A$1]);0)" office:value-type="float" office:value="21" calcext:value-type="float">
            <text:p>21</text:p>
          </table:table-cell>
          <table:table-cell table:formula="of:=ROUND((ABS(((70-[.$A29])+([.O$1]*0.8))))^(0.6+[.$A$1])+(10*[.$A$1]);0)" office:value-type="float" office:value="21" calcext:value-type="float">
            <text:p>21</text:p>
          </table:table-cell>
          <table:table-cell table:formula="of:=ROUND((ABS(((70-[.$A29])+([.P$1]*0.8))))^(0.6+[.$A$1])+(10*[.$A$1]);0)" office:value-type="float" office:value="22" calcext:value-type="float">
            <text:p>22</text:p>
          </table:table-cell>
          <table:table-cell table:formula="of:=ROUND((ABS(((70-[.$A29])+([.Q$1]*0.8))))^(0.6+[.$A$1])+(10*[.$A$1]);0)" office:value-type="float" office:value="22" calcext:value-type="float">
            <text:p>22</text:p>
          </table:table-cell>
          <table:table-cell table:formula="of:=ROUND((ABS(((70-[.$A29])+([.R$1]*0.8))))^(0.6+[.$A$1])+(10*[.$A$1]);0)" office:value-type="float" office:value="23" calcext:value-type="float">
            <text:p>23</text:p>
          </table:table-cell>
          <table:table-cell table:formula="of:=ROUND((ABS(((70-[.$A29])+([.S$1]*0.8))))^(0.6+[.$A$1])+(10*[.$A$1]);0)" office:value-type="float" office:value="23" calcext:value-type="float">
            <text:p>23</text:p>
          </table:table-cell>
          <table:table-cell table:formula="of:=ROUND((ABS(((70-[.$A29])+([.T$1]*0.8))))^(0.6+[.$A$1])+(10*[.$A$1]);0)" office:value-type="float" office:value="24" calcext:value-type="float">
            <text:p>24</text:p>
          </table:table-cell>
          <table:table-cell table:formula="of:=ROUND((ABS(((70-[.$A29])+([.U$1]*0.8))))^(0.6+[.$A$1])+(10*[.$A$1]);0)" office:value-type="float" office:value="24" calcext:value-type="float">
            <text:p>24</text:p>
          </table:table-cell>
          <table:table-cell table:formula="of:=ROUND((ABS(((70-[.$A29])+([.V$1]*0.8))))^(0.6+[.$A$1])+(10*[.$A$1]);0)" office:value-type="float" office:value="25" calcext:value-type="float">
            <text:p>25</text:p>
          </table:table-cell>
          <table:table-cell table:formula="of:=ROUND((ABS(((70-[.$A29])+([.W$1]*0.8))))^(0.6+[.$A$1])+(10*[.$A$1]);0)" office:value-type="float" office:value="26" calcext:value-type="float">
            <text:p>26</text:p>
          </table:table-cell>
          <table:table-cell table:formula="of:=ROUND((ABS(((70-[.$A29])+([.X$1]*0.8))))^(0.6+[.$A$1])+(10*[.$A$1]);0)" office:value-type="float" office:value="26" calcext:value-type="float">
            <text:p>26</text:p>
          </table:table-cell>
          <table:table-cell table:formula="of:=ROUND((ABS(((70-[.$A29])+([.Y$1]*0.8))))^(0.6+[.$A$1])+(10*[.$A$1]);0)" office:value-type="float" office:value="27" calcext:value-type="float">
            <text:p>27</text:p>
          </table:table-cell>
          <table:table-cell table:formula="of:=ROUND((ABS(((70-[.$A29])+([.Z$1]*0.8))))^(0.6+[.$A$1])+(10*[.$A$1]);0)" office:value-type="float" office:value="27" calcext:value-type="float">
            <text:p>27</text:p>
          </table:table-cell>
          <table:table-cell table:formula="of:=ROUND((ABS(((70-[.$A29])+([.AA$1]*0.8))))^(0.6+[.$A$1])+(10*[.$A$1]);0)" office:value-type="float" office:value="28" calcext:value-type="float">
            <text:p>28</text:p>
          </table:table-cell>
          <table:table-cell table:formula="of:=ROUND((ABS(((70-[.$A29])+([.AB$1]*0.8))))^(0.6+[.$A$1])+(10*[.$A$1]);0)" office:value-type="float" office:value="28" calcext:value-type="float">
            <text:p>28</text:p>
          </table:table-cell>
          <table:table-cell table:formula="of:=ROUND((ABS(((70-[.$A29])+([.AC$1]*0.8))))^(0.6+[.$A$1])+(10*[.$A$1]);0)" office:value-type="float" office:value="29" calcext:value-type="float">
            <text:p>29</text:p>
          </table:table-cell>
          <table:table-cell table:formula="of:=ROUND((ABS(((70-[.$A29])+([.AD$1]*0.8))))^(0.6+[.$A$1])+(10*[.$A$1]);0)" office:value-type="float" office:value="29" calcext:value-type="float">
            <text:p>29</text:p>
          </table:table-cell>
          <table:table-cell table:formula="of:=ROUND((ABS(((70-[.$A29])+([.AE$1]*0.8))))^(0.6+[.$A$1])+(10*[.$A$1]);0)" office:value-type="float" office:value="30" calcext:value-type="float">
            <text:p>30</text:p>
          </table:table-cell>
          <table:table-cell table:formula="of:=ROUND((ABS(((70-[.$A29])+([.AF$1]*0.8))))^(0.6+[.$A$1])+(10*[.$A$1]);0)" office:value-type="float" office:value="30" calcext:value-type="float">
            <text:p>30</text:p>
          </table:table-cell>
        </table:table-row>
        <table:table-row table:style-name="ro1">
          <table:table-cell table:style-name="ce7" office:value-type="float" office:value="56" calcext:value-type="float">
            <text:p>56</text:p>
          </table:table-cell>
          <table:table-cell table:formula="of:=ROUND((ABS(((70-[.$A30])+([.B$1]*0.8))))^(0.6+[.$A$1])+(10*[.$A$1]);0)" office:value-type="float" office:value="14" calcext:value-type="float">
            <text:p>14</text:p>
          </table:table-cell>
          <table:table-cell table:formula="of:=ROUND((ABS(((70-[.$A30])+([.C$1]*0.8))))^(0.6+[.$A$1])+(10*[.$A$1]);0)" office:value-type="float" office:value="14" calcext:value-type="float">
            <text:p>14</text:p>
          </table:table-cell>
          <table:table-cell table:formula="of:=ROUND((ABS(((70-[.$A30])+([.D$1]*0.8))))^(0.6+[.$A$1])+(10*[.$A$1]);0)" office:value-type="float" office:value="15" calcext:value-type="float">
            <text:p>15</text:p>
          </table:table-cell>
          <table:table-cell table:formula="of:=ROUND((ABS(((70-[.$A30])+([.E$1]*0.8))))^(0.6+[.$A$1])+(10*[.$A$1]);0)" office:value-type="float" office:value="15" calcext:value-type="float">
            <text:p>15</text:p>
          </table:table-cell>
          <table:table-cell table:formula="of:=ROUND((ABS(((70-[.$A30])+([.F$1]*0.8))))^(0.6+[.$A$1])+(10*[.$A$1]);0)" office:value-type="float" office:value="16" calcext:value-type="float">
            <text:p>16</text:p>
          </table:table-cell>
          <table:table-cell table:formula="of:=ROUND((ABS(((70-[.$A30])+([.G$1]*0.8))))^(0.6+[.$A$1])+(10*[.$A$1]);0)" office:value-type="float" office:value="16" calcext:value-type="float">
            <text:p>16</text:p>
          </table:table-cell>
          <table:table-cell table:formula="of:=ROUND((ABS(((70-[.$A30])+([.H$1]*0.8))))^(0.6+[.$A$1])+(10*[.$A$1]);0)" office:value-type="float" office:value="17" calcext:value-type="float">
            <text:p>17</text:p>
          </table:table-cell>
          <table:table-cell table:formula="of:=ROUND((ABS(((70-[.$A30])+([.I$1]*0.8))))^(0.6+[.$A$1])+(10*[.$A$1]);0)" office:value-type="float" office:value="18" calcext:value-type="float">
            <text:p>18</text:p>
          </table:table-cell>
          <table:table-cell table:formula="of:=ROUND((ABS(((70-[.$A30])+([.J$1]*0.8))))^(0.6+[.$A$1])+(10*[.$A$1]);0)" office:value-type="float" office:value="18" calcext:value-type="float">
            <text:p>18</text:p>
          </table:table-cell>
          <table:table-cell table:formula="of:=ROUND((ABS(((70-[.$A30])+([.K$1]*0.8))))^(0.6+[.$A$1])+(10*[.$A$1]);0)" office:value-type="float" office:value="19" calcext:value-type="float">
            <text:p>19</text:p>
          </table:table-cell>
          <table:table-cell table:formula="of:=ROUND((ABS(((70-[.$A30])+([.L$1]*0.8))))^(0.6+[.$A$1])+(10*[.$A$1]);0)" office:value-type="float" office:value="19" calcext:value-type="float">
            <text:p>19</text:p>
          </table:table-cell>
          <table:table-cell table:formula="of:=ROUND((ABS(((70-[.$A30])+([.M$1]*0.8))))^(0.6+[.$A$1])+(10*[.$A$1]);0)" office:value-type="float" office:value="20" calcext:value-type="float">
            <text:p>20</text:p>
          </table:table-cell>
          <table:table-cell table:formula="of:=ROUND((ABS(((70-[.$A30])+([.N$1]*0.8))))^(0.6+[.$A$1])+(10*[.$A$1]);0)" office:value-type="float" office:value="20" calcext:value-type="float">
            <text:p>20</text:p>
          </table:table-cell>
          <table:table-cell table:formula="of:=ROUND((ABS(((70-[.$A30])+([.O$1]*0.8))))^(0.6+[.$A$1])+(10*[.$A$1]);0)" office:value-type="float" office:value="21" calcext:value-type="float">
            <text:p>21</text:p>
          </table:table-cell>
          <table:table-cell table:formula="of:=ROUND((ABS(((70-[.$A30])+([.P$1]*0.8))))^(0.6+[.$A$1])+(10*[.$A$1]);0)" office:value-type="float" office:value="21" calcext:value-type="float">
            <text:p>21</text:p>
          </table:table-cell>
          <table:table-cell table:formula="of:=ROUND((ABS(((70-[.$A30])+([.Q$1]*0.8))))^(0.6+[.$A$1])+(10*[.$A$1]);0)" office:value-type="float" office:value="22" calcext:value-type="float">
            <text:p>22</text:p>
          </table:table-cell>
          <table:table-cell table:formula="of:=ROUND((ABS(((70-[.$A30])+([.R$1]*0.8))))^(0.6+[.$A$1])+(10*[.$A$1]);0)" office:value-type="float" office:value="22" calcext:value-type="float">
            <text:p>22</text:p>
          </table:table-cell>
          <table:table-cell table:formula="of:=ROUND((ABS(((70-[.$A30])+([.S$1]*0.8))))^(0.6+[.$A$1])+(10*[.$A$1]);0)" office:value-type="float" office:value="23" calcext:value-type="float">
            <text:p>23</text:p>
          </table:table-cell>
          <table:table-cell table:formula="of:=ROUND((ABS(((70-[.$A30])+([.T$1]*0.8))))^(0.6+[.$A$1])+(10*[.$A$1]);0)" office:value-type="float" office:value="23" calcext:value-type="float">
            <text:p>23</text:p>
          </table:table-cell>
          <table:table-cell table:formula="of:=ROUND((ABS(((70-[.$A30])+([.U$1]*0.8))))^(0.6+[.$A$1])+(10*[.$A$1]);0)" office:value-type="float" office:value="24" calcext:value-type="float">
            <text:p>24</text:p>
          </table:table-cell>
          <table:table-cell table:formula="of:=ROUND((ABS(((70-[.$A30])+([.V$1]*0.8))))^(0.6+[.$A$1])+(10*[.$A$1]);0)" office:value-type="float" office:value="24" calcext:value-type="float">
            <text:p>24</text:p>
          </table:table-cell>
          <table:table-cell table:formula="of:=ROUND((ABS(((70-[.$A30])+([.W$1]*0.8))))^(0.6+[.$A$1])+(10*[.$A$1]);0)" office:value-type="float" office:value="25" calcext:value-type="float">
            <text:p>25</text:p>
          </table:table-cell>
          <table:table-cell table:formula="of:=ROUND((ABS(((70-[.$A30])+([.X$1]*0.8))))^(0.6+[.$A$1])+(10*[.$A$1]);0)" office:value-type="float" office:value="25" calcext:value-type="float">
            <text:p>25</text:p>
          </table:table-cell>
          <table:table-cell table:formula="of:=ROUND((ABS(((70-[.$A30])+([.Y$1]*0.8))))^(0.6+[.$A$1])+(10*[.$A$1]);0)" office:value-type="float" office:value="26" calcext:value-type="float">
            <text:p>26</text:p>
          </table:table-cell>
          <table:table-cell table:formula="of:=ROUND((ABS(((70-[.$A30])+([.Z$1]*0.8))))^(0.6+[.$A$1])+(10*[.$A$1]);0)" office:value-type="float" office:value="26" calcext:value-type="float">
            <text:p>26</text:p>
          </table:table-cell>
          <table:table-cell table:formula="of:=ROUND((ABS(((70-[.$A30])+([.AA$1]*0.8))))^(0.6+[.$A$1])+(10*[.$A$1]);0)" office:value-type="float" office:value="27" calcext:value-type="float">
            <text:p>27</text:p>
          </table:table-cell>
          <table:table-cell table:formula="of:=ROUND((ABS(((70-[.$A30])+([.AB$1]*0.8))))^(0.6+[.$A$1])+(10*[.$A$1]);0)" office:value-type="float" office:value="27" calcext:value-type="float">
            <text:p>27</text:p>
          </table:table-cell>
          <table:table-cell table:formula="of:=ROUND((ABS(((70-[.$A30])+([.AC$1]*0.8))))^(0.6+[.$A$1])+(10*[.$A$1]);0)" office:value-type="float" office:value="28" calcext:value-type="float">
            <text:p>28</text:p>
          </table:table-cell>
          <table:table-cell table:formula="of:=ROUND((ABS(((70-[.$A30])+([.AD$1]*0.8))))^(0.6+[.$A$1])+(10*[.$A$1]);0)" office:value-type="float" office:value="28" calcext:value-type="float">
            <text:p>28</text:p>
          </table:table-cell>
          <table:table-cell table:formula="of:=ROUND((ABS(((70-[.$A30])+([.AE$1]*0.8))))^(0.6+[.$A$1])+(10*[.$A$1]);0)" office:value-type="float" office:value="29" calcext:value-type="float">
            <text:p>29</text:p>
          </table:table-cell>
          <table:table-cell table:formula="of:=ROUND((ABS(((70-[.$A30])+([.AF$1]*0.8))))^(0.6+[.$A$1])+(10*[.$A$1]);0)" office:value-type="float" office:value="29" calcext:value-type="float">
            <text:p>29</text:p>
          </table:table-cell>
        </table:table-row>
        <table:table-row table:style-name="ro1">
          <table:table-cell table:style-name="ce7" office:value-type="float" office:value="57" calcext:value-type="float">
            <text:p>57</text:p>
          </table:table-cell>
          <table:table-cell table:formula="of:=ROUND((ABS(((70-[.$A31])+([.B$1]*0.8))))^(0.6+[.$A$1])+(10*[.$A$1]);0)" office:value-type="float" office:value="13" calcext:value-type="float">
            <text:p>13</text:p>
          </table:table-cell>
          <table:table-cell table:formula="of:=ROUND((ABS(((70-[.$A31])+([.C$1]*0.8))))^(0.6+[.$A$1])+(10*[.$A$1]);0)" office:value-type="float" office:value="14" calcext:value-type="float">
            <text:p>14</text:p>
          </table:table-cell>
          <table:table-cell table:formula="of:=ROUND((ABS(((70-[.$A31])+([.D$1]*0.8))))^(0.6+[.$A$1])+(10*[.$A$1]);0)" office:value-type="float" office:value="14" calcext:value-type="float">
            <text:p>14</text:p>
          </table:table-cell>
          <table:table-cell table:formula="of:=ROUND((ABS(((70-[.$A31])+([.E$1]*0.8))))^(0.6+[.$A$1])+(10*[.$A$1]);0)" office:value-type="float" office:value="15" calcext:value-type="float">
            <text:p>15</text:p>
          </table:table-cell>
          <table:table-cell table:formula="of:=ROUND((ABS(((70-[.$A31])+([.F$1]*0.8))))^(0.6+[.$A$1])+(10*[.$A$1]);0)" office:value-type="float" office:value="15" calcext:value-type="float">
            <text:p>15</text:p>
          </table:table-cell>
          <table:table-cell table:formula="of:=ROUND((ABS(((70-[.$A31])+([.G$1]*0.8))))^(0.6+[.$A$1])+(10*[.$A$1]);0)" office:value-type="float" office:value="16" calcext:value-type="float">
            <text:p>16</text:p>
          </table:table-cell>
          <table:table-cell table:formula="of:=ROUND((ABS(((70-[.$A31])+([.H$1]*0.8))))^(0.6+[.$A$1])+(10*[.$A$1]);0)" office:value-type="float" office:value="16" calcext:value-type="float">
            <text:p>16</text:p>
          </table:table-cell>
          <table:table-cell table:formula="of:=ROUND((ABS(((70-[.$A31])+([.I$1]*0.8))))^(0.6+[.$A$1])+(10*[.$A$1]);0)" office:value-type="float" office:value="17" calcext:value-type="float">
            <text:p>17</text:p>
          </table:table-cell>
          <table:table-cell table:formula="of:=ROUND((ABS(((70-[.$A31])+([.J$1]*0.8))))^(0.6+[.$A$1])+(10*[.$A$1]);0)" office:value-type="float" office:value="17" calcext:value-type="float">
            <text:p>17</text:p>
          </table:table-cell>
          <table:table-cell table:formula="of:=ROUND((ABS(((70-[.$A31])+([.K$1]*0.8))))^(0.6+[.$A$1])+(10*[.$A$1]);0)" office:value-type="float" office:value="18" calcext:value-type="float">
            <text:p>18</text:p>
          </table:table-cell>
          <table:table-cell table:formula="of:=ROUND((ABS(((70-[.$A31])+([.L$1]*0.8))))^(0.6+[.$A$1])+(10*[.$A$1]);0)" office:value-type="float" office:value="18" calcext:value-type="float">
            <text:p>18</text:p>
          </table:table-cell>
          <table:table-cell table:formula="of:=ROUND((ABS(((70-[.$A31])+([.M$1]*0.8))))^(0.6+[.$A$1])+(10*[.$A$1]);0)" office:value-type="float" office:value="19" calcext:value-type="float">
            <text:p>19</text:p>
          </table:table-cell>
          <table:table-cell table:formula="of:=ROUND((ABS(((70-[.$A31])+([.N$1]*0.8))))^(0.6+[.$A$1])+(10*[.$A$1]);0)" office:value-type="float" office:value="20" calcext:value-type="float">
            <text:p>20</text:p>
          </table:table-cell>
          <table:table-cell table:formula="of:=ROUND((ABS(((70-[.$A31])+([.O$1]*0.8))))^(0.6+[.$A$1])+(10*[.$A$1]);0)" office:value-type="float" office:value="20" calcext:value-type="float">
            <text:p>20</text:p>
          </table:table-cell>
          <table:table-cell table:formula="of:=ROUND((ABS(((70-[.$A31])+([.P$1]*0.8))))^(0.6+[.$A$1])+(10*[.$A$1]);0)" office:value-type="float" office:value="21" calcext:value-type="float">
            <text:p>21</text:p>
          </table:table-cell>
          <table:table-cell table:formula="of:=ROUND((ABS(((70-[.$A31])+([.Q$1]*0.8))))^(0.6+[.$A$1])+(10*[.$A$1]);0)" office:value-type="float" office:value="21" calcext:value-type="float">
            <text:p>21</text:p>
          </table:table-cell>
          <table:table-cell table:formula="of:=ROUND((ABS(((70-[.$A31])+([.R$1]*0.8))))^(0.6+[.$A$1])+(10*[.$A$1]);0)" office:value-type="float" office:value="22" calcext:value-type="float">
            <text:p>22</text:p>
          </table:table-cell>
          <table:table-cell table:formula="of:=ROUND((ABS(((70-[.$A31])+([.S$1]*0.8))))^(0.6+[.$A$1])+(10*[.$A$1]);0)" office:value-type="float" office:value="22" calcext:value-type="float">
            <text:p>22</text:p>
          </table:table-cell>
          <table:table-cell table:formula="of:=ROUND((ABS(((70-[.$A31])+([.T$1]*0.8))))^(0.6+[.$A$1])+(10*[.$A$1]);0)" office:value-type="float" office:value="23" calcext:value-type="float">
            <text:p>23</text:p>
          </table:table-cell>
          <table:table-cell table:formula="of:=ROUND((ABS(((70-[.$A31])+([.U$1]*0.8))))^(0.6+[.$A$1])+(10*[.$A$1]);0)" office:value-type="float" office:value="23" calcext:value-type="float">
            <text:p>23</text:p>
          </table:table-cell>
          <table:table-cell table:formula="of:=ROUND((ABS(((70-[.$A31])+([.V$1]*0.8))))^(0.6+[.$A$1])+(10*[.$A$1]);0)" office:value-type="float" office:value="24" calcext:value-type="float">
            <text:p>24</text:p>
          </table:table-cell>
          <table:table-cell table:formula="of:=ROUND((ABS(((70-[.$A31])+([.W$1]*0.8))))^(0.6+[.$A$1])+(10*[.$A$1]);0)" office:value-type="float" office:value="24" calcext:value-type="float">
            <text:p>24</text:p>
          </table:table-cell>
          <table:table-cell table:formula="of:=ROUND((ABS(((70-[.$A31])+([.X$1]*0.8))))^(0.6+[.$A$1])+(10*[.$A$1]);0)" office:value-type="float" office:value="25" calcext:value-type="float">
            <text:p>25</text:p>
          </table:table-cell>
          <table:table-cell table:formula="of:=ROUND((ABS(((70-[.$A31])+([.Y$1]*0.8))))^(0.6+[.$A$1])+(10*[.$A$1]);0)" office:value-type="float" office:value="25" calcext:value-type="float">
            <text:p>25</text:p>
          </table:table-cell>
          <table:table-cell table:formula="of:=ROUND((ABS(((70-[.$A31])+([.Z$1]*0.8))))^(0.6+[.$A$1])+(10*[.$A$1]);0)" office:value-type="float" office:value="26" calcext:value-type="float">
            <text:p>26</text:p>
          </table:table-cell>
          <table:table-cell table:formula="of:=ROUND((ABS(((70-[.$A31])+([.AA$1]*0.8))))^(0.6+[.$A$1])+(10*[.$A$1]);0)" office:value-type="float" office:value="26" calcext:value-type="float">
            <text:p>26</text:p>
          </table:table-cell>
          <table:table-cell table:formula="of:=ROUND((ABS(((70-[.$A31])+([.AB$1]*0.8))))^(0.6+[.$A$1])+(10*[.$A$1]);0)" office:value-type="float" office:value="27" calcext:value-type="float">
            <text:p>27</text:p>
          </table:table-cell>
          <table:table-cell table:formula="of:=ROUND((ABS(((70-[.$A31])+([.AC$1]*0.8))))^(0.6+[.$A$1])+(10*[.$A$1]);0)" office:value-type="float" office:value="27" calcext:value-type="float">
            <text:p>27</text:p>
          </table:table-cell>
          <table:table-cell table:formula="of:=ROUND((ABS(((70-[.$A31])+([.AD$1]*0.8))))^(0.6+[.$A$1])+(10*[.$A$1]);0)" office:value-type="float" office:value="28" calcext:value-type="float">
            <text:p>28</text:p>
          </table:table-cell>
          <table:table-cell table:formula="of:=ROUND((ABS(((70-[.$A31])+([.AE$1]*0.8))))^(0.6+[.$A$1])+(10*[.$A$1]);0)" office:value-type="float" office:value="28" calcext:value-type="float">
            <text:p>28</text:p>
          </table:table-cell>
          <table:table-cell table:formula="of:=ROUND((ABS(((70-[.$A31])+([.AF$1]*0.8))))^(0.6+[.$A$1])+(10*[.$A$1]);0)" office:value-type="float" office:value="29" calcext:value-type="float">
            <text:p>29</text:p>
          </table:table-cell>
        </table:table-row>
        <table:table-row table:style-name="ro1">
          <table:table-cell table:style-name="ce7" office:value-type="float" office:value="58" calcext:value-type="float">
            <text:p>58</text:p>
          </table:table-cell>
          <table:table-cell table:formula="of:=ROUND((ABS(((70-[.$A32])+([.B$1]*0.8))))^(0.6+[.$A$1])+(10*[.$A$1]);0)" office:value-type="float" office:value="12" calcext:value-type="float">
            <text:p>12</text:p>
          </table:table-cell>
          <table:table-cell table:formula="of:=ROUND((ABS(((70-[.$A32])+([.C$1]*0.8))))^(0.6+[.$A$1])+(10*[.$A$1]);0)" office:value-type="float" office:value="13" calcext:value-type="float">
            <text:p>13</text:p>
          </table:table-cell>
          <table:table-cell table:formula="of:=ROUND((ABS(((70-[.$A32])+([.D$1]*0.8))))^(0.6+[.$A$1])+(10*[.$A$1]);0)" office:value-type="float" office:value="13" calcext:value-type="float">
            <text:p>13</text:p>
          </table:table-cell>
          <table:table-cell table:formula="of:=ROUND((ABS(((70-[.$A32])+([.E$1]*0.8))))^(0.6+[.$A$1])+(10*[.$A$1]);0)" office:value-type="float" office:value="14" calcext:value-type="float">
            <text:p>14</text:p>
          </table:table-cell>
          <table:table-cell table:formula="of:=ROUND((ABS(((70-[.$A32])+([.F$1]*0.8))))^(0.6+[.$A$1])+(10*[.$A$1]);0)" office:value-type="float" office:value="15" calcext:value-type="float">
            <text:p>15</text:p>
          </table:table-cell>
          <table:table-cell table:formula="of:=ROUND((ABS(((70-[.$A32])+([.G$1]*0.8))))^(0.6+[.$A$1])+(10*[.$A$1]);0)" office:value-type="float" office:value="15" calcext:value-type="float">
            <text:p>15</text:p>
          </table:table-cell>
          <table:table-cell table:formula="of:=ROUND((ABS(((70-[.$A32])+([.H$1]*0.8))))^(0.6+[.$A$1])+(10*[.$A$1]);0)" office:value-type="float" office:value="16" calcext:value-type="float">
            <text:p>16</text:p>
          </table:table-cell>
          <table:table-cell table:formula="of:=ROUND((ABS(((70-[.$A32])+([.I$1]*0.8))))^(0.6+[.$A$1])+(10*[.$A$1]);0)" office:value-type="float" office:value="16" calcext:value-type="float">
            <text:p>16</text:p>
          </table:table-cell>
          <table:table-cell table:formula="of:=ROUND((ABS(((70-[.$A32])+([.J$1]*0.8))))^(0.6+[.$A$1])+(10*[.$A$1]);0)" office:value-type="float" office:value="17" calcext:value-type="float">
            <text:p>17</text:p>
          </table:table-cell>
          <table:table-cell table:formula="of:=ROUND((ABS(((70-[.$A32])+([.K$1]*0.8))))^(0.6+[.$A$1])+(10*[.$A$1]);0)" office:value-type="float" office:value="17" calcext:value-type="float">
            <text:p>17</text:p>
          </table:table-cell>
          <table:table-cell table:formula="of:=ROUND((ABS(((70-[.$A32])+([.L$1]*0.8))))^(0.6+[.$A$1])+(10*[.$A$1]);0)" office:value-type="float" office:value="18" calcext:value-type="float">
            <text:p>18</text:p>
          </table:table-cell>
          <table:table-cell table:formula="of:=ROUND((ABS(((70-[.$A32])+([.M$1]*0.8))))^(0.6+[.$A$1])+(10*[.$A$1]);0)" office:value-type="float" office:value="18" calcext:value-type="float">
            <text:p>18</text:p>
          </table:table-cell>
          <table:table-cell table:formula="of:=ROUND((ABS(((70-[.$A32])+([.N$1]*0.8))))^(0.6+[.$A$1])+(10*[.$A$1]);0)" office:value-type="float" office:value="19" calcext:value-type="float">
            <text:p>19</text:p>
          </table:table-cell>
          <table:table-cell table:formula="of:=ROUND((ABS(((70-[.$A32])+([.O$1]*0.8))))^(0.6+[.$A$1])+(10*[.$A$1]);0)" office:value-type="float" office:value="19" calcext:value-type="float">
            <text:p>19</text:p>
          </table:table-cell>
          <table:table-cell table:formula="of:=ROUND((ABS(((70-[.$A32])+([.P$1]*0.8))))^(0.6+[.$A$1])+(10*[.$A$1]);0)" office:value-type="float" office:value="20" calcext:value-type="float">
            <text:p>20</text:p>
          </table:table-cell>
          <table:table-cell table:formula="of:=ROUND((ABS(((70-[.$A32])+([.Q$1]*0.8))))^(0.6+[.$A$1])+(10*[.$A$1]);0)" office:value-type="float" office:value="20" calcext:value-type="float">
            <text:p>20</text:p>
          </table:table-cell>
          <table:table-cell table:formula="of:=ROUND((ABS(((70-[.$A32])+([.R$1]*0.8))))^(0.6+[.$A$1])+(10*[.$A$1]);0)" office:value-type="float" office:value="21" calcext:value-type="float">
            <text:p>21</text:p>
          </table:table-cell>
          <table:table-cell table:formula="of:=ROUND((ABS(((70-[.$A32])+([.S$1]*0.8))))^(0.6+[.$A$1])+(10*[.$A$1]);0)" office:value-type="float" office:value="22" calcext:value-type="float">
            <text:p>22</text:p>
          </table:table-cell>
          <table:table-cell table:formula="of:=ROUND((ABS(((70-[.$A32])+([.T$1]*0.8))))^(0.6+[.$A$1])+(10*[.$A$1]);0)" office:value-type="float" office:value="22" calcext:value-type="float">
            <text:p>22</text:p>
          </table:table-cell>
          <table:table-cell table:formula="of:=ROUND((ABS(((70-[.$A32])+([.U$1]*0.8))))^(0.6+[.$A$1])+(10*[.$A$1]);0)" office:value-type="float" office:value="23" calcext:value-type="float">
            <text:p>23</text:p>
          </table:table-cell>
          <table:table-cell table:formula="of:=ROUND((ABS(((70-[.$A32])+([.V$1]*0.8))))^(0.6+[.$A$1])+(10*[.$A$1]);0)" office:value-type="float" office:value="23" calcext:value-type="float">
            <text:p>23</text:p>
          </table:table-cell>
          <table:table-cell table:formula="of:=ROUND((ABS(((70-[.$A32])+([.W$1]*0.8))))^(0.6+[.$A$1])+(10*[.$A$1]);0)" office:value-type="float" office:value="24" calcext:value-type="float">
            <text:p>24</text:p>
          </table:table-cell>
          <table:table-cell table:formula="of:=ROUND((ABS(((70-[.$A32])+([.X$1]*0.8))))^(0.6+[.$A$1])+(10*[.$A$1]);0)" office:value-type="float" office:value="24" calcext:value-type="float">
            <text:p>24</text:p>
          </table:table-cell>
          <table:table-cell table:formula="of:=ROUND((ABS(((70-[.$A32])+([.Y$1]*0.8))))^(0.6+[.$A$1])+(10*[.$A$1]);0)" office:value-type="float" office:value="25" calcext:value-type="float">
            <text:p>25</text:p>
          </table:table-cell>
          <table:table-cell table:formula="of:=ROUND((ABS(((70-[.$A32])+([.Z$1]*0.8))))^(0.6+[.$A$1])+(10*[.$A$1]);0)" office:value-type="float" office:value="25" calcext:value-type="float">
            <text:p>25</text:p>
          </table:table-cell>
          <table:table-cell table:formula="of:=ROUND((ABS(((70-[.$A32])+([.AA$1]*0.8))))^(0.6+[.$A$1])+(10*[.$A$1]);0)" office:value-type="float" office:value="26" calcext:value-type="float">
            <text:p>26</text:p>
          </table:table-cell>
          <table:table-cell table:formula="of:=ROUND((ABS(((70-[.$A32])+([.AB$1]*0.8))))^(0.6+[.$A$1])+(10*[.$A$1]);0)" office:value-type="float" office:value="26" calcext:value-type="float">
            <text:p>26</text:p>
          </table:table-cell>
          <table:table-cell table:formula="of:=ROUND((ABS(((70-[.$A32])+([.AC$1]*0.8))))^(0.6+[.$A$1])+(10*[.$A$1]);0)" office:value-type="float" office:value="27" calcext:value-type="float">
            <text:p>27</text:p>
          </table:table-cell>
          <table:table-cell table:formula="of:=ROUND((ABS(((70-[.$A32])+([.AD$1]*0.8))))^(0.6+[.$A$1])+(10*[.$A$1]);0)" office:value-type="float" office:value="27" calcext:value-type="float">
            <text:p>27</text:p>
          </table:table-cell>
          <table:table-cell table:formula="of:=ROUND((ABS(((70-[.$A32])+([.AE$1]*0.8))))^(0.6+[.$A$1])+(10*[.$A$1]);0)" office:value-type="float" office:value="28" calcext:value-type="float">
            <text:p>28</text:p>
          </table:table-cell>
          <table:table-cell table:formula="of:=ROUND((ABS(((70-[.$A32])+([.AF$1]*0.8))))^(0.6+[.$A$1])+(10*[.$A$1]);0)" office:value-type="float" office:value="28" calcext:value-type="float">
            <text:p>28</text:p>
          </table:table-cell>
        </table:table-row>
        <table:table-row table:style-name="ro1">
          <table:table-cell table:style-name="ce7" office:value-type="float" office:value="59" calcext:value-type="float">
            <text:p>59</text:p>
          </table:table-cell>
          <table:table-cell table:formula="of:=ROUND((ABS(((70-[.$A33])+([.B$1]*0.8))))^(0.6+[.$A$1])+(10*[.$A$1]);0)" office:value-type="float" office:value="12" calcext:value-type="float">
            <text:p>12</text:p>
          </table:table-cell>
          <table:table-cell table:formula="of:=ROUND((ABS(((70-[.$A33])+([.C$1]*0.8))))^(0.6+[.$A$1])+(10*[.$A$1]);0)" office:value-type="float" office:value="12" calcext:value-type="float">
            <text:p>12</text:p>
          </table:table-cell>
          <table:table-cell table:formula="of:=ROUND((ABS(((70-[.$A33])+([.D$1]*0.8))))^(0.6+[.$A$1])+(10*[.$A$1]);0)" office:value-type="float" office:value="13" calcext:value-type="float">
            <text:p>13</text:p>
          </table:table-cell>
          <table:table-cell table:formula="of:=ROUND((ABS(((70-[.$A33])+([.E$1]*0.8))))^(0.6+[.$A$1])+(10*[.$A$1]);0)" office:value-type="float" office:value="13" calcext:value-type="float">
            <text:p>13</text:p>
          </table:table-cell>
          <table:table-cell table:formula="of:=ROUND((ABS(((70-[.$A33])+([.F$1]*0.8))))^(0.6+[.$A$1])+(10*[.$A$1]);0)" office:value-type="float" office:value="14" calcext:value-type="float">
            <text:p>14</text:p>
          </table:table-cell>
          <table:table-cell table:formula="of:=ROUND((ABS(((70-[.$A33])+([.G$1]*0.8))))^(0.6+[.$A$1])+(10*[.$A$1]);0)" office:value-type="float" office:value="14" calcext:value-type="float">
            <text:p>14</text:p>
          </table:table-cell>
          <table:table-cell table:formula="of:=ROUND((ABS(((70-[.$A33])+([.H$1]*0.8))))^(0.6+[.$A$1])+(10*[.$A$1]);0)" office:value-type="float" office:value="15" calcext:value-type="float">
            <text:p>15</text:p>
          </table:table-cell>
          <table:table-cell table:formula="of:=ROUND((ABS(((70-[.$A33])+([.I$1]*0.8))))^(0.6+[.$A$1])+(10*[.$A$1]);0)" office:value-type="float" office:value="16" calcext:value-type="float">
            <text:p>16</text:p>
          </table:table-cell>
          <table:table-cell table:formula="of:=ROUND((ABS(((70-[.$A33])+([.J$1]*0.8))))^(0.6+[.$A$1])+(10*[.$A$1]);0)" office:value-type="float" office:value="16" calcext:value-type="float">
            <text:p>16</text:p>
          </table:table-cell>
          <table:table-cell table:formula="of:=ROUND((ABS(((70-[.$A33])+([.K$1]*0.8))))^(0.6+[.$A$1])+(10*[.$A$1]);0)" office:value-type="float" office:value="17" calcext:value-type="float">
            <text:p>17</text:p>
          </table:table-cell>
          <table:table-cell table:formula="of:=ROUND((ABS(((70-[.$A33])+([.L$1]*0.8))))^(0.6+[.$A$1])+(10*[.$A$1]);0)" office:value-type="float" office:value="17" calcext:value-type="float">
            <text:p>17</text:p>
          </table:table-cell>
          <table:table-cell table:formula="of:=ROUND((ABS(((70-[.$A33])+([.M$1]*0.8))))^(0.6+[.$A$1])+(10*[.$A$1]);0)" office:value-type="float" office:value="18" calcext:value-type="float">
            <text:p>18</text:p>
          </table:table-cell>
          <table:table-cell table:formula="of:=ROUND((ABS(((70-[.$A33])+([.N$1]*0.8))))^(0.6+[.$A$1])+(10*[.$A$1]);0)" office:value-type="float" office:value="18" calcext:value-type="float">
            <text:p>18</text:p>
          </table:table-cell>
          <table:table-cell table:formula="of:=ROUND((ABS(((70-[.$A33])+([.O$1]*0.8))))^(0.6+[.$A$1])+(10*[.$A$1]);0)" office:value-type="float" office:value="19" calcext:value-type="float">
            <text:p>19</text:p>
          </table:table-cell>
          <table:table-cell table:formula="of:=ROUND((ABS(((70-[.$A33])+([.P$1]*0.8))))^(0.6+[.$A$1])+(10*[.$A$1]);0)" office:value-type="float" office:value="19" calcext:value-type="float">
            <text:p>19</text:p>
          </table:table-cell>
          <table:table-cell table:formula="of:=ROUND((ABS(((70-[.$A33])+([.Q$1]*0.8))))^(0.6+[.$A$1])+(10*[.$A$1]);0)" office:value-type="float" office:value="20" calcext:value-type="float">
            <text:p>20</text:p>
          </table:table-cell>
          <table:table-cell table:formula="of:=ROUND((ABS(((70-[.$A33])+([.R$1]*0.8))))^(0.6+[.$A$1])+(10*[.$A$1]);0)" office:value-type="float" office:value="20" calcext:value-type="float">
            <text:p>20</text:p>
          </table:table-cell>
          <table:table-cell table:formula="of:=ROUND((ABS(((70-[.$A33])+([.S$1]*0.8))))^(0.6+[.$A$1])+(10*[.$A$1]);0)" office:value-type="float" office:value="21" calcext:value-type="float">
            <text:p>21</text:p>
          </table:table-cell>
          <table:table-cell table:formula="of:=ROUND((ABS(((70-[.$A33])+([.T$1]*0.8))))^(0.6+[.$A$1])+(10*[.$A$1]);0)" office:value-type="float" office:value="21" calcext:value-type="float">
            <text:p>21</text:p>
          </table:table-cell>
          <table:table-cell table:formula="of:=ROUND((ABS(((70-[.$A33])+([.U$1]*0.8))))^(0.6+[.$A$1])+(10*[.$A$1]);0)" office:value-type="float" office:value="22" calcext:value-type="float">
            <text:p>22</text:p>
          </table:table-cell>
          <table:table-cell table:formula="of:=ROUND((ABS(((70-[.$A33])+([.V$1]*0.8))))^(0.6+[.$A$1])+(10*[.$A$1]);0)" office:value-type="float" office:value="22" calcext:value-type="float">
            <text:p>22</text:p>
          </table:table-cell>
          <table:table-cell table:formula="of:=ROUND((ABS(((70-[.$A33])+([.W$1]*0.8))))^(0.6+[.$A$1])+(10*[.$A$1]);0)" office:value-type="float" office:value="23" calcext:value-type="float">
            <text:p>23</text:p>
          </table:table-cell>
          <table:table-cell table:formula="of:=ROUND((ABS(((70-[.$A33])+([.X$1]*0.8))))^(0.6+[.$A$1])+(10*[.$A$1]);0)" office:value-type="float" office:value="23" calcext:value-type="float">
            <text:p>23</text:p>
          </table:table-cell>
          <table:table-cell table:formula="of:=ROUND((ABS(((70-[.$A33])+([.Y$1]*0.8))))^(0.6+[.$A$1])+(10*[.$A$1]);0)" office:value-type="float" office:value="24" calcext:value-type="float">
            <text:p>24</text:p>
          </table:table-cell>
          <table:table-cell table:formula="of:=ROUND((ABS(((70-[.$A33])+([.Z$1]*0.8))))^(0.6+[.$A$1])+(10*[.$A$1]);0)" office:value-type="float" office:value="24" calcext:value-type="float">
            <text:p>24</text:p>
          </table:table-cell>
          <table:table-cell table:formula="of:=ROUND((ABS(((70-[.$A33])+([.AA$1]*0.8))))^(0.6+[.$A$1])+(10*[.$A$1]);0)" office:value-type="float" office:value="25" calcext:value-type="float">
            <text:p>25</text:p>
          </table:table-cell>
          <table:table-cell table:formula="of:=ROUND((ABS(((70-[.$A33])+([.AB$1]*0.8))))^(0.6+[.$A$1])+(10*[.$A$1]);0)" office:value-type="float" office:value="26" calcext:value-type="float">
            <text:p>26</text:p>
          </table:table-cell>
          <table:table-cell table:formula="of:=ROUND((ABS(((70-[.$A33])+([.AC$1]*0.8))))^(0.6+[.$A$1])+(10*[.$A$1]);0)" office:value-type="float" office:value="26" calcext:value-type="float">
            <text:p>26</text:p>
          </table:table-cell>
          <table:table-cell table:formula="of:=ROUND((ABS(((70-[.$A33])+([.AD$1]*0.8))))^(0.6+[.$A$1])+(10*[.$A$1]);0)" office:value-type="float" office:value="27" calcext:value-type="float">
            <text:p>27</text:p>
          </table:table-cell>
          <table:table-cell table:formula="of:=ROUND((ABS(((70-[.$A33])+([.AE$1]*0.8))))^(0.6+[.$A$1])+(10*[.$A$1]);0)" office:value-type="float" office:value="27" calcext:value-type="float">
            <text:p>27</text:p>
          </table:table-cell>
          <table:table-cell table:formula="of:=ROUND((ABS(((70-[.$A33])+([.AF$1]*0.8))))^(0.6+[.$A$1])+(10*[.$A$1]);0)" office:value-type="float" office:value="28" calcext:value-type="float">
            <text:p>28</text:p>
          </table:table-cell>
        </table:table-row>
        <table:table-row table:style-name="ro1">
          <table:table-cell table:style-name="ce7" office:value-type="float" office:value="60" calcext:value-type="float">
            <text:p>60</text:p>
          </table:table-cell>
          <table:table-cell table:formula="of:=ROUND((ABS(((70-[.$A34])+([.B$1]*0.8))))^(0.6+[.$A$1])+(10*[.$A$1]);0)" office:value-type="float" office:value="11" calcext:value-type="float">
            <text:p>11</text:p>
          </table:table-cell>
          <table:table-cell table:formula="of:=ROUND((ABS(((70-[.$A34])+([.C$1]*0.8))))^(0.6+[.$A$1])+(10*[.$A$1]);0)" office:value-type="float" office:value="12" calcext:value-type="float">
            <text:p>12</text:p>
          </table:table-cell>
          <table:table-cell table:formula="of:=ROUND((ABS(((70-[.$A34])+([.D$1]*0.8))))^(0.6+[.$A$1])+(10*[.$A$1]);0)" office:value-type="float" office:value="12" calcext:value-type="float">
            <text:p>12</text:p>
          </table:table-cell>
          <table:table-cell table:formula="of:=ROUND((ABS(((70-[.$A34])+([.E$1]*0.8))))^(0.6+[.$A$1])+(10*[.$A$1]);0)" office:value-type="float" office:value="13" calcext:value-type="float">
            <text:p>13</text:p>
          </table:table-cell>
          <table:table-cell table:formula="of:=ROUND((ABS(((70-[.$A34])+([.F$1]*0.8))))^(0.6+[.$A$1])+(10*[.$A$1]);0)" office:value-type="float" office:value="13" calcext:value-type="float">
            <text:p>13</text:p>
          </table:table-cell>
          <table:table-cell table:formula="of:=ROUND((ABS(((70-[.$A34])+([.G$1]*0.8))))^(0.6+[.$A$1])+(10*[.$A$1]);0)" office:value-type="float" office:value="14" calcext:value-type="float">
            <text:p>14</text:p>
          </table:table-cell>
          <table:table-cell table:formula="of:=ROUND((ABS(((70-[.$A34])+([.H$1]*0.8))))^(0.6+[.$A$1])+(10*[.$A$1]);0)" office:value-type="float" office:value="14" calcext:value-type="float">
            <text:p>14</text:p>
          </table:table-cell>
          <table:table-cell table:formula="of:=ROUND((ABS(((70-[.$A34])+([.I$1]*0.8))))^(0.6+[.$A$1])+(10*[.$A$1]);0)" office:value-type="float" office:value="15" calcext:value-type="float">
            <text:p>15</text:p>
          </table:table-cell>
          <table:table-cell table:formula="of:=ROUND((ABS(((70-[.$A34])+([.J$1]*0.8))))^(0.6+[.$A$1])+(10*[.$A$1]);0)" office:value-type="float" office:value="15" calcext:value-type="float">
            <text:p>15</text:p>
          </table:table-cell>
          <table:table-cell table:formula="of:=ROUND((ABS(((70-[.$A34])+([.K$1]*0.8))))^(0.6+[.$A$1])+(10*[.$A$1]);0)" office:value-type="float" office:value="16" calcext:value-type="float">
            <text:p>16</text:p>
          </table:table-cell>
          <table:table-cell table:formula="of:=ROUND((ABS(((70-[.$A34])+([.L$1]*0.8))))^(0.6+[.$A$1])+(10*[.$A$1]);0)" office:value-type="float" office:value="16" calcext:value-type="float">
            <text:p>16</text:p>
          </table:table-cell>
          <table:table-cell table:formula="of:=ROUND((ABS(((70-[.$A34])+([.M$1]*0.8))))^(0.6+[.$A$1])+(10*[.$A$1]);0)" office:value-type="float" office:value="17" calcext:value-type="float">
            <text:p>17</text:p>
          </table:table-cell>
          <table:table-cell table:formula="of:=ROUND((ABS(((70-[.$A34])+([.N$1]*0.8))))^(0.6+[.$A$1])+(10*[.$A$1]);0)" office:value-type="float" office:value="18" calcext:value-type="float">
            <text:p>18</text:p>
          </table:table-cell>
          <table:table-cell table:formula="of:=ROUND((ABS(((70-[.$A34])+([.O$1]*0.8))))^(0.6+[.$A$1])+(10*[.$A$1]);0)" office:value-type="float" office:value="18" calcext:value-type="float">
            <text:p>18</text:p>
          </table:table-cell>
          <table:table-cell table:formula="of:=ROUND((ABS(((70-[.$A34])+([.P$1]*0.8))))^(0.6+[.$A$1])+(10*[.$A$1]);0)" office:value-type="float" office:value="19" calcext:value-type="float">
            <text:p>19</text:p>
          </table:table-cell>
          <table:table-cell table:formula="of:=ROUND((ABS(((70-[.$A34])+([.Q$1]*0.8))))^(0.6+[.$A$1])+(10*[.$A$1]);0)" office:value-type="float" office:value="19" calcext:value-type="float">
            <text:p>19</text:p>
          </table:table-cell>
          <table:table-cell table:formula="of:=ROUND((ABS(((70-[.$A34])+([.R$1]*0.8))))^(0.6+[.$A$1])+(10*[.$A$1]);0)" office:value-type="float" office:value="20" calcext:value-type="float">
            <text:p>20</text:p>
          </table:table-cell>
          <table:table-cell table:formula="of:=ROUND((ABS(((70-[.$A34])+([.S$1]*0.8))))^(0.6+[.$A$1])+(10*[.$A$1]);0)" office:value-type="float" office:value="20" calcext:value-type="float">
            <text:p>20</text:p>
          </table:table-cell>
          <table:table-cell table:formula="of:=ROUND((ABS(((70-[.$A34])+([.T$1]*0.8))))^(0.6+[.$A$1])+(10*[.$A$1]);0)" office:value-type="float" office:value="21" calcext:value-type="float">
            <text:p>21</text:p>
          </table:table-cell>
          <table:table-cell table:formula="of:=ROUND((ABS(((70-[.$A34])+([.U$1]*0.8))))^(0.6+[.$A$1])+(10*[.$A$1]);0)" office:value-type="float" office:value="21" calcext:value-type="float">
            <text:p>21</text:p>
          </table:table-cell>
          <table:table-cell table:formula="of:=ROUND((ABS(((70-[.$A34])+([.V$1]*0.8))))^(0.6+[.$A$1])+(10*[.$A$1]);0)" office:value-type="float" office:value="22" calcext:value-type="float">
            <text:p>22</text:p>
          </table:table-cell>
          <table:table-cell table:formula="of:=ROUND((ABS(((70-[.$A34])+([.W$1]*0.8))))^(0.6+[.$A$1])+(10*[.$A$1]);0)" office:value-type="float" office:value="22" calcext:value-type="float">
            <text:p>22</text:p>
          </table:table-cell>
          <table:table-cell table:formula="of:=ROUND((ABS(((70-[.$A34])+([.X$1]*0.8))))^(0.6+[.$A$1])+(10*[.$A$1]);0)" office:value-type="float" office:value="23" calcext:value-type="float">
            <text:p>23</text:p>
          </table:table-cell>
          <table:table-cell table:formula="of:=ROUND((ABS(((70-[.$A34])+([.Y$1]*0.8))))^(0.6+[.$A$1])+(10*[.$A$1]);0)" office:value-type="float" office:value="23" calcext:value-type="float">
            <text:p>23</text:p>
          </table:table-cell>
          <table:table-cell table:formula="of:=ROUND((ABS(((70-[.$A34])+([.Z$1]*0.8))))^(0.6+[.$A$1])+(10*[.$A$1]);0)" office:value-type="float" office:value="24" calcext:value-type="float">
            <text:p>24</text:p>
          </table:table-cell>
          <table:table-cell table:formula="of:=ROUND((ABS(((70-[.$A34])+([.AA$1]*0.8))))^(0.6+[.$A$1])+(10*[.$A$1]);0)" office:value-type="float" office:value="24" calcext:value-type="float">
            <text:p>24</text:p>
          </table:table-cell>
          <table:table-cell table:formula="of:=ROUND((ABS(((70-[.$A34])+([.AB$1]*0.8))))^(0.6+[.$A$1])+(10*[.$A$1]);0)" office:value-type="float" office:value="25" calcext:value-type="float">
            <text:p>25</text:p>
          </table:table-cell>
          <table:table-cell table:formula="of:=ROUND((ABS(((70-[.$A34])+([.AC$1]*0.8))))^(0.6+[.$A$1])+(10*[.$A$1]);0)" office:value-type="float" office:value="25" calcext:value-type="float">
            <text:p>25</text:p>
          </table:table-cell>
          <table:table-cell table:formula="of:=ROUND((ABS(((70-[.$A34])+([.AD$1]*0.8))))^(0.6+[.$A$1])+(10*[.$A$1]);0)" office:value-type="float" office:value="26" calcext:value-type="float">
            <text:p>26</text:p>
          </table:table-cell>
          <table:table-cell table:formula="of:=ROUND((ABS(((70-[.$A34])+([.AE$1]*0.8))))^(0.6+[.$A$1])+(10*[.$A$1]);0)" office:value-type="float" office:value="26" calcext:value-type="float">
            <text:p>26</text:p>
          </table:table-cell>
          <table:table-cell table:formula="of:=ROUND((ABS(((70-[.$A34])+([.AF$1]*0.8))))^(0.6+[.$A$1])+(10*[.$A$1]);0)" office:value-type="float" office:value="27" calcext:value-type="float">
            <text:p>27</text:p>
          </table:table-cell>
        </table:table-row>
        <table:table-row table:style-name="ro1">
          <table:table-cell table:style-name="ce7" office:value-type="float" office:value="61" calcext:value-type="float">
            <text:p>61</text:p>
          </table:table-cell>
          <table:table-cell table:formula="of:=ROUND((ABS(((70-[.$A35])+([.B$1]*0.8))))^(0.6+[.$A$1])+(10*[.$A$1]);0)" office:value-type="float" office:value="10" calcext:value-type="float">
            <text:p>10</text:p>
          </table:table-cell>
          <table:table-cell table:formula="of:=ROUND((ABS(((70-[.$A35])+([.C$1]*0.8))))^(0.6+[.$A$1])+(10*[.$A$1]);0)" office:value-type="float" office:value="11" calcext:value-type="float">
            <text:p>11</text:p>
          </table:table-cell>
          <table:table-cell table:formula="of:=ROUND((ABS(((70-[.$A35])+([.D$1]*0.8))))^(0.6+[.$A$1])+(10*[.$A$1]);0)" office:value-type="float" office:value="11" calcext:value-type="float">
            <text:p>11</text:p>
          </table:table-cell>
          <table:table-cell table:formula="of:=ROUND((ABS(((70-[.$A35])+([.E$1]*0.8))))^(0.6+[.$A$1])+(10*[.$A$1]);0)" office:value-type="float" office:value="12" calcext:value-type="float">
            <text:p>12</text:p>
          </table:table-cell>
          <table:table-cell table:formula="of:=ROUND((ABS(((70-[.$A35])+([.F$1]*0.8))))^(0.6+[.$A$1])+(10*[.$A$1]);0)" office:value-type="float" office:value="13" calcext:value-type="float">
            <text:p>13</text:p>
          </table:table-cell>
          <table:table-cell table:formula="of:=ROUND((ABS(((70-[.$A35])+([.G$1]*0.8))))^(0.6+[.$A$1])+(10*[.$A$1]);0)" office:value-type="float" office:value="13" calcext:value-type="float">
            <text:p>13</text:p>
          </table:table-cell>
          <table:table-cell table:formula="of:=ROUND((ABS(((70-[.$A35])+([.H$1]*0.8))))^(0.6+[.$A$1])+(10*[.$A$1]);0)" office:value-type="float" office:value="14" calcext:value-type="float">
            <text:p>14</text:p>
          </table:table-cell>
          <table:table-cell table:formula="of:=ROUND((ABS(((70-[.$A35])+([.I$1]*0.8))))^(0.6+[.$A$1])+(10*[.$A$1]);0)" office:value-type="float" office:value="14" calcext:value-type="float">
            <text:p>14</text:p>
          </table:table-cell>
          <table:table-cell table:formula="of:=ROUND((ABS(((70-[.$A35])+([.J$1]*0.8))))^(0.6+[.$A$1])+(10*[.$A$1]);0)" office:value-type="float" office:value="15" calcext:value-type="float">
            <text:p>15</text:p>
          </table:table-cell>
          <table:table-cell table:formula="of:=ROUND((ABS(((70-[.$A35])+([.K$1]*0.8))))^(0.6+[.$A$1])+(10*[.$A$1]);0)" office:value-type="float" office:value="15" calcext:value-type="float">
            <text:p>15</text:p>
          </table:table-cell>
          <table:table-cell table:formula="of:=ROUND((ABS(((70-[.$A35])+([.L$1]*0.8))))^(0.6+[.$A$1])+(10*[.$A$1]);0)" office:value-type="float" office:value="16" calcext:value-type="float">
            <text:p>16</text:p>
          </table:table-cell>
          <table:table-cell table:formula="of:=ROUND((ABS(((70-[.$A35])+([.M$1]*0.8))))^(0.6+[.$A$1])+(10*[.$A$1]);0)" office:value-type="float" office:value="16" calcext:value-type="float">
            <text:p>16</text:p>
          </table:table-cell>
          <table:table-cell table:formula="of:=ROUND((ABS(((70-[.$A35])+([.N$1]*0.8))))^(0.6+[.$A$1])+(10*[.$A$1]);0)" office:value-type="float" office:value="17" calcext:value-type="float">
            <text:p>17</text:p>
          </table:table-cell>
          <table:table-cell table:formula="of:=ROUND((ABS(((70-[.$A35])+([.O$1]*0.8))))^(0.6+[.$A$1])+(10*[.$A$1]);0)" office:value-type="float" office:value="17" calcext:value-type="float">
            <text:p>17</text:p>
          </table:table-cell>
          <table:table-cell table:formula="of:=ROUND((ABS(((70-[.$A35])+([.P$1]*0.8))))^(0.6+[.$A$1])+(10*[.$A$1]);0)" office:value-type="float" office:value="18" calcext:value-type="float">
            <text:p>18</text:p>
          </table:table-cell>
          <table:table-cell table:formula="of:=ROUND((ABS(((70-[.$A35])+([.Q$1]*0.8))))^(0.6+[.$A$1])+(10*[.$A$1]);0)" office:value-type="float" office:value="18" calcext:value-type="float">
            <text:p>18</text:p>
          </table:table-cell>
          <table:table-cell table:formula="of:=ROUND((ABS(((70-[.$A35])+([.R$1]*0.8))))^(0.6+[.$A$1])+(10*[.$A$1]);0)" office:value-type="float" office:value="19" calcext:value-type="float">
            <text:p>19</text:p>
          </table:table-cell>
          <table:table-cell table:formula="of:=ROUND((ABS(((70-[.$A35])+([.S$1]*0.8))))^(0.6+[.$A$1])+(10*[.$A$1]);0)" office:value-type="float" office:value="20" calcext:value-type="float">
            <text:p>20</text:p>
          </table:table-cell>
          <table:table-cell table:formula="of:=ROUND((ABS(((70-[.$A35])+([.T$1]*0.8))))^(0.6+[.$A$1])+(10*[.$A$1]);0)" office:value-type="float" office:value="20" calcext:value-type="float">
            <text:p>20</text:p>
          </table:table-cell>
          <table:table-cell table:formula="of:=ROUND((ABS(((70-[.$A35])+([.U$1]*0.8))))^(0.6+[.$A$1])+(10*[.$A$1]);0)" office:value-type="float" office:value="21" calcext:value-type="float">
            <text:p>21</text:p>
          </table:table-cell>
          <table:table-cell table:formula="of:=ROUND((ABS(((70-[.$A35])+([.V$1]*0.8))))^(0.6+[.$A$1])+(10*[.$A$1]);0)" office:value-type="float" office:value="21" calcext:value-type="float">
            <text:p>21</text:p>
          </table:table-cell>
          <table:table-cell table:formula="of:=ROUND((ABS(((70-[.$A35])+([.W$1]*0.8))))^(0.6+[.$A$1])+(10*[.$A$1]);0)" office:value-type="float" office:value="22" calcext:value-type="float">
            <text:p>22</text:p>
          </table:table-cell>
          <table:table-cell table:formula="of:=ROUND((ABS(((70-[.$A35])+([.X$1]*0.8))))^(0.6+[.$A$1])+(10*[.$A$1]);0)" office:value-type="float" office:value="22" calcext:value-type="float">
            <text:p>22</text:p>
          </table:table-cell>
          <table:table-cell table:formula="of:=ROUND((ABS(((70-[.$A35])+([.Y$1]*0.8))))^(0.6+[.$A$1])+(10*[.$A$1]);0)" office:value-type="float" office:value="23" calcext:value-type="float">
            <text:p>23</text:p>
          </table:table-cell>
          <table:table-cell table:formula="of:=ROUND((ABS(((70-[.$A35])+([.Z$1]*0.8))))^(0.6+[.$A$1])+(10*[.$A$1]);0)" office:value-type="float" office:value="23" calcext:value-type="float">
            <text:p>23</text:p>
          </table:table-cell>
          <table:table-cell table:formula="of:=ROUND((ABS(((70-[.$A35])+([.AA$1]*0.8))))^(0.6+[.$A$1])+(10*[.$A$1]);0)" office:value-type="float" office:value="24" calcext:value-type="float">
            <text:p>24</text:p>
          </table:table-cell>
          <table:table-cell table:formula="of:=ROUND((ABS(((70-[.$A35])+([.AB$1]*0.8))))^(0.6+[.$A$1])+(10*[.$A$1]);0)" office:value-type="float" office:value="24" calcext:value-type="float">
            <text:p>24</text:p>
          </table:table-cell>
          <table:table-cell table:formula="of:=ROUND((ABS(((70-[.$A35])+([.AC$1]*0.8))))^(0.6+[.$A$1])+(10*[.$A$1]);0)" office:value-type="float" office:value="25" calcext:value-type="float">
            <text:p>25</text:p>
          </table:table-cell>
          <table:table-cell table:formula="of:=ROUND((ABS(((70-[.$A35])+([.AD$1]*0.8))))^(0.6+[.$A$1])+(10*[.$A$1]);0)" office:value-type="float" office:value="25" calcext:value-type="float">
            <text:p>25</text:p>
          </table:table-cell>
          <table:table-cell table:formula="of:=ROUND((ABS(((70-[.$A35])+([.AE$1]*0.8))))^(0.6+[.$A$1])+(10*[.$A$1]);0)" office:value-type="float" office:value="26" calcext:value-type="float">
            <text:p>26</text:p>
          </table:table-cell>
          <table:table-cell table:formula="of:=ROUND((ABS(((70-[.$A35])+([.AF$1]*0.8))))^(0.6+[.$A$1])+(10*[.$A$1]);0)" office:value-type="float" office:value="26" calcext:value-type="float">
            <text:p>26</text:p>
          </table:table-cell>
        </table:table-row>
        <table:table-row table:style-name="ro1">
          <table:table-cell table:style-name="ce7" office:value-type="float" office:value="62" calcext:value-type="float">
            <text:p>62</text:p>
          </table:table-cell>
          <table:table-cell table:formula="of:=ROUND((ABS(((70-[.$A36])+([.B$1]*0.8))))^(0.6+[.$A$1])+(10*[.$A$1]);0)" office:value-type="float" office:value="9" calcext:value-type="float">
            <text:p>9</text:p>
          </table:table-cell>
          <table:table-cell table:formula="of:=ROUND((ABS(((70-[.$A36])+([.C$1]*0.8))))^(0.6+[.$A$1])+(10*[.$A$1]);0)" office:value-type="float" office:value="10" calcext:value-type="float">
            <text:p>10</text:p>
          </table:table-cell>
          <table:table-cell table:formula="of:=ROUND((ABS(((70-[.$A36])+([.D$1]*0.8))))^(0.6+[.$A$1])+(10*[.$A$1]);0)" office:value-type="float" office:value="11" calcext:value-type="float">
            <text:p>11</text:p>
          </table:table-cell>
          <table:table-cell table:formula="of:=ROUND((ABS(((70-[.$A36])+([.E$1]*0.8))))^(0.6+[.$A$1])+(10*[.$A$1]);0)" office:value-type="float" office:value="11" calcext:value-type="float">
            <text:p>11</text:p>
          </table:table-cell>
          <table:table-cell table:formula="of:=ROUND((ABS(((70-[.$A36])+([.F$1]*0.8))))^(0.6+[.$A$1])+(10*[.$A$1]);0)" office:value-type="float" office:value="12" calcext:value-type="float">
            <text:p>12</text:p>
          </table:table-cell>
          <table:table-cell table:formula="of:=ROUND((ABS(((70-[.$A36])+([.G$1]*0.8))))^(0.6+[.$A$1])+(10*[.$A$1]);0)" office:value-type="float" office:value="12" calcext:value-type="float">
            <text:p>12</text:p>
          </table:table-cell>
          <table:table-cell table:formula="of:=ROUND((ABS(((70-[.$A36])+([.H$1]*0.8))))^(0.6+[.$A$1])+(10*[.$A$1]);0)" office:value-type="float" office:value="13" calcext:value-type="float">
            <text:p>13</text:p>
          </table:table-cell>
          <table:table-cell table:formula="of:=ROUND((ABS(((70-[.$A36])+([.I$1]*0.8))))^(0.6+[.$A$1])+(10*[.$A$1]);0)" office:value-type="float" office:value="13" calcext:value-type="float">
            <text:p>13</text:p>
          </table:table-cell>
          <table:table-cell table:formula="of:=ROUND((ABS(((70-[.$A36])+([.J$1]*0.8))))^(0.6+[.$A$1])+(10*[.$A$1]);0)" office:value-type="float" office:value="14" calcext:value-type="float">
            <text:p>14</text:p>
          </table:table-cell>
          <table:table-cell table:formula="of:=ROUND((ABS(((70-[.$A36])+([.K$1]*0.8))))^(0.6+[.$A$1])+(10*[.$A$1]);0)" office:value-type="float" office:value="15" calcext:value-type="float">
            <text:p>15</text:p>
          </table:table-cell>
          <table:table-cell table:formula="of:=ROUND((ABS(((70-[.$A36])+([.L$1]*0.8))))^(0.6+[.$A$1])+(10*[.$A$1]);0)" office:value-type="float" office:value="15" calcext:value-type="float">
            <text:p>15</text:p>
          </table:table-cell>
          <table:table-cell table:formula="of:=ROUND((ABS(((70-[.$A36])+([.M$1]*0.8))))^(0.6+[.$A$1])+(10*[.$A$1]);0)" office:value-type="float" office:value="16" calcext:value-type="float">
            <text:p>16</text:p>
          </table:table-cell>
          <table:table-cell table:formula="of:=ROUND((ABS(((70-[.$A36])+([.N$1]*0.8))))^(0.6+[.$A$1])+(10*[.$A$1]);0)" office:value-type="float" office:value="16" calcext:value-type="float">
            <text:p>16</text:p>
          </table:table-cell>
          <table:table-cell table:formula="of:=ROUND((ABS(((70-[.$A36])+([.O$1]*0.8))))^(0.6+[.$A$1])+(10*[.$A$1]);0)" office:value-type="float" office:value="17" calcext:value-type="float">
            <text:p>17</text:p>
          </table:table-cell>
          <table:table-cell table:formula="of:=ROUND((ABS(((70-[.$A36])+([.P$1]*0.8))))^(0.6+[.$A$1])+(10*[.$A$1]);0)" office:value-type="float" office:value="17" calcext:value-type="float">
            <text:p>17</text:p>
          </table:table-cell>
          <table:table-cell table:formula="of:=ROUND((ABS(((70-[.$A36])+([.Q$1]*0.8))))^(0.6+[.$A$1])+(10*[.$A$1]);0)" office:value-type="float" office:value="18" calcext:value-type="float">
            <text:p>18</text:p>
          </table:table-cell>
          <table:table-cell table:formula="of:=ROUND((ABS(((70-[.$A36])+([.R$1]*0.8))))^(0.6+[.$A$1])+(10*[.$A$1]);0)" office:value-type="float" office:value="18" calcext:value-type="float">
            <text:p>18</text:p>
          </table:table-cell>
          <table:table-cell table:formula="of:=ROUND((ABS(((70-[.$A36])+([.S$1]*0.8))))^(0.6+[.$A$1])+(10*[.$A$1]);0)" office:value-type="float" office:value="19" calcext:value-type="float">
            <text:p>19</text:p>
          </table:table-cell>
          <table:table-cell table:formula="of:=ROUND((ABS(((70-[.$A36])+([.T$1]*0.8))))^(0.6+[.$A$1])+(10*[.$A$1]);0)" office:value-type="float" office:value="19" calcext:value-type="float">
            <text:p>19</text:p>
          </table:table-cell>
          <table:table-cell table:formula="of:=ROUND((ABS(((70-[.$A36])+([.U$1]*0.8))))^(0.6+[.$A$1])+(10*[.$A$1]);0)" office:value-type="float" office:value="20" calcext:value-type="float">
            <text:p>20</text:p>
          </table:table-cell>
          <table:table-cell table:formula="of:=ROUND((ABS(((70-[.$A36])+([.V$1]*0.8))))^(0.6+[.$A$1])+(10*[.$A$1]);0)" office:value-type="float" office:value="20" calcext:value-type="float">
            <text:p>20</text:p>
          </table:table-cell>
          <table:table-cell table:formula="of:=ROUND((ABS(((70-[.$A36])+([.W$1]*0.8))))^(0.6+[.$A$1])+(10*[.$A$1]);0)" office:value-type="float" office:value="21" calcext:value-type="float">
            <text:p>21</text:p>
          </table:table-cell>
          <table:table-cell table:formula="of:=ROUND((ABS(((70-[.$A36])+([.X$1]*0.8))))^(0.6+[.$A$1])+(10*[.$A$1]);0)" office:value-type="float" office:value="22" calcext:value-type="float">
            <text:p>22</text:p>
          </table:table-cell>
          <table:table-cell table:formula="of:=ROUND((ABS(((70-[.$A36])+([.Y$1]*0.8))))^(0.6+[.$A$1])+(10*[.$A$1]);0)" office:value-type="float" office:value="22" calcext:value-type="float">
            <text:p>22</text:p>
          </table:table-cell>
          <table:table-cell table:formula="of:=ROUND((ABS(((70-[.$A36])+([.Z$1]*0.8))))^(0.6+[.$A$1])+(10*[.$A$1]);0)" office:value-type="float" office:value="23" calcext:value-type="float">
            <text:p>23</text:p>
          </table:table-cell>
          <table:table-cell table:formula="of:=ROUND((ABS(((70-[.$A36])+([.AA$1]*0.8))))^(0.6+[.$A$1])+(10*[.$A$1]);0)" office:value-type="float" office:value="23" calcext:value-type="float">
            <text:p>23</text:p>
          </table:table-cell>
          <table:table-cell table:formula="of:=ROUND((ABS(((70-[.$A36])+([.AB$1]*0.8))))^(0.6+[.$A$1])+(10*[.$A$1]);0)" office:value-type="float" office:value="24" calcext:value-type="float">
            <text:p>24</text:p>
          </table:table-cell>
          <table:table-cell table:formula="of:=ROUND((ABS(((70-[.$A36])+([.AC$1]*0.8))))^(0.6+[.$A$1])+(10*[.$A$1]);0)" office:value-type="float" office:value="24" calcext:value-type="float">
            <text:p>24</text:p>
          </table:table-cell>
          <table:table-cell table:formula="of:=ROUND((ABS(((70-[.$A36])+([.AD$1]*0.8))))^(0.6+[.$A$1])+(10*[.$A$1]);0)" office:value-type="float" office:value="25" calcext:value-type="float">
            <text:p>25</text:p>
          </table:table-cell>
          <table:table-cell table:formula="of:=ROUND((ABS(((70-[.$A36])+([.AE$1]*0.8))))^(0.6+[.$A$1])+(10*[.$A$1]);0)" office:value-type="float" office:value="25" calcext:value-type="float">
            <text:p>25</text:p>
          </table:table-cell>
          <table:table-cell table:formula="of:=ROUND((ABS(((70-[.$A36])+([.AF$1]*0.8))))^(0.6+[.$A$1])+(10*[.$A$1]);0)" office:value-type="float" office:value="26" calcext:value-type="float">
            <text:p>26</text:p>
          </table:table-cell>
        </table:table-row>
        <table:table-row table:style-name="ro1">
          <table:table-cell table:style-name="ce7" office:value-type="float" office:value="63" calcext:value-type="float">
            <text:p>63</text:p>
          </table:table-cell>
          <table:table-cell table:formula="of:=ROUND((ABS(((70-[.$A37])+([.B$1]*0.8))))^(0.6+[.$A$1])+(10*[.$A$1]);0)" office:value-type="float" office:value="9" calcext:value-type="float">
            <text:p>9</text:p>
          </table:table-cell>
          <table:table-cell table:formula="of:=ROUND((ABS(((70-[.$A37])+([.C$1]*0.8))))^(0.6+[.$A$1])+(10*[.$A$1]);0)" office:value-type="float" office:value="9" calcext:value-type="float">
            <text:p>9</text:p>
          </table:table-cell>
          <table:table-cell table:formula="of:=ROUND((ABS(((70-[.$A37])+([.D$1]*0.8))))^(0.6+[.$A$1])+(10*[.$A$1]);0)" office:value-type="float" office:value="10" calcext:value-type="float">
            <text:p>10</text:p>
          </table:table-cell>
          <table:table-cell table:formula="of:=ROUND((ABS(((70-[.$A37])+([.E$1]*0.8))))^(0.6+[.$A$1])+(10*[.$A$1]);0)" office:value-type="float" office:value="11" calcext:value-type="float">
            <text:p>11</text:p>
          </table:table-cell>
          <table:table-cell table:formula="of:=ROUND((ABS(((70-[.$A37])+([.F$1]*0.8))))^(0.6+[.$A$1])+(10*[.$A$1]);0)" office:value-type="float" office:value="11" calcext:value-type="float">
            <text:p>11</text:p>
          </table:table-cell>
          <table:table-cell table:formula="of:=ROUND((ABS(((70-[.$A37])+([.G$1]*0.8))))^(0.6+[.$A$1])+(10*[.$A$1]);0)" office:value-type="float" office:value="12" calcext:value-type="float">
            <text:p>12</text:p>
          </table:table-cell>
          <table:table-cell table:formula="of:=ROUND((ABS(((70-[.$A37])+([.H$1]*0.8))))^(0.6+[.$A$1])+(10*[.$A$1]);0)" office:value-type="float" office:value="12" calcext:value-type="float">
            <text:p>12</text:p>
          </table:table-cell>
          <table:table-cell table:formula="of:=ROUND((ABS(((70-[.$A37])+([.I$1]*0.8))))^(0.6+[.$A$1])+(10*[.$A$1]);0)" office:value-type="float" office:value="13" calcext:value-type="float">
            <text:p>13</text:p>
          </table:table-cell>
          <table:table-cell table:formula="of:=ROUND((ABS(((70-[.$A37])+([.J$1]*0.8))))^(0.6+[.$A$1])+(10*[.$A$1]);0)" office:value-type="float" office:value="13" calcext:value-type="float">
            <text:p>13</text:p>
          </table:table-cell>
          <table:table-cell table:formula="of:=ROUND((ABS(((70-[.$A37])+([.K$1]*0.8))))^(0.6+[.$A$1])+(10*[.$A$1]);0)" office:value-type="float" office:value="14" calcext:value-type="float">
            <text:p>14</text:p>
          </table:table-cell>
          <table:table-cell table:formula="of:=ROUND((ABS(((70-[.$A37])+([.L$1]*0.8))))^(0.6+[.$A$1])+(10*[.$A$1]);0)" office:value-type="float" office:value="14" calcext:value-type="float">
            <text:p>14</text:p>
          </table:table-cell>
          <table:table-cell table:formula="of:=ROUND((ABS(((70-[.$A37])+([.M$1]*0.8))))^(0.6+[.$A$1])+(10*[.$A$1]);0)" office:value-type="float" office:value="15" calcext:value-type="float">
            <text:p>15</text:p>
          </table:table-cell>
          <table:table-cell table:formula="of:=ROUND((ABS(((70-[.$A37])+([.N$1]*0.8))))^(0.6+[.$A$1])+(10*[.$A$1]);0)" office:value-type="float" office:value="16" calcext:value-type="float">
            <text:p>16</text:p>
          </table:table-cell>
          <table:table-cell table:formula="of:=ROUND((ABS(((70-[.$A37])+([.O$1]*0.8))))^(0.6+[.$A$1])+(10*[.$A$1]);0)" office:value-type="float" office:value="16" calcext:value-type="float">
            <text:p>16</text:p>
          </table:table-cell>
          <table:table-cell table:formula="of:=ROUND((ABS(((70-[.$A37])+([.P$1]*0.8))))^(0.6+[.$A$1])+(10*[.$A$1]);0)" office:value-type="float" office:value="17" calcext:value-type="float">
            <text:p>17</text:p>
          </table:table-cell>
          <table:table-cell table:formula="of:=ROUND((ABS(((70-[.$A37])+([.Q$1]*0.8))))^(0.6+[.$A$1])+(10*[.$A$1]);0)" office:value-type="float" office:value="17" calcext:value-type="float">
            <text:p>17</text:p>
          </table:table-cell>
          <table:table-cell table:formula="of:=ROUND((ABS(((70-[.$A37])+([.R$1]*0.8))))^(0.6+[.$A$1])+(10*[.$A$1]);0)" office:value-type="float" office:value="18" calcext:value-type="float">
            <text:p>18</text:p>
          </table:table-cell>
          <table:table-cell table:formula="of:=ROUND((ABS(((70-[.$A37])+([.S$1]*0.8))))^(0.6+[.$A$1])+(10*[.$A$1]);0)" office:value-type="float" office:value="18" calcext:value-type="float">
            <text:p>18</text:p>
          </table:table-cell>
          <table:table-cell table:formula="of:=ROUND((ABS(((70-[.$A37])+([.T$1]*0.8))))^(0.6+[.$A$1])+(10*[.$A$1]);0)" office:value-type="float" office:value="19" calcext:value-type="float">
            <text:p>19</text:p>
          </table:table-cell>
          <table:table-cell table:formula="of:=ROUND((ABS(((70-[.$A37])+([.U$1]*0.8))))^(0.6+[.$A$1])+(10*[.$A$1]);0)" office:value-type="float" office:value="19" calcext:value-type="float">
            <text:p>19</text:p>
          </table:table-cell>
          <table:table-cell table:formula="of:=ROUND((ABS(((70-[.$A37])+([.V$1]*0.8))))^(0.6+[.$A$1])+(10*[.$A$1]);0)" office:value-type="float" office:value="20" calcext:value-type="float">
            <text:p>20</text:p>
          </table:table-cell>
          <table:table-cell table:formula="of:=ROUND((ABS(((70-[.$A37])+([.W$1]*0.8))))^(0.6+[.$A$1])+(10*[.$A$1]);0)" office:value-type="float" office:value="20" calcext:value-type="float">
            <text:p>20</text:p>
          </table:table-cell>
          <table:table-cell table:formula="of:=ROUND((ABS(((70-[.$A37])+([.X$1]*0.8))))^(0.6+[.$A$1])+(10*[.$A$1]);0)" office:value-type="float" office:value="21" calcext:value-type="float">
            <text:p>21</text:p>
          </table:table-cell>
          <table:table-cell table:formula="of:=ROUND((ABS(((70-[.$A37])+([.Y$1]*0.8))))^(0.6+[.$A$1])+(10*[.$A$1]);0)" office:value-type="float" office:value="21" calcext:value-type="float">
            <text:p>21</text:p>
          </table:table-cell>
          <table:table-cell table:formula="of:=ROUND((ABS(((70-[.$A37])+([.Z$1]*0.8))))^(0.6+[.$A$1])+(10*[.$A$1]);0)" office:value-type="float" office:value="22" calcext:value-type="float">
            <text:p>22</text:p>
          </table:table-cell>
          <table:table-cell table:formula="of:=ROUND((ABS(((70-[.$A37])+([.AA$1]*0.8))))^(0.6+[.$A$1])+(10*[.$A$1]);0)" office:value-type="float" office:value="22" calcext:value-type="float">
            <text:p>22</text:p>
          </table:table-cell>
          <table:table-cell table:formula="of:=ROUND((ABS(((70-[.$A37])+([.AB$1]*0.8))))^(0.6+[.$A$1])+(10*[.$A$1]);0)" office:value-type="float" office:value="23" calcext:value-type="float">
            <text:p>23</text:p>
          </table:table-cell>
          <table:table-cell table:formula="of:=ROUND((ABS(((70-[.$A37])+([.AC$1]*0.8))))^(0.6+[.$A$1])+(10*[.$A$1]);0)" office:value-type="float" office:value="23" calcext:value-type="float">
            <text:p>23</text:p>
          </table:table-cell>
          <table:table-cell table:formula="of:=ROUND((ABS(((70-[.$A37])+([.AD$1]*0.8))))^(0.6+[.$A$1])+(10*[.$A$1]);0)" office:value-type="float" office:value="24" calcext:value-type="float">
            <text:p>24</text:p>
          </table:table-cell>
          <table:table-cell table:formula="of:=ROUND((ABS(((70-[.$A37])+([.AE$1]*0.8))))^(0.6+[.$A$1])+(10*[.$A$1]);0)" office:value-type="float" office:value="24" calcext:value-type="float">
            <text:p>24</text:p>
          </table:table-cell>
          <table:table-cell table:formula="of:=ROUND((ABS(((70-[.$A37])+([.AF$1]*0.8))))^(0.6+[.$A$1])+(10*[.$A$1]);0)" office:value-type="float" office:value="25" calcext:value-type="float">
            <text:p>25</text:p>
          </table:table-cell>
        </table:table-row>
        <table:table-row table:style-name="ro1">
          <table:table-cell table:style-name="ce7" office:value-type="float" office:value="64" calcext:value-type="float">
            <text:p>64</text:p>
          </table:table-cell>
          <table:table-cell table:formula="of:=ROUND((ABS(((70-[.$A38])+([.B$1]*0.8))))^(0.6+[.$A$1])+(10*[.$A$1]);0)" office:value-type="float" office:value="8" calcext:value-type="float">
            <text:p>8</text:p>
          </table:table-cell>
          <table:table-cell table:formula="of:=ROUND((ABS(((70-[.$A38])+([.C$1]*0.8))))^(0.6+[.$A$1])+(10*[.$A$1]);0)" office:value-type="float" office:value="9" calcext:value-type="float">
            <text:p>9</text:p>
          </table:table-cell>
          <table:table-cell table:formula="of:=ROUND((ABS(((70-[.$A38])+([.D$1]*0.8))))^(0.6+[.$A$1])+(10*[.$A$1]);0)" office:value-type="float" office:value="9" calcext:value-type="float">
            <text:p>9</text:p>
          </table:table-cell>
          <table:table-cell table:formula="of:=ROUND((ABS(((70-[.$A38])+([.E$1]*0.8))))^(0.6+[.$A$1])+(10*[.$A$1]);0)" office:value-type="float" office:value="10" calcext:value-type="float">
            <text:p>10</text:p>
          </table:table-cell>
          <table:table-cell table:formula="of:=ROUND((ABS(((70-[.$A38])+([.F$1]*0.8))))^(0.6+[.$A$1])+(10*[.$A$1]);0)" office:value-type="float" office:value="10" calcext:value-type="float">
            <text:p>10</text:p>
          </table:table-cell>
          <table:table-cell table:formula="of:=ROUND((ABS(((70-[.$A38])+([.G$1]*0.8))))^(0.6+[.$A$1])+(10*[.$A$1]);0)" office:value-type="float" office:value="11" calcext:value-type="float">
            <text:p>11</text:p>
          </table:table-cell>
          <table:table-cell table:formula="of:=ROUND((ABS(((70-[.$A38])+([.H$1]*0.8))))^(0.6+[.$A$1])+(10*[.$A$1]);0)" office:value-type="float" office:value="12" calcext:value-type="float">
            <text:p>12</text:p>
          </table:table-cell>
          <table:table-cell table:formula="of:=ROUND((ABS(((70-[.$A38])+([.I$1]*0.8))))^(0.6+[.$A$1])+(10*[.$A$1]);0)" office:value-type="float" office:value="12" calcext:value-type="float">
            <text:p>12</text:p>
          </table:table-cell>
          <table:table-cell table:formula="of:=ROUND((ABS(((70-[.$A38])+([.J$1]*0.8))))^(0.6+[.$A$1])+(10*[.$A$1]);0)" office:value-type="float" office:value="13" calcext:value-type="float">
            <text:p>13</text:p>
          </table:table-cell>
          <table:table-cell table:formula="of:=ROUND((ABS(((70-[.$A38])+([.K$1]*0.8))))^(0.6+[.$A$1])+(10*[.$A$1]);0)" office:value-type="float" office:value="13" calcext:value-type="float">
            <text:p>13</text:p>
          </table:table-cell>
          <table:table-cell table:formula="of:=ROUND((ABS(((70-[.$A38])+([.L$1]*0.8))))^(0.6+[.$A$1])+(10*[.$A$1]);0)" office:value-type="float" office:value="14" calcext:value-type="float">
            <text:p>14</text:p>
          </table:table-cell>
          <table:table-cell table:formula="of:=ROUND((ABS(((70-[.$A38])+([.M$1]*0.8))))^(0.6+[.$A$1])+(10*[.$A$1]);0)" office:value-type="float" office:value="14" calcext:value-type="float">
            <text:p>14</text:p>
          </table:table-cell>
          <table:table-cell table:formula="of:=ROUND((ABS(((70-[.$A38])+([.N$1]*0.8))))^(0.6+[.$A$1])+(10*[.$A$1]);0)" office:value-type="float" office:value="15" calcext:value-type="float">
            <text:p>15</text:p>
          </table:table-cell>
          <table:table-cell table:formula="of:=ROUND((ABS(((70-[.$A38])+([.O$1]*0.8))))^(0.6+[.$A$1])+(10*[.$A$1]);0)" office:value-type="float" office:value="15" calcext:value-type="float">
            <text:p>15</text:p>
          </table:table-cell>
          <table:table-cell table:formula="of:=ROUND((ABS(((70-[.$A38])+([.P$1]*0.8))))^(0.6+[.$A$1])+(10*[.$A$1]);0)" office:value-type="float" office:value="16" calcext:value-type="float">
            <text:p>16</text:p>
          </table:table-cell>
          <table:table-cell table:formula="of:=ROUND((ABS(((70-[.$A38])+([.Q$1]*0.8))))^(0.6+[.$A$1])+(10*[.$A$1]);0)" office:value-type="float" office:value="16" calcext:value-type="float">
            <text:p>16</text:p>
          </table:table-cell>
          <table:table-cell table:formula="of:=ROUND((ABS(((70-[.$A38])+([.R$1]*0.8))))^(0.6+[.$A$1])+(10*[.$A$1]);0)" office:value-type="float" office:value="17" calcext:value-type="float">
            <text:p>17</text:p>
          </table:table-cell>
          <table:table-cell table:formula="of:=ROUND((ABS(((70-[.$A38])+([.S$1]*0.8))))^(0.6+[.$A$1])+(10*[.$A$1]);0)" office:value-type="float" office:value="18" calcext:value-type="float">
            <text:p>18</text:p>
          </table:table-cell>
          <table:table-cell table:formula="of:=ROUND((ABS(((70-[.$A38])+([.T$1]*0.8))))^(0.6+[.$A$1])+(10*[.$A$1]);0)" office:value-type="float" office:value="18" calcext:value-type="float">
            <text:p>18</text:p>
          </table:table-cell>
          <table:table-cell table:formula="of:=ROUND((ABS(((70-[.$A38])+([.U$1]*0.8))))^(0.6+[.$A$1])+(10*[.$A$1]);0)" office:value-type="float" office:value="19" calcext:value-type="float">
            <text:p>19</text:p>
          </table:table-cell>
          <table:table-cell table:formula="of:=ROUND((ABS(((70-[.$A38])+([.V$1]*0.8))))^(0.6+[.$A$1])+(10*[.$A$1]);0)" office:value-type="float" office:value="19" calcext:value-type="float">
            <text:p>19</text:p>
          </table:table-cell>
          <table:table-cell table:formula="of:=ROUND((ABS(((70-[.$A38])+([.W$1]*0.8))))^(0.6+[.$A$1])+(10*[.$A$1]);0)" office:value-type="float" office:value="20" calcext:value-type="float">
            <text:p>20</text:p>
          </table:table-cell>
          <table:table-cell table:formula="of:=ROUND((ABS(((70-[.$A38])+([.X$1]*0.8))))^(0.6+[.$A$1])+(10*[.$A$1]);0)" office:value-type="float" office:value="20" calcext:value-type="float">
            <text:p>20</text:p>
          </table:table-cell>
          <table:table-cell table:formula="of:=ROUND((ABS(((70-[.$A38])+([.Y$1]*0.8))))^(0.6+[.$A$1])+(10*[.$A$1]);0)" office:value-type="float" office:value="21" calcext:value-type="float">
            <text:p>21</text:p>
          </table:table-cell>
          <table:table-cell table:formula="of:=ROUND((ABS(((70-[.$A38])+([.Z$1]*0.8))))^(0.6+[.$A$1])+(10*[.$A$1]);0)" office:value-type="float" office:value="21" calcext:value-type="float">
            <text:p>21</text:p>
          </table:table-cell>
          <table:table-cell table:formula="of:=ROUND((ABS(((70-[.$A38])+([.AA$1]*0.8))))^(0.6+[.$A$1])+(10*[.$A$1]);0)" office:value-type="float" office:value="22" calcext:value-type="float">
            <text:p>22</text:p>
          </table:table-cell>
          <table:table-cell table:formula="of:=ROUND((ABS(((70-[.$A38])+([.AB$1]*0.8))))^(0.6+[.$A$1])+(10*[.$A$1]);0)" office:value-type="float" office:value="22" calcext:value-type="float">
            <text:p>22</text:p>
          </table:table-cell>
          <table:table-cell table:formula="of:=ROUND((ABS(((70-[.$A38])+([.AC$1]*0.8))))^(0.6+[.$A$1])+(10*[.$A$1]);0)" office:value-type="float" office:value="23" calcext:value-type="float">
            <text:p>23</text:p>
          </table:table-cell>
          <table:table-cell table:formula="of:=ROUND((ABS(((70-[.$A38])+([.AD$1]*0.8))))^(0.6+[.$A$1])+(10*[.$A$1]);0)" office:value-type="float" office:value="23" calcext:value-type="float">
            <text:p>23</text:p>
          </table:table-cell>
          <table:table-cell table:formula="of:=ROUND((ABS(((70-[.$A38])+([.AE$1]*0.8))))^(0.6+[.$A$1])+(10*[.$A$1]);0)" office:value-type="float" office:value="24" calcext:value-type="float">
            <text:p>24</text:p>
          </table:table-cell>
          <table:table-cell table:formula="of:=ROUND((ABS(((70-[.$A38])+([.AF$1]*0.8))))^(0.6+[.$A$1])+(10*[.$A$1]);0)" office:value-type="float" office:value="24" calcext:value-type="float">
            <text:p>24</text:p>
          </table:table-cell>
        </table:table-row>
        <table:table-row table:style-name="ro1">
          <table:table-cell table:style-name="ce7" office:value-type="float" office:value="65" calcext:value-type="float">
            <text:p>65</text:p>
          </table:table-cell>
          <table:table-cell table:formula="of:=ROUND((ABS(((70-[.$A39])+([.B$1]*0.8))))^(0.6+[.$A$1])+(10*[.$A$1]);0)" office:value-type="float" office:value="7" calcext:value-type="float">
            <text:p>7</text:p>
          </table:table-cell>
          <table:table-cell table:formula="of:=ROUND((ABS(((70-[.$A39])+([.C$1]*0.8))))^(0.6+[.$A$1])+(10*[.$A$1]);0)" office:value-type="float" office:value="8" calcext:value-type="float">
            <text:p>8</text:p>
          </table:table-cell>
          <table:table-cell table:formula="of:=ROUND((ABS(((70-[.$A39])+([.D$1]*0.8))))^(0.6+[.$A$1])+(10*[.$A$1]);0)" office:value-type="float" office:value="8" calcext:value-type="float">
            <text:p>8</text:p>
          </table:table-cell>
          <table:table-cell table:formula="of:=ROUND((ABS(((70-[.$A39])+([.E$1]*0.8))))^(0.6+[.$A$1])+(10*[.$A$1]);0)" office:value-type="float" office:value="9" calcext:value-type="float">
            <text:p>9</text:p>
          </table:table-cell>
          <table:table-cell table:formula="of:=ROUND((ABS(((70-[.$A39])+([.F$1]*0.8))))^(0.6+[.$A$1])+(10*[.$A$1]);0)" office:value-type="float" office:value="10" calcext:value-type="float">
            <text:p>10</text:p>
          </table:table-cell>
          <table:table-cell table:formula="of:=ROUND((ABS(((70-[.$A39])+([.G$1]*0.8))))^(0.6+[.$A$1])+(10*[.$A$1]);0)" office:value-type="float" office:value="10" calcext:value-type="float">
            <text:p>10</text:p>
          </table:table-cell>
          <table:table-cell table:formula="of:=ROUND((ABS(((70-[.$A39])+([.H$1]*0.8))))^(0.6+[.$A$1])+(10*[.$A$1]);0)" office:value-type="float" office:value="11" calcext:value-type="float">
            <text:p>11</text:p>
          </table:table-cell>
          <table:table-cell table:formula="of:=ROUND((ABS(((70-[.$A39])+([.I$1]*0.8))))^(0.6+[.$A$1])+(10*[.$A$1]);0)" office:value-type="float" office:value="11" calcext:value-type="float">
            <text:p>11</text:p>
          </table:table-cell>
          <table:table-cell table:formula="of:=ROUND((ABS(((70-[.$A39])+([.J$1]*0.8))))^(0.6+[.$A$1])+(10*[.$A$1]);0)" office:value-type="float" office:value="12" calcext:value-type="float">
            <text:p>12</text:p>
          </table:table-cell>
          <table:table-cell table:formula="of:=ROUND((ABS(((70-[.$A39])+([.K$1]*0.8))))^(0.6+[.$A$1])+(10*[.$A$1]);0)" office:value-type="float" office:value="13" calcext:value-type="float">
            <text:p>13</text:p>
          </table:table-cell>
          <table:table-cell table:formula="of:=ROUND((ABS(((70-[.$A39])+([.L$1]*0.8))))^(0.6+[.$A$1])+(10*[.$A$1]);0)" office:value-type="float" office:value="13" calcext:value-type="float">
            <text:p>13</text:p>
          </table:table-cell>
          <table:table-cell table:formula="of:=ROUND((ABS(((70-[.$A39])+([.M$1]*0.8))))^(0.6+[.$A$1])+(10*[.$A$1]);0)" office:value-type="float" office:value="14" calcext:value-type="float">
            <text:p>14</text:p>
          </table:table-cell>
          <table:table-cell table:formula="of:=ROUND((ABS(((70-[.$A39])+([.N$1]*0.8))))^(0.6+[.$A$1])+(10*[.$A$1]);0)" office:value-type="float" office:value="14" calcext:value-type="float">
            <text:p>14</text:p>
          </table:table-cell>
          <table:table-cell table:formula="of:=ROUND((ABS(((70-[.$A39])+([.O$1]*0.8))))^(0.6+[.$A$1])+(10*[.$A$1]);0)" office:value-type="float" office:value="15" calcext:value-type="float">
            <text:p>15</text:p>
          </table:table-cell>
          <table:table-cell table:formula="of:=ROUND((ABS(((70-[.$A39])+([.P$1]*0.8))))^(0.6+[.$A$1])+(10*[.$A$1]);0)" office:value-type="float" office:value="15" calcext:value-type="float">
            <text:p>15</text:p>
          </table:table-cell>
          <table:table-cell table:formula="of:=ROUND((ABS(((70-[.$A39])+([.Q$1]*0.8))))^(0.6+[.$A$1])+(10*[.$A$1]);0)" office:value-type="float" office:value="16" calcext:value-type="float">
            <text:p>16</text:p>
          </table:table-cell>
          <table:table-cell table:formula="of:=ROUND((ABS(((70-[.$A39])+([.R$1]*0.8))))^(0.6+[.$A$1])+(10*[.$A$1]);0)" office:value-type="float" office:value="16" calcext:value-type="float">
            <text:p>16</text:p>
          </table:table-cell>
          <table:table-cell table:formula="of:=ROUND((ABS(((70-[.$A39])+([.S$1]*0.8))))^(0.6+[.$A$1])+(10*[.$A$1]);0)" office:value-type="float" office:value="17" calcext:value-type="float">
            <text:p>17</text:p>
          </table:table-cell>
          <table:table-cell table:formula="of:=ROUND((ABS(((70-[.$A39])+([.T$1]*0.8))))^(0.6+[.$A$1])+(10*[.$A$1]);0)" office:value-type="float" office:value="17" calcext:value-type="float">
            <text:p>17</text:p>
          </table:table-cell>
          <table:table-cell table:formula="of:=ROUND((ABS(((70-[.$A39])+([.U$1]*0.8))))^(0.6+[.$A$1])+(10*[.$A$1]);0)" office:value-type="float" office:value="18" calcext:value-type="float">
            <text:p>18</text:p>
          </table:table-cell>
          <table:table-cell table:formula="of:=ROUND((ABS(((70-[.$A39])+([.V$1]*0.8))))^(0.6+[.$A$1])+(10*[.$A$1]);0)" office:value-type="float" office:value="18" calcext:value-type="float">
            <text:p>18</text:p>
          </table:table-cell>
          <table:table-cell table:formula="of:=ROUND((ABS(((70-[.$A39])+([.W$1]*0.8))))^(0.6+[.$A$1])+(10*[.$A$1]);0)" office:value-type="float" office:value="19" calcext:value-type="float">
            <text:p>19</text:p>
          </table:table-cell>
          <table:table-cell table:formula="of:=ROUND((ABS(((70-[.$A39])+([.X$1]*0.8))))^(0.6+[.$A$1])+(10*[.$A$1]);0)" office:value-type="float" office:value="20" calcext:value-type="float">
            <text:p>20</text:p>
          </table:table-cell>
          <table:table-cell table:formula="of:=ROUND((ABS(((70-[.$A39])+([.Y$1]*0.8))))^(0.6+[.$A$1])+(10*[.$A$1]);0)" office:value-type="float" office:value="20" calcext:value-type="float">
            <text:p>20</text:p>
          </table:table-cell>
          <table:table-cell table:formula="of:=ROUND((ABS(((70-[.$A39])+([.Z$1]*0.8))))^(0.6+[.$A$1])+(10*[.$A$1]);0)" office:value-type="float" office:value="21" calcext:value-type="float">
            <text:p>21</text:p>
          </table:table-cell>
          <table:table-cell table:formula="of:=ROUND((ABS(((70-[.$A39])+([.AA$1]*0.8))))^(0.6+[.$A$1])+(10*[.$A$1]);0)" office:value-type="float" office:value="21" calcext:value-type="float">
            <text:p>21</text:p>
          </table:table-cell>
          <table:table-cell table:formula="of:=ROUND((ABS(((70-[.$A39])+([.AB$1]*0.8))))^(0.6+[.$A$1])+(10*[.$A$1]);0)" office:value-type="float" office:value="22" calcext:value-type="float">
            <text:p>22</text:p>
          </table:table-cell>
          <table:table-cell table:formula="of:=ROUND((ABS(((70-[.$A39])+([.AC$1]*0.8))))^(0.6+[.$A$1])+(10*[.$A$1]);0)" office:value-type="float" office:value="22" calcext:value-type="float">
            <text:p>22</text:p>
          </table:table-cell>
          <table:table-cell table:formula="of:=ROUND((ABS(((70-[.$A39])+([.AD$1]*0.8))))^(0.6+[.$A$1])+(10*[.$A$1]);0)" office:value-type="float" office:value="23" calcext:value-type="float">
            <text:p>23</text:p>
          </table:table-cell>
          <table:table-cell table:formula="of:=ROUND((ABS(((70-[.$A39])+([.AE$1]*0.8))))^(0.6+[.$A$1])+(10*[.$A$1]);0)" office:value-type="float" office:value="23" calcext:value-type="float">
            <text:p>23</text:p>
          </table:table-cell>
          <table:table-cell table:formula="of:=ROUND((ABS(((70-[.$A39])+([.AF$1]*0.8))))^(0.6+[.$A$1])+(10*[.$A$1]);0)" office:value-type="float" office:value="24" calcext:value-type="float">
            <text:p>24</text:p>
          </table:table-cell>
        </table:table-row>
        <table:table-row table:style-name="ro1">
          <table:table-cell table:style-name="ce7" office:value-type="float" office:value="66" calcext:value-type="float">
            <text:p>66</text:p>
          </table:table-cell>
          <table:table-cell table:formula="of:=ROUND((ABS(((70-[.$A40])+([.B$1]*0.8))))^(0.6+[.$A$1])+(10*[.$A$1]);0)" office:value-type="float" office:value="6" calcext:value-type="float">
            <text:p>6</text:p>
          </table:table-cell>
          <table:table-cell table:formula="of:=ROUND((ABS(((70-[.$A40])+([.C$1]*0.8))))^(0.6+[.$A$1])+(10*[.$A$1]);0)" office:value-type="float" office:value="7" calcext:value-type="float">
            <text:p>7</text:p>
          </table:table-cell>
          <table:table-cell table:formula="of:=ROUND((ABS(((70-[.$A40])+([.D$1]*0.8))))^(0.6+[.$A$1])+(10*[.$A$1]);0)" office:value-type="float" office:value="8" calcext:value-type="float">
            <text:p>8</text:p>
          </table:table-cell>
          <table:table-cell table:formula="of:=ROUND((ABS(((70-[.$A40])+([.E$1]*0.8))))^(0.6+[.$A$1])+(10*[.$A$1]);0)" office:value-type="float" office:value="8" calcext:value-type="float">
            <text:p>8</text:p>
          </table:table-cell>
          <table:table-cell table:formula="of:=ROUND((ABS(((70-[.$A40])+([.F$1]*0.8))))^(0.6+[.$A$1])+(10*[.$A$1]);0)" office:value-type="float" office:value="9" calcext:value-type="float">
            <text:p>9</text:p>
          </table:table-cell>
          <table:table-cell table:formula="of:=ROUND((ABS(((70-[.$A40])+([.G$1]*0.8))))^(0.6+[.$A$1])+(10*[.$A$1]);0)" office:value-type="float" office:value="9" calcext:value-type="float">
            <text:p>9</text:p>
          </table:table-cell>
          <table:table-cell table:formula="of:=ROUND((ABS(((70-[.$A40])+([.H$1]*0.8))))^(0.6+[.$A$1])+(10*[.$A$1]);0)" office:value-type="float" office:value="10" calcext:value-type="float">
            <text:p>10</text:p>
          </table:table-cell>
          <table:table-cell table:formula="of:=ROUND((ABS(((70-[.$A40])+([.I$1]*0.8))))^(0.6+[.$A$1])+(10*[.$A$1]);0)" office:value-type="float" office:value="11" calcext:value-type="float">
            <text:p>11</text:p>
          </table:table-cell>
          <table:table-cell table:formula="of:=ROUND((ABS(((70-[.$A40])+([.J$1]*0.8))))^(0.6+[.$A$1])+(10*[.$A$1]);0)" office:value-type="float" office:value="11" calcext:value-type="float">
            <text:p>11</text:p>
          </table:table-cell>
          <table:table-cell table:formula="of:=ROUND((ABS(((70-[.$A40])+([.K$1]*0.8))))^(0.6+[.$A$1])+(10*[.$A$1]);0)" office:value-type="float" office:value="12" calcext:value-type="float">
            <text:p>12</text:p>
          </table:table-cell>
          <table:table-cell table:formula="of:=ROUND((ABS(((70-[.$A40])+([.L$1]*0.8))))^(0.6+[.$A$1])+(10*[.$A$1]);0)" office:value-type="float" office:value="12" calcext:value-type="float">
            <text:p>12</text:p>
          </table:table-cell>
          <table:table-cell table:formula="of:=ROUND((ABS(((70-[.$A40])+([.M$1]*0.8))))^(0.6+[.$A$1])+(10*[.$A$1]);0)" office:value-type="float" office:value="13" calcext:value-type="float">
            <text:p>13</text:p>
          </table:table-cell>
          <table:table-cell table:formula="of:=ROUND((ABS(((70-[.$A40])+([.N$1]*0.8))))^(0.6+[.$A$1])+(10*[.$A$1]);0)" office:value-type="float" office:value="13" calcext:value-type="float">
            <text:p>13</text:p>
          </table:table-cell>
          <table:table-cell table:formula="of:=ROUND((ABS(((70-[.$A40])+([.O$1]*0.8))))^(0.6+[.$A$1])+(10*[.$A$1]);0)" office:value-type="float" office:value="14" calcext:value-type="float">
            <text:p>14</text:p>
          </table:table-cell>
          <table:table-cell table:formula="of:=ROUND((ABS(((70-[.$A40])+([.P$1]*0.8))))^(0.6+[.$A$1])+(10*[.$A$1]);0)" office:value-type="float" office:value="15" calcext:value-type="float">
            <text:p>15</text:p>
          </table:table-cell>
          <table:table-cell table:formula="of:=ROUND((ABS(((70-[.$A40])+([.Q$1]*0.8))))^(0.6+[.$A$1])+(10*[.$A$1]);0)" office:value-type="float" office:value="15" calcext:value-type="float">
            <text:p>15</text:p>
          </table:table-cell>
          <table:table-cell table:formula="of:=ROUND((ABS(((70-[.$A40])+([.R$1]*0.8))))^(0.6+[.$A$1])+(10*[.$A$1]);0)" office:value-type="float" office:value="16" calcext:value-type="float">
            <text:p>16</text:p>
          </table:table-cell>
          <table:table-cell table:formula="of:=ROUND((ABS(((70-[.$A40])+([.S$1]*0.8))))^(0.6+[.$A$1])+(10*[.$A$1]);0)" office:value-type="float" office:value="16" calcext:value-type="float">
            <text:p>16</text:p>
          </table:table-cell>
          <table:table-cell table:formula="of:=ROUND((ABS(((70-[.$A40])+([.T$1]*0.8))))^(0.6+[.$A$1])+(10*[.$A$1]);0)" office:value-type="float" office:value="17" calcext:value-type="float">
            <text:p>17</text:p>
          </table:table-cell>
          <table:table-cell table:formula="of:=ROUND((ABS(((70-[.$A40])+([.U$1]*0.8))))^(0.6+[.$A$1])+(10*[.$A$1]);0)" office:value-type="float" office:value="17" calcext:value-type="float">
            <text:p>17</text:p>
          </table:table-cell>
          <table:table-cell table:formula="of:=ROUND((ABS(((70-[.$A40])+([.V$1]*0.8))))^(0.6+[.$A$1])+(10*[.$A$1]);0)" office:value-type="float" office:value="18" calcext:value-type="float">
            <text:p>18</text:p>
          </table:table-cell>
          <table:table-cell table:formula="of:=ROUND((ABS(((70-[.$A40])+([.W$1]*0.8))))^(0.6+[.$A$1])+(10*[.$A$1]);0)" office:value-type="float" office:value="18" calcext:value-type="float">
            <text:p>18</text:p>
          </table:table-cell>
          <table:table-cell table:formula="of:=ROUND((ABS(((70-[.$A40])+([.X$1]*0.8))))^(0.6+[.$A$1])+(10*[.$A$1]);0)" office:value-type="float" office:value="19" calcext:value-type="float">
            <text:p>19</text:p>
          </table:table-cell>
          <table:table-cell table:formula="of:=ROUND((ABS(((70-[.$A40])+([.Y$1]*0.8))))^(0.6+[.$A$1])+(10*[.$A$1]);0)" office:value-type="float" office:value="19" calcext:value-type="float">
            <text:p>19</text:p>
          </table:table-cell>
          <table:table-cell table:formula="of:=ROUND((ABS(((70-[.$A40])+([.Z$1]*0.8))))^(0.6+[.$A$1])+(10*[.$A$1]);0)" office:value-type="float" office:value="20" calcext:value-type="float">
            <text:p>20</text:p>
          </table:table-cell>
          <table:table-cell table:formula="of:=ROUND((ABS(((70-[.$A40])+([.AA$1]*0.8))))^(0.6+[.$A$1])+(10*[.$A$1]);0)" office:value-type="float" office:value="20" calcext:value-type="float">
            <text:p>20</text:p>
          </table:table-cell>
          <table:table-cell table:formula="of:=ROUND((ABS(((70-[.$A40])+([.AB$1]*0.8))))^(0.6+[.$A$1])+(10*[.$A$1]);0)" office:value-type="float" office:value="21" calcext:value-type="float">
            <text:p>21</text:p>
          </table:table-cell>
          <table:table-cell table:formula="of:=ROUND((ABS(((70-[.$A40])+([.AC$1]*0.8))))^(0.6+[.$A$1])+(10*[.$A$1]);0)" office:value-type="float" office:value="22" calcext:value-type="float">
            <text:p>22</text:p>
          </table:table-cell>
          <table:table-cell table:formula="of:=ROUND((ABS(((70-[.$A40])+([.AD$1]*0.8))))^(0.6+[.$A$1])+(10*[.$A$1]);0)" office:value-type="float" office:value="22" calcext:value-type="float">
            <text:p>22</text:p>
          </table:table-cell>
          <table:table-cell table:formula="of:=ROUND((ABS(((70-[.$A40])+([.AE$1]*0.8))))^(0.6+[.$A$1])+(10*[.$A$1]);0)" office:value-type="float" office:value="23" calcext:value-type="float">
            <text:p>23</text:p>
          </table:table-cell>
          <table:table-cell table:formula="of:=ROUND((ABS(((70-[.$A40])+([.AF$1]*0.8))))^(0.6+[.$A$1])+(10*[.$A$1]);0)" office:value-type="float" office:value="23" calcext:value-type="float">
            <text:p>23</text:p>
          </table:table-cell>
        </table:table-row>
        <table:table-row table:style-name="ro1">
          <table:table-cell table:style-name="ce7" office:value-type="float" office:value="67" calcext:value-type="float">
            <text:p>67</text:p>
          </table:table-cell>
          <table:table-cell table:formula="of:=ROUND((ABS(((70-[.$A41])+([.B$1]*0.8))))^(0.6+[.$A$1])+(10*[.$A$1]);0)" office:value-type="float" office:value="6" calcext:value-type="float">
            <text:p>6</text:p>
          </table:table-cell>
          <table:table-cell table:formula="of:=ROUND((ABS(((70-[.$A41])+([.C$1]*0.8))))^(0.6+[.$A$1])+(10*[.$A$1]);0)" office:value-type="float" office:value="6" calcext:value-type="float">
            <text:p>6</text:p>
          </table:table-cell>
          <table:table-cell table:formula="of:=ROUND((ABS(((70-[.$A41])+([.D$1]*0.8))))^(0.6+[.$A$1])+(10*[.$A$1]);0)" office:value-type="float" office:value="7" calcext:value-type="float">
            <text:p>7</text:p>
          </table:table-cell>
          <table:table-cell table:formula="of:=ROUND((ABS(((70-[.$A41])+([.E$1]*0.8))))^(0.6+[.$A$1])+(10*[.$A$1]);0)" office:value-type="float" office:value="8" calcext:value-type="float">
            <text:p>8</text:p>
          </table:table-cell>
          <table:table-cell table:formula="of:=ROUND((ABS(((70-[.$A41])+([.F$1]*0.8))))^(0.6+[.$A$1])+(10*[.$A$1]);0)" office:value-type="float" office:value="8" calcext:value-type="float">
            <text:p>8</text:p>
          </table:table-cell>
          <table:table-cell table:formula="of:=ROUND((ABS(((70-[.$A41])+([.G$1]*0.8))))^(0.6+[.$A$1])+(10*[.$A$1]);0)" office:value-type="float" office:value="9" calcext:value-type="float">
            <text:p>9</text:p>
          </table:table-cell>
          <table:table-cell table:formula="of:=ROUND((ABS(((70-[.$A41])+([.H$1]*0.8))))^(0.6+[.$A$1])+(10*[.$A$1]);0)" office:value-type="float" office:value="9" calcext:value-type="float">
            <text:p>9</text:p>
          </table:table-cell>
          <table:table-cell table:formula="of:=ROUND((ABS(((70-[.$A41])+([.I$1]*0.8))))^(0.6+[.$A$1])+(10*[.$A$1]);0)" office:value-type="float" office:value="10" calcext:value-type="float">
            <text:p>10</text:p>
          </table:table-cell>
          <table:table-cell table:formula="of:=ROUND((ABS(((70-[.$A41])+([.J$1]*0.8))))^(0.6+[.$A$1])+(10*[.$A$1]);0)" office:value-type="float" office:value="11" calcext:value-type="float">
            <text:p>11</text:p>
          </table:table-cell>
          <table:table-cell table:formula="of:=ROUND((ABS(((70-[.$A41])+([.K$1]*0.8))))^(0.6+[.$A$1])+(10*[.$A$1]);0)" office:value-type="float" office:value="11" calcext:value-type="float">
            <text:p>11</text:p>
          </table:table-cell>
          <table:table-cell table:formula="of:=ROUND((ABS(((70-[.$A41])+([.L$1]*0.8))))^(0.6+[.$A$1])+(10*[.$A$1]);0)" office:value-type="float" office:value="12" calcext:value-type="float">
            <text:p>12</text:p>
          </table:table-cell>
          <table:table-cell table:formula="of:=ROUND((ABS(((70-[.$A41])+([.M$1]*0.8))))^(0.6+[.$A$1])+(10*[.$A$1]);0)" office:value-type="float" office:value="12" calcext:value-type="float">
            <text:p>12</text:p>
          </table:table-cell>
          <table:table-cell table:formula="of:=ROUND((ABS(((70-[.$A41])+([.N$1]*0.8))))^(0.6+[.$A$1])+(10*[.$A$1]);0)" office:value-type="float" office:value="13" calcext:value-type="float">
            <text:p>13</text:p>
          </table:table-cell>
          <table:table-cell table:formula="of:=ROUND((ABS(((70-[.$A41])+([.O$1]*0.8))))^(0.6+[.$A$1])+(10*[.$A$1]);0)" office:value-type="float" office:value="13" calcext:value-type="float">
            <text:p>13</text:p>
          </table:table-cell>
          <table:table-cell table:formula="of:=ROUND((ABS(((70-[.$A41])+([.P$1]*0.8))))^(0.6+[.$A$1])+(10*[.$A$1]);0)" office:value-type="float" office:value="14" calcext:value-type="float">
            <text:p>14</text:p>
          </table:table-cell>
          <table:table-cell table:formula="of:=ROUND((ABS(((70-[.$A41])+([.Q$1]*0.8))))^(0.6+[.$A$1])+(10*[.$A$1]);0)" office:value-type="float" office:value="14" calcext:value-type="float">
            <text:p>14</text:p>
          </table:table-cell>
          <table:table-cell table:formula="of:=ROUND((ABS(((70-[.$A41])+([.R$1]*0.8))))^(0.6+[.$A$1])+(10*[.$A$1]);0)" office:value-type="float" office:value="15" calcext:value-type="float">
            <text:p>15</text:p>
          </table:table-cell>
          <table:table-cell table:formula="of:=ROUND((ABS(((70-[.$A41])+([.S$1]*0.8))))^(0.6+[.$A$1])+(10*[.$A$1]);0)" office:value-type="float" office:value="16" calcext:value-type="float">
            <text:p>16</text:p>
          </table:table-cell>
          <table:table-cell table:formula="of:=ROUND((ABS(((70-[.$A41])+([.T$1]*0.8))))^(0.6+[.$A$1])+(10*[.$A$1]);0)" office:value-type="float" office:value="16" calcext:value-type="float">
            <text:p>16</text:p>
          </table:table-cell>
          <table:table-cell table:formula="of:=ROUND((ABS(((70-[.$A41])+([.U$1]*0.8))))^(0.6+[.$A$1])+(10*[.$A$1]);0)" office:value-type="float" office:value="17" calcext:value-type="float">
            <text:p>17</text:p>
          </table:table-cell>
          <table:table-cell table:formula="of:=ROUND((ABS(((70-[.$A41])+([.V$1]*0.8))))^(0.6+[.$A$1])+(10*[.$A$1]);0)" office:value-type="float" office:value="17" calcext:value-type="float">
            <text:p>17</text:p>
          </table:table-cell>
          <table:table-cell table:formula="of:=ROUND((ABS(((70-[.$A41])+([.W$1]*0.8))))^(0.6+[.$A$1])+(10*[.$A$1]);0)" office:value-type="float" office:value="18" calcext:value-type="float">
            <text:p>18</text:p>
          </table:table-cell>
          <table:table-cell table:formula="of:=ROUND((ABS(((70-[.$A41])+([.X$1]*0.8))))^(0.6+[.$A$1])+(10*[.$A$1]);0)" office:value-type="float" office:value="18" calcext:value-type="float">
            <text:p>18</text:p>
          </table:table-cell>
          <table:table-cell table:formula="of:=ROUND((ABS(((70-[.$A41])+([.Y$1]*0.8))))^(0.6+[.$A$1])+(10*[.$A$1]);0)" office:value-type="float" office:value="19" calcext:value-type="float">
            <text:p>19</text:p>
          </table:table-cell>
          <table:table-cell table:formula="of:=ROUND((ABS(((70-[.$A41])+([.Z$1]*0.8))))^(0.6+[.$A$1])+(10*[.$A$1]);0)" office:value-type="float" office:value="19" calcext:value-type="float">
            <text:p>19</text:p>
          </table:table-cell>
          <table:table-cell table:formula="of:=ROUND((ABS(((70-[.$A41])+([.AA$1]*0.8))))^(0.6+[.$A$1])+(10*[.$A$1]);0)" office:value-type="float" office:value="20" calcext:value-type="float">
            <text:p>20</text:p>
          </table:table-cell>
          <table:table-cell table:formula="of:=ROUND((ABS(((70-[.$A41])+([.AB$1]*0.8))))^(0.6+[.$A$1])+(10*[.$A$1]);0)" office:value-type="float" office:value="20" calcext:value-type="float">
            <text:p>20</text:p>
          </table:table-cell>
          <table:table-cell table:formula="of:=ROUND((ABS(((70-[.$A41])+([.AC$1]*0.8))))^(0.6+[.$A$1])+(10*[.$A$1]);0)" office:value-type="float" office:value="21" calcext:value-type="float">
            <text:p>21</text:p>
          </table:table-cell>
          <table:table-cell table:formula="of:=ROUND((ABS(((70-[.$A41])+([.AD$1]*0.8))))^(0.6+[.$A$1])+(10*[.$A$1]);0)" office:value-type="float" office:value="21" calcext:value-type="float">
            <text:p>21</text:p>
          </table:table-cell>
          <table:table-cell table:formula="of:=ROUND((ABS(((70-[.$A41])+([.AE$1]*0.8))))^(0.6+[.$A$1])+(10*[.$A$1]);0)" office:value-type="float" office:value="22" calcext:value-type="float">
            <text:p>22</text:p>
          </table:table-cell>
          <table:table-cell table:formula="of:=ROUND((ABS(((70-[.$A41])+([.AF$1]*0.8))))^(0.6+[.$A$1])+(10*[.$A$1]);0)" office:value-type="float" office:value="22" calcext:value-type="float">
            <text:p>22</text:p>
          </table:table-cell>
        </table:table-row>
        <table:table-row table:style-name="ro1">
          <table:table-cell table:style-name="ce7" office:value-type="float" office:value="68" calcext:value-type="float">
            <text:p>68</text:p>
          </table:table-cell>
          <table:table-cell table:formula="of:=ROUND((ABS(((70-[.$A42])+([.B$1]*0.8))))^(0.6+[.$A$1])+(10*[.$A$1]);0)" office:value-type="float" office:value="5" calcext:value-type="float">
            <text:p>5</text:p>
          </table:table-cell>
          <table:table-cell table:formula="of:=ROUND((ABS(((70-[.$A42])+([.C$1]*0.8))))^(0.6+[.$A$1])+(10*[.$A$1]);0)" office:value-type="float" office:value="6" calcext:value-type="float">
            <text:p>6</text:p>
          </table:table-cell>
          <table:table-cell table:formula="of:=ROUND((ABS(((70-[.$A42])+([.D$1]*0.8))))^(0.6+[.$A$1])+(10*[.$A$1]);0)" office:value-type="float" office:value="6" calcext:value-type="float">
            <text:p>6</text:p>
          </table:table-cell>
          <table:table-cell table:formula="of:=ROUND((ABS(((70-[.$A42])+([.E$1]*0.8))))^(0.6+[.$A$1])+(10*[.$A$1]);0)" office:value-type="float" office:value="7" calcext:value-type="float">
            <text:p>7</text:p>
          </table:table-cell>
          <table:table-cell table:formula="of:=ROUND((ABS(((70-[.$A42])+([.F$1]*0.8))))^(0.6+[.$A$1])+(10*[.$A$1]);0)" office:value-type="float" office:value="7" calcext:value-type="float">
            <text:p>7</text:p>
          </table:table-cell>
          <table:table-cell table:formula="of:=ROUND((ABS(((70-[.$A42])+([.G$1]*0.8))))^(0.6+[.$A$1])+(10*[.$A$1]);0)" office:value-type="float" office:value="8" calcext:value-type="float">
            <text:p>8</text:p>
          </table:table-cell>
          <table:table-cell table:formula="of:=ROUND((ABS(((70-[.$A42])+([.H$1]*0.8))))^(0.6+[.$A$1])+(10*[.$A$1]);0)" office:value-type="float" office:value="9" calcext:value-type="float">
            <text:p>9</text:p>
          </table:table-cell>
          <table:table-cell table:formula="of:=ROUND((ABS(((70-[.$A42])+([.I$1]*0.8))))^(0.6+[.$A$1])+(10*[.$A$1]);0)" office:value-type="float" office:value="9" calcext:value-type="float">
            <text:p>9</text:p>
          </table:table-cell>
          <table:table-cell table:formula="of:=ROUND((ABS(((70-[.$A42])+([.J$1]*0.8))))^(0.6+[.$A$1])+(10*[.$A$1]);0)" office:value-type="float" office:value="10" calcext:value-type="float">
            <text:p>10</text:p>
          </table:table-cell>
          <table:table-cell table:formula="of:=ROUND((ABS(((70-[.$A42])+([.K$1]*0.8))))^(0.6+[.$A$1])+(10*[.$A$1]);0)" office:value-type="float" office:value="10" calcext:value-type="float">
            <text:p>10</text:p>
          </table:table-cell>
          <table:table-cell table:formula="of:=ROUND((ABS(((70-[.$A42])+([.L$1]*0.8))))^(0.6+[.$A$1])+(10*[.$A$1]);0)" office:value-type="float" office:value="11" calcext:value-type="float">
            <text:p>11</text:p>
          </table:table-cell>
          <table:table-cell table:formula="of:=ROUND((ABS(((70-[.$A42])+([.M$1]*0.8))))^(0.6+[.$A$1])+(10*[.$A$1]);0)" office:value-type="float" office:value="12" calcext:value-type="float">
            <text:p>12</text:p>
          </table:table-cell>
          <table:table-cell table:formula="of:=ROUND((ABS(((70-[.$A42])+([.N$1]*0.8))))^(0.6+[.$A$1])+(10*[.$A$1]);0)" office:value-type="float" office:value="12" calcext:value-type="float">
            <text:p>12</text:p>
          </table:table-cell>
          <table:table-cell table:formula="of:=ROUND((ABS(((70-[.$A42])+([.O$1]*0.8))))^(0.6+[.$A$1])+(10*[.$A$1]);0)" office:value-type="float" office:value="13" calcext:value-type="float">
            <text:p>13</text:p>
          </table:table-cell>
          <table:table-cell table:formula="of:=ROUND((ABS(((70-[.$A42])+([.P$1]*0.8))))^(0.6+[.$A$1])+(10*[.$A$1]);0)" office:value-type="float" office:value="13" calcext:value-type="float">
            <text:p>13</text:p>
          </table:table-cell>
          <table:table-cell table:formula="of:=ROUND((ABS(((70-[.$A42])+([.Q$1]*0.8))))^(0.6+[.$A$1])+(10*[.$A$1]);0)" office:value-type="float" office:value="14" calcext:value-type="float">
            <text:p>14</text:p>
          </table:table-cell>
          <table:table-cell table:formula="of:=ROUND((ABS(((70-[.$A42])+([.R$1]*0.8))))^(0.6+[.$A$1])+(10*[.$A$1]);0)" office:value-type="float" office:value="14" calcext:value-type="float">
            <text:p>14</text:p>
          </table:table-cell>
          <table:table-cell table:formula="of:=ROUND((ABS(((70-[.$A42])+([.S$1]*0.8))))^(0.6+[.$A$1])+(10*[.$A$1]);0)" office:value-type="float" office:value="15" calcext:value-type="float">
            <text:p>15</text:p>
          </table:table-cell>
          <table:table-cell table:formula="of:=ROUND((ABS(((70-[.$A42])+([.T$1]*0.8))))^(0.6+[.$A$1])+(10*[.$A$1]);0)" office:value-type="float" office:value="15" calcext:value-type="float">
            <text:p>15</text:p>
          </table:table-cell>
          <table:table-cell table:formula="of:=ROUND((ABS(((70-[.$A42])+([.U$1]*0.8))))^(0.6+[.$A$1])+(10*[.$A$1]);0)" office:value-type="float" office:value="16" calcext:value-type="float">
            <text:p>16</text:p>
          </table:table-cell>
          <table:table-cell table:formula="of:=ROUND((ABS(((70-[.$A42])+([.V$1]*0.8))))^(0.6+[.$A$1])+(10*[.$A$1]);0)" office:value-type="float" office:value="16" calcext:value-type="float">
            <text:p>16</text:p>
          </table:table-cell>
          <table:table-cell table:formula="of:=ROUND((ABS(((70-[.$A42])+([.W$1]*0.8))))^(0.6+[.$A$1])+(10*[.$A$1]);0)" office:value-type="float" office:value="17" calcext:value-type="float">
            <text:p>17</text:p>
          </table:table-cell>
          <table:table-cell table:formula="of:=ROUND((ABS(((70-[.$A42])+([.X$1]*0.8))))^(0.6+[.$A$1])+(10*[.$A$1]);0)" office:value-type="float" office:value="18" calcext:value-type="float">
            <text:p>18</text:p>
          </table:table-cell>
          <table:table-cell table:formula="of:=ROUND((ABS(((70-[.$A42])+([.Y$1]*0.8))))^(0.6+[.$A$1])+(10*[.$A$1]);0)" office:value-type="float" office:value="18" calcext:value-type="float">
            <text:p>18</text:p>
          </table:table-cell>
          <table:table-cell table:formula="of:=ROUND((ABS(((70-[.$A42])+([.Z$1]*0.8))))^(0.6+[.$A$1])+(10*[.$A$1]);0)" office:value-type="float" office:value="19" calcext:value-type="float">
            <text:p>19</text:p>
          </table:table-cell>
          <table:table-cell table:formula="of:=ROUND((ABS(((70-[.$A42])+([.AA$1]*0.8))))^(0.6+[.$A$1])+(10*[.$A$1]);0)" office:value-type="float" office:value="19" calcext:value-type="float">
            <text:p>19</text:p>
          </table:table-cell>
          <table:table-cell table:formula="of:=ROUND((ABS(((70-[.$A42])+([.AB$1]*0.8))))^(0.6+[.$A$1])+(10*[.$A$1]);0)" office:value-type="float" office:value="20" calcext:value-type="float">
            <text:p>20</text:p>
          </table:table-cell>
          <table:table-cell table:formula="of:=ROUND((ABS(((70-[.$A42])+([.AC$1]*0.8))))^(0.6+[.$A$1])+(10*[.$A$1]);0)" office:value-type="float" office:value="20" calcext:value-type="float">
            <text:p>20</text:p>
          </table:table-cell>
          <table:table-cell table:formula="of:=ROUND((ABS(((70-[.$A42])+([.AD$1]*0.8))))^(0.6+[.$A$1])+(10*[.$A$1]);0)" office:value-type="float" office:value="21" calcext:value-type="float">
            <text:p>21</text:p>
          </table:table-cell>
          <table:table-cell table:formula="of:=ROUND((ABS(((70-[.$A42])+([.AE$1]*0.8))))^(0.6+[.$A$1])+(10*[.$A$1]);0)" office:value-type="float" office:value="21" calcext:value-type="float">
            <text:p>21</text:p>
          </table:table-cell>
          <table:table-cell table:formula="of:=ROUND((ABS(((70-[.$A42])+([.AF$1]*0.8))))^(0.6+[.$A$1])+(10*[.$A$1]);0)" office:value-type="float" office:value="22" calcext:value-type="float">
            <text:p>22</text:p>
          </table:table-cell>
        </table:table-row>
        <table:table-row table:style-name="ro1">
          <table:table-cell table:style-name="ce7" office:value-type="float" office:value="69" calcext:value-type="float">
            <text:p>69</text:p>
          </table:table-cell>
          <table:table-cell table:formula="of:=ROUND((ABS(((70-[.$A43])+([.B$1]*0.8))))^(0.6+[.$A$1])+(10*[.$A$1]);0)" office:value-type="float" office:value="4" calcext:value-type="float">
            <text:p>4</text:p>
          </table:table-cell>
          <table:table-cell table:formula="of:=ROUND((ABS(((70-[.$A43])+([.C$1]*0.8))))^(0.6+[.$A$1])+(10*[.$A$1]);0)" office:value-type="float" office:value="5" calcext:value-type="float">
            <text:p>5</text:p>
          </table:table-cell>
          <table:table-cell table:formula="of:=ROUND((ABS(((70-[.$A43])+([.D$1]*0.8))))^(0.6+[.$A$1])+(10*[.$A$1]);0)" office:value-type="float" office:value="5" calcext:value-type="float">
            <text:p>5</text:p>
          </table:table-cell>
          <table:table-cell table:formula="of:=ROUND((ABS(((70-[.$A43])+([.E$1]*0.8))))^(0.6+[.$A$1])+(10*[.$A$1]);0)" office:value-type="float" office:value="6" calcext:value-type="float">
            <text:p>6</text:p>
          </table:table-cell>
          <table:table-cell table:formula="of:=ROUND((ABS(((70-[.$A43])+([.F$1]*0.8))))^(0.6+[.$A$1])+(10*[.$A$1]);0)" office:value-type="float" office:value="7" calcext:value-type="float">
            <text:p>7</text:p>
          </table:table-cell>
          <table:table-cell table:formula="of:=ROUND((ABS(((70-[.$A43])+([.G$1]*0.8))))^(0.6+[.$A$1])+(10*[.$A$1]);0)" office:value-type="float" office:value="7" calcext:value-type="float">
            <text:p>7</text:p>
          </table:table-cell>
          <table:table-cell table:formula="of:=ROUND((ABS(((70-[.$A43])+([.H$1]*0.8))))^(0.6+[.$A$1])+(10*[.$A$1]);0)" office:value-type="float" office:value="8" calcext:value-type="float">
            <text:p>8</text:p>
          </table:table-cell>
          <table:table-cell table:formula="of:=ROUND((ABS(((70-[.$A43])+([.I$1]*0.8))))^(0.6+[.$A$1])+(10*[.$A$1]);0)" office:value-type="float" office:value="8" calcext:value-type="float">
            <text:p>8</text:p>
          </table:table-cell>
          <table:table-cell table:formula="of:=ROUND((ABS(((70-[.$A43])+([.J$1]*0.8))))^(0.6+[.$A$1])+(10*[.$A$1]);0)" office:value-type="float" office:value="9" calcext:value-type="float">
            <text:p>9</text:p>
          </table:table-cell>
          <table:table-cell table:formula="of:=ROUND((ABS(((70-[.$A43])+([.K$1]*0.8))))^(0.6+[.$A$1])+(10*[.$A$1]);0)" office:value-type="float" office:value="10" calcext:value-type="float">
            <text:p>10</text:p>
          </table:table-cell>
          <table:table-cell table:formula="of:=ROUND((ABS(((70-[.$A43])+([.L$1]*0.8))))^(0.6+[.$A$1])+(10*[.$A$1]);0)" office:value-type="float" office:value="10" calcext:value-type="float">
            <text:p>10</text:p>
          </table:table-cell>
          <table:table-cell table:formula="of:=ROUND((ABS(((70-[.$A43])+([.M$1]*0.8))))^(0.6+[.$A$1])+(10*[.$A$1]);0)" office:value-type="float" office:value="11" calcext:value-type="float">
            <text:p>11</text:p>
          </table:table-cell>
          <table:table-cell table:formula="of:=ROUND((ABS(((70-[.$A43])+([.N$1]*0.8))))^(0.6+[.$A$1])+(10*[.$A$1]);0)" office:value-type="float" office:value="11" calcext:value-type="float">
            <text:p>11</text:p>
          </table:table-cell>
          <table:table-cell table:formula="of:=ROUND((ABS(((70-[.$A43])+([.O$1]*0.8))))^(0.6+[.$A$1])+(10*[.$A$1]);0)" office:value-type="float" office:value="12" calcext:value-type="float">
            <text:p>12</text:p>
          </table:table-cell>
          <table:table-cell table:formula="of:=ROUND((ABS(((70-[.$A43])+([.P$1]*0.8))))^(0.6+[.$A$1])+(10*[.$A$1]);0)" office:value-type="float" office:value="13" calcext:value-type="float">
            <text:p>13</text:p>
          </table:table-cell>
          <table:table-cell table:formula="of:=ROUND((ABS(((70-[.$A43])+([.Q$1]*0.8))))^(0.6+[.$A$1])+(10*[.$A$1]);0)" office:value-type="float" office:value="13" calcext:value-type="float">
            <text:p>13</text:p>
          </table:table-cell>
          <table:table-cell table:formula="of:=ROUND((ABS(((70-[.$A43])+([.R$1]*0.8))))^(0.6+[.$A$1])+(10*[.$A$1]);0)" office:value-type="float" office:value="14" calcext:value-type="float">
            <text:p>14</text:p>
          </table:table-cell>
          <table:table-cell table:formula="of:=ROUND((ABS(((70-[.$A43])+([.S$1]*0.8))))^(0.6+[.$A$1])+(10*[.$A$1]);0)" office:value-type="float" office:value="14" calcext:value-type="float">
            <text:p>14</text:p>
          </table:table-cell>
          <table:table-cell table:formula="of:=ROUND((ABS(((70-[.$A43])+([.T$1]*0.8))))^(0.6+[.$A$1])+(10*[.$A$1]);0)" office:value-type="float" office:value="15" calcext:value-type="float">
            <text:p>15</text:p>
          </table:table-cell>
          <table:table-cell table:formula="of:=ROUND((ABS(((70-[.$A43])+([.U$1]*0.8))))^(0.6+[.$A$1])+(10*[.$A$1]);0)" office:value-type="float" office:value="15" calcext:value-type="float">
            <text:p>15</text:p>
          </table:table-cell>
          <table:table-cell table:formula="of:=ROUND((ABS(((70-[.$A43])+([.V$1]*0.8))))^(0.6+[.$A$1])+(10*[.$A$1]);0)" office:value-type="float" office:value="16" calcext:value-type="float">
            <text:p>16</text:p>
          </table:table-cell>
          <table:table-cell table:formula="of:=ROUND((ABS(((70-[.$A43])+([.W$1]*0.8))))^(0.6+[.$A$1])+(10*[.$A$1]);0)" office:value-type="float" office:value="16" calcext:value-type="float">
            <text:p>16</text:p>
          </table:table-cell>
          <table:table-cell table:formula="of:=ROUND((ABS(((70-[.$A43])+([.X$1]*0.8))))^(0.6+[.$A$1])+(10*[.$A$1]);0)" office:value-type="float" office:value="17" calcext:value-type="float">
            <text:p>17</text:p>
          </table:table-cell>
          <table:table-cell table:formula="of:=ROUND((ABS(((70-[.$A43])+([.Y$1]*0.8))))^(0.6+[.$A$1])+(10*[.$A$1]);0)" office:value-type="float" office:value="17" calcext:value-type="float">
            <text:p>17</text:p>
          </table:table-cell>
          <table:table-cell table:formula="of:=ROUND((ABS(((70-[.$A43])+([.Z$1]*0.8))))^(0.6+[.$A$1])+(10*[.$A$1]);0)" office:value-type="float" office:value="18" calcext:value-type="float">
            <text:p>18</text:p>
          </table:table-cell>
          <table:table-cell table:formula="of:=ROUND((ABS(((70-[.$A43])+([.AA$1]*0.8))))^(0.6+[.$A$1])+(10*[.$A$1]);0)" office:value-type="float" office:value="18" calcext:value-type="float">
            <text:p>18</text:p>
          </table:table-cell>
          <table:table-cell table:formula="of:=ROUND((ABS(((70-[.$A43])+([.AB$1]*0.8))))^(0.6+[.$A$1])+(10*[.$A$1]);0)" office:value-type="float" office:value="19" calcext:value-type="float">
            <text:p>19</text:p>
          </table:table-cell>
          <table:table-cell table:formula="of:=ROUND((ABS(((70-[.$A43])+([.AC$1]*0.8))))^(0.6+[.$A$1])+(10*[.$A$1]);0)" office:value-type="float" office:value="20" calcext:value-type="float">
            <text:p>20</text:p>
          </table:table-cell>
          <table:table-cell table:formula="of:=ROUND((ABS(((70-[.$A43])+([.AD$1]*0.8))))^(0.6+[.$A$1])+(10*[.$A$1]);0)" office:value-type="float" office:value="20" calcext:value-type="float">
            <text:p>20</text:p>
          </table:table-cell>
          <table:table-cell table:formula="of:=ROUND((ABS(((70-[.$A43])+([.AE$1]*0.8))))^(0.6+[.$A$1])+(10*[.$A$1]);0)" office:value-type="float" office:value="21" calcext:value-type="float">
            <text:p>21</text:p>
          </table:table-cell>
          <table:table-cell table:formula="of:=ROUND((ABS(((70-[.$A43])+([.AF$1]*0.8))))^(0.6+[.$A$1])+(10*[.$A$1]);0)" office:value-type="float" office:value="21" calcext:value-type="float">
            <text:p>21</text:p>
          </table:table-cell>
        </table:table-row>
        <table:table-row table:style-name="ro1">
          <table:table-cell table:style-name="ce7" office:value-type="float" office:value="70" calcext:value-type="float">
            <text:p>70</text:p>
          </table:table-cell>
          <table:table-cell table:formula="of:=ROUND((ABS(((70-[.$A44])+([.B$1]*0.8))))^(0.6+[.$A$1])+(10*[.$A$1]);0)" office:value-type="float" office:value="3" calcext:value-type="float">
            <text:p>3</text:p>
          </table:table-cell>
          <table:table-cell table:formula="of:=ROUND((ABS(((70-[.$A44])+([.C$1]*0.8))))^(0.6+[.$A$1])+(10*[.$A$1]);0)" office:value-type="float" office:value="4" calcext:value-type="float">
            <text:p>4</text:p>
          </table:table-cell>
          <table:table-cell table:formula="of:=ROUND((ABS(((70-[.$A44])+([.D$1]*0.8))))^(0.6+[.$A$1])+(10*[.$A$1]);0)" office:value-type="float" office:value="5" calcext:value-type="float">
            <text:p>5</text:p>
          </table:table-cell>
          <table:table-cell table:formula="of:=ROUND((ABS(((70-[.$A44])+([.E$1]*0.8))))^(0.6+[.$A$1])+(10*[.$A$1]);0)" office:value-type="float" office:value="5" calcext:value-type="float">
            <text:p>5</text:p>
          </table:table-cell>
          <table:table-cell table:formula="of:=ROUND((ABS(((70-[.$A44])+([.F$1]*0.8))))^(0.6+[.$A$1])+(10*[.$A$1]);0)" office:value-type="float" office:value="6" calcext:value-type="float">
            <text:p>6</text:p>
          </table:table-cell>
          <table:table-cell table:formula="of:=ROUND((ABS(((70-[.$A44])+([.G$1]*0.8))))^(0.6+[.$A$1])+(10*[.$A$1]);0)" office:value-type="float" office:value="6" calcext:value-type="float">
            <text:p>6</text:p>
          </table:table-cell>
          <table:table-cell table:formula="of:=ROUND((ABS(((70-[.$A44])+([.H$1]*0.8))))^(0.6+[.$A$1])+(10*[.$A$1]);0)" office:value-type="float" office:value="7" calcext:value-type="float">
            <text:p>7</text:p>
          </table:table-cell>
          <table:table-cell table:formula="of:=ROUND((ABS(((70-[.$A44])+([.I$1]*0.8))))^(0.6+[.$A$1])+(10*[.$A$1]);0)" office:value-type="float" office:value="8" calcext:value-type="float">
            <text:p>8</text:p>
          </table:table-cell>
          <table:table-cell table:formula="of:=ROUND((ABS(((70-[.$A44])+([.J$1]*0.8))))^(0.6+[.$A$1])+(10*[.$A$1]);0)" office:value-type="float" office:value="8" calcext:value-type="float">
            <text:p>8</text:p>
          </table:table-cell>
          <table:table-cell table:formula="of:=ROUND((ABS(((70-[.$A44])+([.K$1]*0.8))))^(0.6+[.$A$1])+(10*[.$A$1]);0)" office:value-type="float" office:value="9" calcext:value-type="float">
            <text:p>9</text:p>
          </table:table-cell>
          <table:table-cell table:formula="of:=ROUND((ABS(((70-[.$A44])+([.L$1]*0.8))))^(0.6+[.$A$1])+(10*[.$A$1]);0)" office:value-type="float" office:value="9" calcext:value-type="float">
            <text:p>9</text:p>
          </table:table-cell>
          <table:table-cell table:formula="of:=ROUND((ABS(((70-[.$A44])+([.M$1]*0.8))))^(0.6+[.$A$1])+(10*[.$A$1]);0)" office:value-type="float" office:value="10" calcext:value-type="float">
            <text:p>10</text:p>
          </table:table-cell>
          <table:table-cell table:formula="of:=ROUND((ABS(((70-[.$A44])+([.N$1]*0.8))))^(0.6+[.$A$1])+(10*[.$A$1]);0)" office:value-type="float" office:value="11" calcext:value-type="float">
            <text:p>11</text:p>
          </table:table-cell>
          <table:table-cell table:formula="of:=ROUND((ABS(((70-[.$A44])+([.O$1]*0.8))))^(0.6+[.$A$1])+(10*[.$A$1]);0)" office:value-type="float" office:value="11" calcext:value-type="float">
            <text:p>11</text:p>
          </table:table-cell>
          <table:table-cell table:formula="of:=ROUND((ABS(((70-[.$A44])+([.P$1]*0.8))))^(0.6+[.$A$1])+(10*[.$A$1]);0)" office:value-type="float" office:value="12" calcext:value-type="float">
            <text:p>12</text:p>
          </table:table-cell>
          <table:table-cell table:formula="of:=ROUND((ABS(((70-[.$A44])+([.Q$1]*0.8))))^(0.6+[.$A$1])+(10*[.$A$1]);0)" office:value-type="float" office:value="12" calcext:value-type="float">
            <text:p>12</text:p>
          </table:table-cell>
          <table:table-cell table:formula="of:=ROUND((ABS(((70-[.$A44])+([.R$1]*0.8))))^(0.6+[.$A$1])+(10*[.$A$1]);0)" office:value-type="float" office:value="13" calcext:value-type="float">
            <text:p>13</text:p>
          </table:table-cell>
          <table:table-cell table:formula="of:=ROUND((ABS(((70-[.$A44])+([.S$1]*0.8))))^(0.6+[.$A$1])+(10*[.$A$1]);0)" office:value-type="float" office:value="13" calcext:value-type="float">
            <text:p>13</text:p>
          </table:table-cell>
          <table:table-cell table:formula="of:=ROUND((ABS(((70-[.$A44])+([.T$1]*0.8))))^(0.6+[.$A$1])+(10*[.$A$1]);0)" office:value-type="float" office:value="14" calcext:value-type="float">
            <text:p>14</text:p>
          </table:table-cell>
          <table:table-cell table:formula="of:=ROUND((ABS(((70-[.$A44])+([.U$1]*0.8))))^(0.6+[.$A$1])+(10*[.$A$1]);0)" office:value-type="float" office:value="15" calcext:value-type="float">
            <text:p>15</text:p>
          </table:table-cell>
          <table:table-cell table:formula="of:=ROUND((ABS(((70-[.$A44])+([.V$1]*0.8))))^(0.6+[.$A$1])+(10*[.$A$1]);0)" office:value-type="float" office:value="15" calcext:value-type="float">
            <text:p>15</text:p>
          </table:table-cell>
          <table:table-cell table:formula="of:=ROUND((ABS(((70-[.$A44])+([.W$1]*0.8))))^(0.6+[.$A$1])+(10*[.$A$1]);0)" office:value-type="float" office:value="16" calcext:value-type="float">
            <text:p>16</text:p>
          </table:table-cell>
          <table:table-cell table:formula="of:=ROUND((ABS(((70-[.$A44])+([.X$1]*0.8))))^(0.6+[.$A$1])+(10*[.$A$1]);0)" office:value-type="float" office:value="16" calcext:value-type="float">
            <text:p>16</text:p>
          </table:table-cell>
          <table:table-cell table:formula="of:=ROUND((ABS(((70-[.$A44])+([.Y$1]*0.8))))^(0.6+[.$A$1])+(10*[.$A$1]);0)" office:value-type="float" office:value="17" calcext:value-type="float">
            <text:p>17</text:p>
          </table:table-cell>
          <table:table-cell table:formula="of:=ROUND((ABS(((70-[.$A44])+([.Z$1]*0.8))))^(0.6+[.$A$1])+(10*[.$A$1]);0)" office:value-type="float" office:value="17" calcext:value-type="float">
            <text:p>17</text:p>
          </table:table-cell>
          <table:table-cell table:formula="of:=ROUND((ABS(((70-[.$A44])+([.AA$1]*0.8))))^(0.6+[.$A$1])+(10*[.$A$1]);0)" office:value-type="float" office:value="18" calcext:value-type="float">
            <text:p>18</text:p>
          </table:table-cell>
          <table:table-cell table:formula="of:=ROUND((ABS(((70-[.$A44])+([.AB$1]*0.8))))^(0.6+[.$A$1])+(10*[.$A$1]);0)" office:value-type="float" office:value="18" calcext:value-type="float">
            <text:p>18</text:p>
          </table:table-cell>
          <table:table-cell table:formula="of:=ROUND((ABS(((70-[.$A44])+([.AC$1]*0.8))))^(0.6+[.$A$1])+(10*[.$A$1]);0)" office:value-type="float" office:value="19" calcext:value-type="float">
            <text:p>19</text:p>
          </table:table-cell>
          <table:table-cell table:formula="of:=ROUND((ABS(((70-[.$A44])+([.AD$1]*0.8))))^(0.6+[.$A$1])+(10*[.$A$1]);0)" office:value-type="float" office:value="19" calcext:value-type="float">
            <text:p>19</text:p>
          </table:table-cell>
          <table:table-cell table:formula="of:=ROUND((ABS(((70-[.$A44])+([.AE$1]*0.8))))^(0.6+[.$A$1])+(10*[.$A$1]);0)" office:value-type="float" office:value="20" calcext:value-type="float">
            <text:p>20</text:p>
          </table:table-cell>
          <table:table-cell table:formula="of:=ROUND((ABS(((70-[.$A44])+([.AF$1]*0.8))))^(0.6+[.$A$1])+(10*[.$A$1]);0)" office:value-type="float" office:value="20" calcext:value-type="float">
            <text:p>20</text:p>
          </table:table-cell>
        </table:table-row>
        <table:table-row table:style-name="ro1">
          <table:table-cell table:style-name="ce8" office:value-type="float" office:value="71" calcext:value-type="float">
            <text:p>71</text:p>
          </table:table-cell>
          <table:table-cell table:formula="of:=ROUND((ABS(((70-[.$A45])+([.B$1]*0.8))))^(0.6+[.$A$1])+(10*[.$A$1]);0)" office:value-type="float" office:value="4" calcext:value-type="float">
            <text:p>4</text:p>
          </table:table-cell>
          <table:table-cell table:formula="of:=ROUND((ABS(((70-[.$A45])+([.C$1]*0.8))))^(0.6+[.$A$1])+(10*[.$A$1]);0)" office:value-type="float" office:value="3" calcext:value-type="float">
            <text:p>3</text:p>
          </table:table-cell>
          <table:table-cell table:formula="of:=ROUND((ABS(((70-[.$A45])+([.D$1]*0.8))))^(0.6+[.$A$1])+(10*[.$A$1]);0)" office:value-type="float" office:value="4" calcext:value-type="float">
            <text:p>4</text:p>
          </table:table-cell>
          <table:table-cell table:formula="of:=ROUND((ABS(((70-[.$A45])+([.E$1]*0.8))))^(0.6+[.$A$1])+(10*[.$A$1]);0)" office:value-type="float" office:value="4" calcext:value-type="float">
            <text:p>4</text:p>
          </table:table-cell>
          <table:table-cell table:formula="of:=ROUND((ABS(((70-[.$A45])+([.F$1]*0.8))))^(0.6+[.$A$1])+(10*[.$A$1]);0)" office:value-type="float" office:value="5" calcext:value-type="float">
            <text:p>5</text:p>
          </table:table-cell>
          <table:table-cell table:formula="of:=ROUND((ABS(((70-[.$A45])+([.G$1]*0.8))))^(0.6+[.$A$1])+(10*[.$A$1]);0)" office:value-type="float" office:value="6" calcext:value-type="float">
            <text:p>6</text:p>
          </table:table-cell>
          <table:table-cell table:formula="of:=ROUND((ABS(((70-[.$A45])+([.H$1]*0.8))))^(0.6+[.$A$1])+(10*[.$A$1]);0)" office:value-type="float" office:value="6" calcext:value-type="float">
            <text:p>6</text:p>
          </table:table-cell>
          <table:table-cell table:formula="of:=ROUND((ABS(((70-[.$A45])+([.I$1]*0.8))))^(0.6+[.$A$1])+(10*[.$A$1]);0)" office:value-type="float" office:value="7" calcext:value-type="float">
            <text:p>7</text:p>
          </table:table-cell>
          <table:table-cell table:formula="of:=ROUND((ABS(((70-[.$A45])+([.J$1]*0.8))))^(0.6+[.$A$1])+(10*[.$A$1]);0)" office:value-type="float" office:value="8" calcext:value-type="float">
            <text:p>8</text:p>
          </table:table-cell>
          <table:table-cell table:formula="of:=ROUND((ABS(((70-[.$A45])+([.K$1]*0.8))))^(0.6+[.$A$1])+(10*[.$A$1]);0)" office:value-type="float" office:value="8" calcext:value-type="float">
            <text:p>8</text:p>
          </table:table-cell>
          <table:table-cell table:formula="of:=ROUND((ABS(((70-[.$A45])+([.L$1]*0.8))))^(0.6+[.$A$1])+(10*[.$A$1]);0)" office:value-type="float" office:value="9" calcext:value-type="float">
            <text:p>9</text:p>
          </table:table-cell>
          <table:table-cell table:formula="of:=ROUND((ABS(((70-[.$A45])+([.M$1]*0.8))))^(0.6+[.$A$1])+(10*[.$A$1]);0)" office:value-type="float" office:value="9" calcext:value-type="float">
            <text:p>9</text:p>
          </table:table-cell>
          <table:table-cell table:formula="of:=ROUND((ABS(((70-[.$A45])+([.N$1]*0.8))))^(0.6+[.$A$1])+(10*[.$A$1]);0)" office:value-type="float" office:value="10" calcext:value-type="float">
            <text:p>10</text:p>
          </table:table-cell>
          <table:table-cell table:formula="of:=ROUND((ABS(((70-[.$A45])+([.O$1]*0.8))))^(0.6+[.$A$1])+(10*[.$A$1]);0)" office:value-type="float" office:value="11" calcext:value-type="float">
            <text:p>11</text:p>
          </table:table-cell>
          <table:table-cell table:formula="of:=ROUND((ABS(((70-[.$A45])+([.P$1]*0.8))))^(0.6+[.$A$1])+(10*[.$A$1]);0)" office:value-type="float" office:value="11" calcext:value-type="float">
            <text:p>11</text:p>
          </table:table-cell>
          <table:table-cell table:formula="of:=ROUND((ABS(((70-[.$A45])+([.Q$1]*0.8))))^(0.6+[.$A$1])+(10*[.$A$1]);0)" office:value-type="float" office:value="12" calcext:value-type="float">
            <text:p>12</text:p>
          </table:table-cell>
          <table:table-cell table:formula="of:=ROUND((ABS(((70-[.$A45])+([.R$1]*0.8))))^(0.6+[.$A$1])+(10*[.$A$1]);0)" office:value-type="float" office:value="12" calcext:value-type="float">
            <text:p>12</text:p>
          </table:table-cell>
          <table:table-cell table:formula="of:=ROUND((ABS(((70-[.$A45])+([.S$1]*0.8))))^(0.6+[.$A$1])+(10*[.$A$1]);0)" office:value-type="float" office:value="13" calcext:value-type="float">
            <text:p>13</text:p>
          </table:table-cell>
          <table:table-cell table:formula="of:=ROUND((ABS(((70-[.$A45])+([.T$1]*0.8))))^(0.6+[.$A$1])+(10*[.$A$1]);0)" office:value-type="float" office:value="13" calcext:value-type="float">
            <text:p>13</text:p>
          </table:table-cell>
          <table:table-cell table:formula="of:=ROUND((ABS(((70-[.$A45])+([.U$1]*0.8))))^(0.6+[.$A$1])+(10*[.$A$1]);0)" office:value-type="float" office:value="14" calcext:value-type="float">
            <text:p>14</text:p>
          </table:table-cell>
          <table:table-cell table:formula="of:=ROUND((ABS(((70-[.$A45])+([.V$1]*0.8))))^(0.6+[.$A$1])+(10*[.$A$1]);0)" office:value-type="float" office:value="14" calcext:value-type="float">
            <text:p>14</text:p>
          </table:table-cell>
          <table:table-cell table:formula="of:=ROUND((ABS(((70-[.$A45])+([.W$1]*0.8))))^(0.6+[.$A$1])+(10*[.$A$1]);0)" office:value-type="float" office:value="15" calcext:value-type="float">
            <text:p>15</text:p>
          </table:table-cell>
          <table:table-cell table:formula="of:=ROUND((ABS(((70-[.$A45])+([.X$1]*0.8))))^(0.6+[.$A$1])+(10*[.$A$1]);0)" office:value-type="float" office:value="16" calcext:value-type="float">
            <text:p>16</text:p>
          </table:table-cell>
          <table:table-cell table:formula="of:=ROUND((ABS(((70-[.$A45])+([.Y$1]*0.8))))^(0.6+[.$A$1])+(10*[.$A$1]);0)" office:value-type="float" office:value="16" calcext:value-type="float">
            <text:p>16</text:p>
          </table:table-cell>
          <table:table-cell table:formula="of:=ROUND((ABS(((70-[.$A45])+([.Z$1]*0.8))))^(0.6+[.$A$1])+(10*[.$A$1]);0)" office:value-type="float" office:value="17" calcext:value-type="float">
            <text:p>17</text:p>
          </table:table-cell>
          <table:table-cell table:formula="of:=ROUND((ABS(((70-[.$A45])+([.AA$1]*0.8))))^(0.6+[.$A$1])+(10*[.$A$1]);0)" office:value-type="float" office:value="17" calcext:value-type="float">
            <text:p>17</text:p>
          </table:table-cell>
          <table:table-cell table:formula="of:=ROUND((ABS(((70-[.$A45])+([.AB$1]*0.8))))^(0.6+[.$A$1])+(10*[.$A$1]);0)" office:value-type="float" office:value="18" calcext:value-type="float">
            <text:p>18</text:p>
          </table:table-cell>
          <table:table-cell table:formula="of:=ROUND((ABS(((70-[.$A45])+([.AC$1]*0.8))))^(0.6+[.$A$1])+(10*[.$A$1]);0)" office:value-type="float" office:value="18" calcext:value-type="float">
            <text:p>18</text:p>
          </table:table-cell>
          <table:table-cell table:formula="of:=ROUND((ABS(((70-[.$A45])+([.AD$1]*0.8))))^(0.6+[.$A$1])+(10*[.$A$1]);0)" office:value-type="float" office:value="19" calcext:value-type="float">
            <text:p>19</text:p>
          </table:table-cell>
          <table:table-cell table:formula="of:=ROUND((ABS(((70-[.$A45])+([.AE$1]*0.8))))^(0.6+[.$A$1])+(10*[.$A$1]);0)" office:value-type="float" office:value="19" calcext:value-type="float">
            <text:p>19</text:p>
          </table:table-cell>
          <table:table-cell table:formula="of:=ROUND((ABS(((70-[.$A45])+([.AF$1]*0.8))))^(0.6+[.$A$1])+(10*[.$A$1]);0)" office:value-type="float" office:value="20" calcext:value-type="float">
            <text:p>20</text:p>
          </table:table-cell>
        </table:table-row>
        <table:table-row table:style-name="ro1">
          <table:table-cell table:style-name="ce8" office:value-type="float" office:value="72" calcext:value-type="float">
            <text:p>72</text:p>
          </table:table-cell>
          <table:table-cell table:formula="of:=ROUND((ABS(((70-[.$A46])+([.B$1]*0.8))))^(0.6+[.$A$1])+(10*[.$A$1]);0)" office:value-type="float" office:value="5" calcext:value-type="float">
            <text:p>5</text:p>
          </table:table-cell>
          <table:table-cell table:formula="of:=ROUND((ABS(((70-[.$A46])+([.C$1]*0.8))))^(0.6+[.$A$1])+(10*[.$A$1]);0)" office:value-type="float" office:value="4" calcext:value-type="float">
            <text:p>4</text:p>
          </table:table-cell>
          <table:table-cell table:formula="of:=ROUND((ABS(((70-[.$A46])+([.D$1]*0.8))))^(0.6+[.$A$1])+(10*[.$A$1]);0)" office:value-type="float" office:value="3" calcext:value-type="float">
            <text:p>3</text:p>
          </table:table-cell>
          <table:table-cell table:formula="of:=ROUND((ABS(((70-[.$A46])+([.E$1]*0.8))))^(0.6+[.$A$1])+(10*[.$A$1]);0)" office:value-type="float" office:value="3" calcext:value-type="float">
            <text:p>3</text:p>
          </table:table-cell>
          <table:table-cell table:formula="of:=ROUND((ABS(((70-[.$A46])+([.F$1]*0.8))))^(0.6+[.$A$1])+(10*[.$A$1]);0)" office:value-type="float" office:value="4" calcext:value-type="float">
            <text:p>4</text:p>
          </table:table-cell>
          <table:table-cell table:formula="of:=ROUND((ABS(((70-[.$A46])+([.G$1]*0.8))))^(0.6+[.$A$1])+(10*[.$A$1]);0)" office:value-type="float" office:value="5" calcext:value-type="float">
            <text:p>5</text:p>
          </table:table-cell>
          <table:table-cell table:formula="of:=ROUND((ABS(((70-[.$A46])+([.H$1]*0.8))))^(0.6+[.$A$1])+(10*[.$A$1]);0)" office:value-type="float" office:value="6" calcext:value-type="float">
            <text:p>6</text:p>
          </table:table-cell>
          <table:table-cell table:formula="of:=ROUND((ABS(((70-[.$A46])+([.I$1]*0.8))))^(0.6+[.$A$1])+(10*[.$A$1]);0)" office:value-type="float" office:value="6" calcext:value-type="float">
            <text:p>6</text:p>
          </table:table-cell>
          <table:table-cell table:formula="of:=ROUND((ABS(((70-[.$A46])+([.J$1]*0.8))))^(0.6+[.$A$1])+(10*[.$A$1]);0)" office:value-type="float" office:value="7" calcext:value-type="float">
            <text:p>7</text:p>
          </table:table-cell>
          <table:table-cell table:formula="of:=ROUND((ABS(((70-[.$A46])+([.K$1]*0.8))))^(0.6+[.$A$1])+(10*[.$A$1]);0)" office:value-type="float" office:value="7" calcext:value-type="float">
            <text:p>7</text:p>
          </table:table-cell>
          <table:table-cell table:formula="of:=ROUND((ABS(((70-[.$A46])+([.L$1]*0.8))))^(0.6+[.$A$1])+(10*[.$A$1]);0)" office:value-type="float" office:value="8" calcext:value-type="float">
            <text:p>8</text:p>
          </table:table-cell>
          <table:table-cell table:formula="of:=ROUND((ABS(((70-[.$A46])+([.M$1]*0.8))))^(0.6+[.$A$1])+(10*[.$A$1]);0)" office:value-type="float" office:value="9" calcext:value-type="float">
            <text:p>9</text:p>
          </table:table-cell>
          <table:table-cell table:formula="of:=ROUND((ABS(((70-[.$A46])+([.N$1]*0.8))))^(0.6+[.$A$1])+(10*[.$A$1]);0)" office:value-type="float" office:value="9" calcext:value-type="float">
            <text:p>9</text:p>
          </table:table-cell>
          <table:table-cell table:formula="of:=ROUND((ABS(((70-[.$A46])+([.O$1]*0.8))))^(0.6+[.$A$1])+(10*[.$A$1]);0)" office:value-type="float" office:value="10" calcext:value-type="float">
            <text:p>10</text:p>
          </table:table-cell>
          <table:table-cell table:formula="of:=ROUND((ABS(((70-[.$A46])+([.P$1]*0.8))))^(0.6+[.$A$1])+(10*[.$A$1]);0)" office:value-type="float" office:value="10" calcext:value-type="float">
            <text:p>10</text:p>
          </table:table-cell>
          <table:table-cell table:formula="of:=ROUND((ABS(((70-[.$A46])+([.Q$1]*0.8))))^(0.6+[.$A$1])+(10*[.$A$1]);0)" office:value-type="float" office:value="11" calcext:value-type="float">
            <text:p>11</text:p>
          </table:table-cell>
          <table:table-cell table:formula="of:=ROUND((ABS(((70-[.$A46])+([.R$1]*0.8))))^(0.6+[.$A$1])+(10*[.$A$1]);0)" office:value-type="float" office:value="12" calcext:value-type="float">
            <text:p>12</text:p>
          </table:table-cell>
          <table:table-cell table:formula="of:=ROUND((ABS(((70-[.$A46])+([.S$1]*0.8))))^(0.6+[.$A$1])+(10*[.$A$1]);0)" office:value-type="float" office:value="12" calcext:value-type="float">
            <text:p>12</text:p>
          </table:table-cell>
          <table:table-cell table:formula="of:=ROUND((ABS(((70-[.$A46])+([.T$1]*0.8))))^(0.6+[.$A$1])+(10*[.$A$1]);0)" office:value-type="float" office:value="13" calcext:value-type="float">
            <text:p>13</text:p>
          </table:table-cell>
          <table:table-cell table:formula="of:=ROUND((ABS(((70-[.$A46])+([.U$1]*0.8))))^(0.6+[.$A$1])+(10*[.$A$1]);0)" office:value-type="float" office:value="13" calcext:value-type="float">
            <text:p>13</text:p>
          </table:table-cell>
          <table:table-cell table:formula="of:=ROUND((ABS(((70-[.$A46])+([.V$1]*0.8))))^(0.6+[.$A$1])+(10*[.$A$1]);0)" office:value-type="float" office:value="14" calcext:value-type="float">
            <text:p>14</text:p>
          </table:table-cell>
          <table:table-cell table:formula="of:=ROUND((ABS(((70-[.$A46])+([.W$1]*0.8))))^(0.6+[.$A$1])+(10*[.$A$1]);0)" office:value-type="float" office:value="14" calcext:value-type="float">
            <text:p>14</text:p>
          </table:table-cell>
          <table:table-cell table:formula="of:=ROUND((ABS(((70-[.$A46])+([.X$1]*0.8))))^(0.6+[.$A$1])+(10*[.$A$1]);0)" office:value-type="float" office:value="15" calcext:value-type="float">
            <text:p>15</text:p>
          </table:table-cell>
          <table:table-cell table:formula="of:=ROUND((ABS(((70-[.$A46])+([.Y$1]*0.8))))^(0.6+[.$A$1])+(10*[.$A$1]);0)" office:value-type="float" office:value="15" calcext:value-type="float">
            <text:p>15</text:p>
          </table:table-cell>
          <table:table-cell table:formula="of:=ROUND((ABS(((70-[.$A46])+([.Z$1]*0.8))))^(0.6+[.$A$1])+(10*[.$A$1]);0)" office:value-type="float" office:value="16" calcext:value-type="float">
            <text:p>16</text:p>
          </table:table-cell>
          <table:table-cell table:formula="of:=ROUND((ABS(((70-[.$A46])+([.AA$1]*0.8))))^(0.6+[.$A$1])+(10*[.$A$1]);0)" office:value-type="float" office:value="16" calcext:value-type="float">
            <text:p>16</text:p>
          </table:table-cell>
          <table:table-cell table:formula="of:=ROUND((ABS(((70-[.$A46])+([.AB$1]*0.8))))^(0.6+[.$A$1])+(10*[.$A$1]);0)" office:value-type="float" office:value="17" calcext:value-type="float">
            <text:p>17</text:p>
          </table:table-cell>
          <table:table-cell table:formula="of:=ROUND((ABS(((70-[.$A46])+([.AC$1]*0.8))))^(0.6+[.$A$1])+(10*[.$A$1]);0)" office:value-type="float" office:value="18" calcext:value-type="float">
            <text:p>18</text:p>
          </table:table-cell>
          <table:table-cell table:formula="of:=ROUND((ABS(((70-[.$A46])+([.AD$1]*0.8))))^(0.6+[.$A$1])+(10*[.$A$1]);0)" office:value-type="float" office:value="18" calcext:value-type="float">
            <text:p>18</text:p>
          </table:table-cell>
          <table:table-cell table:formula="of:=ROUND((ABS(((70-[.$A46])+([.AE$1]*0.8))))^(0.6+[.$A$1])+(10*[.$A$1]);0)" office:value-type="float" office:value="19" calcext:value-type="float">
            <text:p>19</text:p>
          </table:table-cell>
          <table:table-cell table:formula="of:=ROUND((ABS(((70-[.$A46])+([.AF$1]*0.8))))^(0.6+[.$A$1])+(10*[.$A$1]);0)" office:value-type="float" office:value="19" calcext:value-type="float">
            <text:p>19</text:p>
          </table:table-cell>
        </table:table-row>
        <table:table-row table:style-name="ro1">
          <table:table-cell table:style-name="ce8" office:value-type="float" office:value="73" calcext:value-type="float">
            <text:p>73</text:p>
          </table:table-cell>
          <table:table-cell table:formula="of:=ROUND((ABS(((70-[.$A47])+([.B$1]*0.8))))^(0.6+[.$A$1])+(10*[.$A$1]);0)" office:value-type="float" office:value="6" calcext:value-type="float">
            <text:p>6</text:p>
          </table:table-cell>
          <table:table-cell table:formula="of:=ROUND((ABS(((70-[.$A47])+([.C$1]*0.8))))^(0.6+[.$A$1])+(10*[.$A$1]);0)" office:value-type="float" office:value="5" calcext:value-type="float">
            <text:p>5</text:p>
          </table:table-cell>
          <table:table-cell table:formula="of:=ROUND((ABS(((70-[.$A47])+([.D$1]*0.8))))^(0.6+[.$A$1])+(10*[.$A$1]);0)" office:value-type="float" office:value="4" calcext:value-type="float">
            <text:p>4</text:p>
          </table:table-cell>
          <table:table-cell table:formula="of:=ROUND((ABS(((70-[.$A47])+([.E$1]*0.8))))^(0.6+[.$A$1])+(10*[.$A$1]);0)" office:value-type="float" office:value="4" calcext:value-type="float">
            <text:p>4</text:p>
          </table:table-cell>
          <table:table-cell table:formula="of:=ROUND((ABS(((70-[.$A47])+([.F$1]*0.8))))^(0.6+[.$A$1])+(10*[.$A$1]);0)" office:value-type="float" office:value="3" calcext:value-type="float">
            <text:p>3</text:p>
          </table:table-cell>
          <table:table-cell table:formula="of:=ROUND((ABS(((70-[.$A47])+([.G$1]*0.8))))^(0.6+[.$A$1])+(10*[.$A$1]);0)" office:value-type="float" office:value="4" calcext:value-type="float">
            <text:p>4</text:p>
          </table:table-cell>
          <table:table-cell table:formula="of:=ROUND((ABS(((70-[.$A47])+([.H$1]*0.8))))^(0.6+[.$A$1])+(10*[.$A$1]);0)" office:value-type="float" office:value="5" calcext:value-type="float">
            <text:p>5</text:p>
          </table:table-cell>
          <table:table-cell table:formula="of:=ROUND((ABS(((70-[.$A47])+([.I$1]*0.8))))^(0.6+[.$A$1])+(10*[.$A$1]);0)" office:value-type="float" office:value="5" calcext:value-type="float">
            <text:p>5</text:p>
          </table:table-cell>
          <table:table-cell table:formula="of:=ROUND((ABS(((70-[.$A47])+([.J$1]*0.8))))^(0.6+[.$A$1])+(10*[.$A$1]);0)" office:value-type="float" office:value="6" calcext:value-type="float">
            <text:p>6</text:p>
          </table:table-cell>
          <table:table-cell table:formula="of:=ROUND((ABS(((70-[.$A47])+([.K$1]*0.8))))^(0.6+[.$A$1])+(10*[.$A$1]);0)" office:value-type="float" office:value="7" calcext:value-type="float">
            <text:p>7</text:p>
          </table:table-cell>
          <table:table-cell table:formula="of:=ROUND((ABS(((70-[.$A47])+([.L$1]*0.8))))^(0.6+[.$A$1])+(10*[.$A$1]);0)" office:value-type="float" office:value="7" calcext:value-type="float">
            <text:p>7</text:p>
          </table:table-cell>
          <table:table-cell table:formula="of:=ROUND((ABS(((70-[.$A47])+([.M$1]*0.8))))^(0.6+[.$A$1])+(10*[.$A$1]);0)" office:value-type="float" office:value="8" calcext:value-type="float">
            <text:p>8</text:p>
          </table:table-cell>
          <table:table-cell table:formula="of:=ROUND((ABS(((70-[.$A47])+([.N$1]*0.8))))^(0.6+[.$A$1])+(10*[.$A$1]);0)" office:value-type="float" office:value="8" calcext:value-type="float">
            <text:p>8</text:p>
          </table:table-cell>
          <table:table-cell table:formula="of:=ROUND((ABS(((70-[.$A47])+([.O$1]*0.8))))^(0.6+[.$A$1])+(10*[.$A$1]);0)" office:value-type="float" office:value="9" calcext:value-type="float">
            <text:p>9</text:p>
          </table:table-cell>
          <table:table-cell table:formula="of:=ROUND((ABS(((70-[.$A47])+([.P$1]*0.8))))^(0.6+[.$A$1])+(10*[.$A$1]);0)" office:value-type="float" office:value="10" calcext:value-type="float">
            <text:p>10</text:p>
          </table:table-cell>
          <table:table-cell table:formula="of:=ROUND((ABS(((70-[.$A47])+([.Q$1]*0.8))))^(0.6+[.$A$1])+(10*[.$A$1]);0)" office:value-type="float" office:value="10" calcext:value-type="float">
            <text:p>10</text:p>
          </table:table-cell>
          <table:table-cell table:formula="of:=ROUND((ABS(((70-[.$A47])+([.R$1]*0.8))))^(0.6+[.$A$1])+(10*[.$A$1]);0)" office:value-type="float" office:value="11" calcext:value-type="float">
            <text:p>11</text:p>
          </table:table-cell>
          <table:table-cell table:formula="of:=ROUND((ABS(((70-[.$A47])+([.S$1]*0.8))))^(0.6+[.$A$1])+(10*[.$A$1]);0)" office:value-type="float" office:value="11" calcext:value-type="float">
            <text:p>11</text:p>
          </table:table-cell>
          <table:table-cell table:formula="of:=ROUND((ABS(((70-[.$A47])+([.T$1]*0.8))))^(0.6+[.$A$1])+(10*[.$A$1]);0)" office:value-type="float" office:value="12" calcext:value-type="float">
            <text:p>12</text:p>
          </table:table-cell>
          <table:table-cell table:formula="of:=ROUND((ABS(((70-[.$A47])+([.U$1]*0.8))))^(0.6+[.$A$1])+(10*[.$A$1]);0)" office:value-type="float" office:value="13" calcext:value-type="float">
            <text:p>13</text:p>
          </table:table-cell>
          <table:table-cell table:formula="of:=ROUND((ABS(((70-[.$A47])+([.V$1]*0.8))))^(0.6+[.$A$1])+(10*[.$A$1]);0)" office:value-type="float" office:value="13" calcext:value-type="float">
            <text:p>13</text:p>
          </table:table-cell>
          <table:table-cell table:formula="of:=ROUND((ABS(((70-[.$A47])+([.W$1]*0.8))))^(0.6+[.$A$1])+(10*[.$A$1]);0)" office:value-type="float" office:value="14" calcext:value-type="float">
            <text:p>14</text:p>
          </table:table-cell>
          <table:table-cell table:formula="of:=ROUND((ABS(((70-[.$A47])+([.X$1]*0.8))))^(0.6+[.$A$1])+(10*[.$A$1]);0)" office:value-type="float" office:value="14" calcext:value-type="float">
            <text:p>14</text:p>
          </table:table-cell>
          <table:table-cell table:formula="of:=ROUND((ABS(((70-[.$A47])+([.Y$1]*0.8))))^(0.6+[.$A$1])+(10*[.$A$1]);0)" office:value-type="float" office:value="15" calcext:value-type="float">
            <text:p>15</text:p>
          </table:table-cell>
          <table:table-cell table:formula="of:=ROUND((ABS(((70-[.$A47])+([.Z$1]*0.8))))^(0.6+[.$A$1])+(10*[.$A$1]);0)" office:value-type="float" office:value="15" calcext:value-type="float">
            <text:p>15</text:p>
          </table:table-cell>
          <table:table-cell table:formula="of:=ROUND((ABS(((70-[.$A47])+([.AA$1]*0.8))))^(0.6+[.$A$1])+(10*[.$A$1]);0)" office:value-type="float" office:value="16" calcext:value-type="float">
            <text:p>16</text:p>
          </table:table-cell>
          <table:table-cell table:formula="of:=ROUND((ABS(((70-[.$A47])+([.AB$1]*0.8))))^(0.6+[.$A$1])+(10*[.$A$1]);0)" office:value-type="float" office:value="16" calcext:value-type="float">
            <text:p>16</text:p>
          </table:table-cell>
          <table:table-cell table:formula="of:=ROUND((ABS(((70-[.$A47])+([.AC$1]*0.8))))^(0.6+[.$A$1])+(10*[.$A$1]);0)" office:value-type="float" office:value="17" calcext:value-type="float">
            <text:p>17</text:p>
          </table:table-cell>
          <table:table-cell table:formula="of:=ROUND((ABS(((70-[.$A47])+([.AD$1]*0.8))))^(0.6+[.$A$1])+(10*[.$A$1]);0)" office:value-type="float" office:value="17" calcext:value-type="float">
            <text:p>17</text:p>
          </table:table-cell>
          <table:table-cell table:formula="of:=ROUND((ABS(((70-[.$A47])+([.AE$1]*0.8))))^(0.6+[.$A$1])+(10*[.$A$1]);0)" office:value-type="float" office:value="18" calcext:value-type="float">
            <text:p>18</text:p>
          </table:table-cell>
          <table:table-cell table:formula="of:=ROUND((ABS(((70-[.$A47])+([.AF$1]*0.8))))^(0.6+[.$A$1])+(10*[.$A$1]);0)" office:value-type="float" office:value="18" calcext:value-type="float">
            <text:p>18</text:p>
          </table:table-cell>
        </table:table-row>
        <table:table-row table:style-name="ro1">
          <table:table-cell table:style-name="ce8" office:value-type="float" office:value="74" calcext:value-type="float">
            <text:p>74</text:p>
          </table:table-cell>
          <table:table-cell table:formula="of:=ROUND((ABS(((70-[.$A48])+([.B$1]*0.8))))^(0.6+[.$A$1])+(10*[.$A$1]);0)" office:value-type="float" office:value="6" calcext:value-type="float">
            <text:p>6</text:p>
          </table:table-cell>
          <table:table-cell table:formula="of:=ROUND((ABS(((70-[.$A48])+([.C$1]*0.8))))^(0.6+[.$A$1])+(10*[.$A$1]);0)" office:value-type="float" office:value="6" calcext:value-type="float">
            <text:p>6</text:p>
          </table:table-cell>
          <table:table-cell table:formula="of:=ROUND((ABS(((70-[.$A48])+([.D$1]*0.8))))^(0.6+[.$A$1])+(10*[.$A$1]);0)" office:value-type="float" office:value="5" calcext:value-type="float">
            <text:p>5</text:p>
          </table:table-cell>
          <table:table-cell table:formula="of:=ROUND((ABS(((70-[.$A48])+([.E$1]*0.8))))^(0.6+[.$A$1])+(10*[.$A$1]);0)" office:value-type="float" office:value="5" calcext:value-type="float">
            <text:p>5</text:p>
          </table:table-cell>
          <table:table-cell table:formula="of:=ROUND((ABS(((70-[.$A48])+([.F$1]*0.8))))^(0.6+[.$A$1])+(10*[.$A$1]);0)" office:value-type="float" office:value="4" calcext:value-type="float">
            <text:p>4</text:p>
          </table:table-cell>
          <table:table-cell table:formula="of:=ROUND((ABS(((70-[.$A48])+([.G$1]*0.8))))^(0.6+[.$A$1])+(10*[.$A$1]);0)" office:value-type="float" office:value="3" calcext:value-type="float">
            <text:p>3</text:p>
          </table:table-cell>
          <table:table-cell table:formula="of:=ROUND((ABS(((70-[.$A48])+([.H$1]*0.8))))^(0.6+[.$A$1])+(10*[.$A$1]);0)" office:value-type="float" office:value="4" calcext:value-type="float">
            <text:p>4</text:p>
          </table:table-cell>
          <table:table-cell table:formula="of:=ROUND((ABS(((70-[.$A48])+([.I$1]*0.8))))^(0.6+[.$A$1])+(10*[.$A$1]);0)" office:value-type="float" office:value="5" calcext:value-type="float">
            <text:p>5</text:p>
          </table:table-cell>
          <table:table-cell table:formula="of:=ROUND((ABS(((70-[.$A48])+([.J$1]*0.8))))^(0.6+[.$A$1])+(10*[.$A$1]);0)" office:value-type="float" office:value="5" calcext:value-type="float">
            <text:p>5</text:p>
          </table:table-cell>
          <table:table-cell table:formula="of:=ROUND((ABS(((70-[.$A48])+([.K$1]*0.8))))^(0.6+[.$A$1])+(10*[.$A$1]);0)" office:value-type="float" office:value="6" calcext:value-type="float">
            <text:p>6</text:p>
          </table:table-cell>
          <table:table-cell table:formula="of:=ROUND((ABS(((70-[.$A48])+([.L$1]*0.8))))^(0.6+[.$A$1])+(10*[.$A$1]);0)" office:value-type="float" office:value="6" calcext:value-type="float">
            <text:p>6</text:p>
          </table:table-cell>
          <table:table-cell table:formula="of:=ROUND((ABS(((70-[.$A48])+([.M$1]*0.8))))^(0.6+[.$A$1])+(10*[.$A$1]);0)" office:value-type="float" office:value="7" calcext:value-type="float">
            <text:p>7</text:p>
          </table:table-cell>
          <table:table-cell table:formula="of:=ROUND((ABS(((70-[.$A48])+([.N$1]*0.8))))^(0.6+[.$A$1])+(10*[.$A$1]);0)" office:value-type="float" office:value="8" calcext:value-type="float">
            <text:p>8</text:p>
          </table:table-cell>
          <table:table-cell table:formula="of:=ROUND((ABS(((70-[.$A48])+([.O$1]*0.8))))^(0.6+[.$A$1])+(10*[.$A$1]);0)" office:value-type="float" office:value="8" calcext:value-type="float">
            <text:p>8</text:p>
          </table:table-cell>
          <table:table-cell table:formula="of:=ROUND((ABS(((70-[.$A48])+([.P$1]*0.8))))^(0.6+[.$A$1])+(10*[.$A$1]);0)" office:value-type="float" office:value="9" calcext:value-type="float">
            <text:p>9</text:p>
          </table:table-cell>
          <table:table-cell table:formula="of:=ROUND((ABS(((70-[.$A48])+([.Q$1]*0.8))))^(0.6+[.$A$1])+(10*[.$A$1]);0)" office:value-type="float" office:value="9" calcext:value-type="float">
            <text:p>9</text:p>
          </table:table-cell>
          <table:table-cell table:formula="of:=ROUND((ABS(((70-[.$A48])+([.R$1]*0.8))))^(0.6+[.$A$1])+(10*[.$A$1]);0)" office:value-type="float" office:value="10" calcext:value-type="float">
            <text:p>10</text:p>
          </table:table-cell>
          <table:table-cell table:formula="of:=ROUND((ABS(((70-[.$A48])+([.S$1]*0.8))))^(0.6+[.$A$1])+(10*[.$A$1]);0)" office:value-type="float" office:value="11" calcext:value-type="float">
            <text:p>11</text:p>
          </table:table-cell>
          <table:table-cell table:formula="of:=ROUND((ABS(((70-[.$A48])+([.T$1]*0.8))))^(0.6+[.$A$1])+(10*[.$A$1]);0)" office:value-type="float" office:value="11" calcext:value-type="float">
            <text:p>11</text:p>
          </table:table-cell>
          <table:table-cell table:formula="of:=ROUND((ABS(((70-[.$A48])+([.U$1]*0.8))))^(0.6+[.$A$1])+(10*[.$A$1]);0)" office:value-type="float" office:value="12" calcext:value-type="float">
            <text:p>12</text:p>
          </table:table-cell>
          <table:table-cell table:formula="of:=ROUND((ABS(((70-[.$A48])+([.V$1]*0.8))))^(0.6+[.$A$1])+(10*[.$A$1]);0)" office:value-type="float" office:value="12" calcext:value-type="float">
            <text:p>12</text:p>
          </table:table-cell>
          <table:table-cell table:formula="of:=ROUND((ABS(((70-[.$A48])+([.W$1]*0.8))))^(0.6+[.$A$1])+(10*[.$A$1]);0)" office:value-type="float" office:value="13" calcext:value-type="float">
            <text:p>13</text:p>
          </table:table-cell>
          <table:table-cell table:formula="of:=ROUND((ABS(((70-[.$A48])+([.X$1]*0.8))))^(0.6+[.$A$1])+(10*[.$A$1]);0)" office:value-type="float" office:value="13" calcext:value-type="float">
            <text:p>13</text:p>
          </table:table-cell>
          <table:table-cell table:formula="of:=ROUND((ABS(((70-[.$A48])+([.Y$1]*0.8))))^(0.6+[.$A$1])+(10*[.$A$1]);0)" office:value-type="float" office:value="14" calcext:value-type="float">
            <text:p>14</text:p>
          </table:table-cell>
          <table:table-cell table:formula="of:=ROUND((ABS(((70-[.$A48])+([.Z$1]*0.8))))^(0.6+[.$A$1])+(10*[.$A$1]);0)" office:value-type="float" office:value="15" calcext:value-type="float">
            <text:p>15</text:p>
          </table:table-cell>
          <table:table-cell table:formula="of:=ROUND((ABS(((70-[.$A48])+([.AA$1]*0.8))))^(0.6+[.$A$1])+(10*[.$A$1]);0)" office:value-type="float" office:value="15" calcext:value-type="float">
            <text:p>15</text:p>
          </table:table-cell>
          <table:table-cell table:formula="of:=ROUND((ABS(((70-[.$A48])+([.AB$1]*0.8))))^(0.6+[.$A$1])+(10*[.$A$1]);0)" office:value-type="float" office:value="16" calcext:value-type="float">
            <text:p>16</text:p>
          </table:table-cell>
          <table:table-cell table:formula="of:=ROUND((ABS(((70-[.$A48])+([.AC$1]*0.8))))^(0.6+[.$A$1])+(10*[.$A$1]);0)" office:value-type="float" office:value="16" calcext:value-type="float">
            <text:p>16</text:p>
          </table:table-cell>
          <table:table-cell table:formula="of:=ROUND((ABS(((70-[.$A48])+([.AD$1]*0.8))))^(0.6+[.$A$1])+(10*[.$A$1]);0)" office:value-type="float" office:value="17" calcext:value-type="float">
            <text:p>17</text:p>
          </table:table-cell>
          <table:table-cell table:formula="of:=ROUND((ABS(((70-[.$A48])+([.AE$1]*0.8))))^(0.6+[.$A$1])+(10*[.$A$1]);0)" office:value-type="float" office:value="17" calcext:value-type="float">
            <text:p>17</text:p>
          </table:table-cell>
          <table:table-cell table:formula="of:=ROUND((ABS(((70-[.$A48])+([.AF$1]*0.8))))^(0.6+[.$A$1])+(10*[.$A$1]);0)" office:value-type="float" office:value="18" calcext:value-type="float">
            <text:p>18</text:p>
          </table:table-cell>
        </table:table-row>
        <table:table-row table:style-name="ro1">
          <table:table-cell table:style-name="ce8" office:value-type="float" office:value="75" calcext:value-type="float">
            <text:p>75</text:p>
          </table:table-cell>
          <table:table-cell table:formula="of:=ROUND((ABS(((70-[.$A49])+([.B$1]*0.8))))^(0.6+[.$A$1])+(10*[.$A$1]);0)" office:value-type="float" office:value="7" calcext:value-type="float">
            <text:p>7</text:p>
          </table:table-cell>
          <table:table-cell table:formula="of:=ROUND((ABS(((70-[.$A49])+([.C$1]*0.8))))^(0.6+[.$A$1])+(10*[.$A$1]);0)" office:value-type="float" office:value="7" calcext:value-type="float">
            <text:p>7</text:p>
          </table:table-cell>
          <table:table-cell table:formula="of:=ROUND((ABS(((70-[.$A49])+([.D$1]*0.8))))^(0.6+[.$A$1])+(10*[.$A$1]);0)" office:value-type="float" office:value="6" calcext:value-type="float">
            <text:p>6</text:p>
          </table:table-cell>
          <table:table-cell table:formula="of:=ROUND((ABS(((70-[.$A49])+([.E$1]*0.8))))^(0.6+[.$A$1])+(10*[.$A$1]);0)" office:value-type="float" office:value="5" calcext:value-type="float">
            <text:p>5</text:p>
          </table:table-cell>
          <table:table-cell table:formula="of:=ROUND((ABS(((70-[.$A49])+([.F$1]*0.8))))^(0.6+[.$A$1])+(10*[.$A$1]);0)" office:value-type="float" office:value="5" calcext:value-type="float">
            <text:p>5</text:p>
          </table:table-cell>
          <table:table-cell table:formula="of:=ROUND((ABS(((70-[.$A49])+([.G$1]*0.8))))^(0.6+[.$A$1])+(10*[.$A$1]);0)" office:value-type="float" office:value="4" calcext:value-type="float">
            <text:p>4</text:p>
          </table:table-cell>
          <table:table-cell table:formula="of:=ROUND((ABS(((70-[.$A49])+([.H$1]*0.8))))^(0.6+[.$A$1])+(10*[.$A$1]);0)" office:value-type="float" office:value="3" calcext:value-type="float">
            <text:p>3</text:p>
          </table:table-cell>
          <table:table-cell table:formula="of:=ROUND((ABS(((70-[.$A49])+([.I$1]*0.8))))^(0.6+[.$A$1])+(10*[.$A$1]);0)" office:value-type="float" office:value="4" calcext:value-type="float">
            <text:p>4</text:p>
          </table:table-cell>
          <table:table-cell table:formula="of:=ROUND((ABS(((70-[.$A49])+([.J$1]*0.8))))^(0.6+[.$A$1])+(10*[.$A$1]);0)" office:value-type="float" office:value="4" calcext:value-type="float">
            <text:p>4</text:p>
          </table:table-cell>
          <table:table-cell table:formula="of:=ROUND((ABS(((70-[.$A49])+([.K$1]*0.8))))^(0.6+[.$A$1])+(10*[.$A$1]);0)" office:value-type="float" office:value="5" calcext:value-type="float">
            <text:p>5</text:p>
          </table:table-cell>
          <table:table-cell table:formula="of:=ROUND((ABS(((70-[.$A49])+([.L$1]*0.8))))^(0.6+[.$A$1])+(10*[.$A$1]);0)" office:value-type="float" office:value="6" calcext:value-type="float">
            <text:p>6</text:p>
          </table:table-cell>
          <table:table-cell table:formula="of:=ROUND((ABS(((70-[.$A49])+([.M$1]*0.8))))^(0.6+[.$A$1])+(10*[.$A$1]);0)" office:value-type="float" office:value="6" calcext:value-type="float">
            <text:p>6</text:p>
          </table:table-cell>
          <table:table-cell table:formula="of:=ROUND((ABS(((70-[.$A49])+([.N$1]*0.8))))^(0.6+[.$A$1])+(10*[.$A$1]);0)" office:value-type="float" office:value="7" calcext:value-type="float">
            <text:p>7</text:p>
          </table:table-cell>
          <table:table-cell table:formula="of:=ROUND((ABS(((70-[.$A49])+([.O$1]*0.8))))^(0.6+[.$A$1])+(10*[.$A$1]);0)" office:value-type="float" office:value="8" calcext:value-type="float">
            <text:p>8</text:p>
          </table:table-cell>
          <table:table-cell table:formula="of:=ROUND((ABS(((70-[.$A49])+([.P$1]*0.8))))^(0.6+[.$A$1])+(10*[.$A$1]);0)" office:value-type="float" office:value="8" calcext:value-type="float">
            <text:p>8</text:p>
          </table:table-cell>
          <table:table-cell table:formula="of:=ROUND((ABS(((70-[.$A49])+([.Q$1]*0.8))))^(0.6+[.$A$1])+(10*[.$A$1]);0)" office:value-type="float" office:value="9" calcext:value-type="float">
            <text:p>9</text:p>
          </table:table-cell>
          <table:table-cell table:formula="of:=ROUND((ABS(((70-[.$A49])+([.R$1]*0.8))))^(0.6+[.$A$1])+(10*[.$A$1]);0)" office:value-type="float" office:value="9" calcext:value-type="float">
            <text:p>9</text:p>
          </table:table-cell>
          <table:table-cell table:formula="of:=ROUND((ABS(((70-[.$A49])+([.S$1]*0.8))))^(0.6+[.$A$1])+(10*[.$A$1]);0)" office:value-type="float" office:value="10" calcext:value-type="float">
            <text:p>10</text:p>
          </table:table-cell>
          <table:table-cell table:formula="of:=ROUND((ABS(((70-[.$A49])+([.T$1]*0.8))))^(0.6+[.$A$1])+(10*[.$A$1]);0)" office:value-type="float" office:value="11" calcext:value-type="float">
            <text:p>11</text:p>
          </table:table-cell>
          <table:table-cell table:formula="of:=ROUND((ABS(((70-[.$A49])+([.U$1]*0.8))))^(0.6+[.$A$1])+(10*[.$A$1]);0)" office:value-type="float" office:value="11" calcext:value-type="float">
            <text:p>11</text:p>
          </table:table-cell>
          <table:table-cell table:formula="of:=ROUND((ABS(((70-[.$A49])+([.V$1]*0.8))))^(0.6+[.$A$1])+(10*[.$A$1]);0)" office:value-type="float" office:value="12" calcext:value-type="float">
            <text:p>12</text:p>
          </table:table-cell>
          <table:table-cell table:formula="of:=ROUND((ABS(((70-[.$A49])+([.W$1]*0.8))))^(0.6+[.$A$1])+(10*[.$A$1]);0)" office:value-type="float" office:value="12" calcext:value-type="float">
            <text:p>12</text:p>
          </table:table-cell>
          <table:table-cell table:formula="of:=ROUND((ABS(((70-[.$A49])+([.X$1]*0.8))))^(0.6+[.$A$1])+(10*[.$A$1]);0)" office:value-type="float" office:value="13" calcext:value-type="float">
            <text:p>13</text:p>
          </table:table-cell>
          <table:table-cell table:formula="of:=ROUND((ABS(((70-[.$A49])+([.Y$1]*0.8))))^(0.6+[.$A$1])+(10*[.$A$1]);0)" office:value-type="float" office:value="13" calcext:value-type="float">
            <text:p>13</text:p>
          </table:table-cell>
          <table:table-cell table:formula="of:=ROUND((ABS(((70-[.$A49])+([.Z$1]*0.8))))^(0.6+[.$A$1])+(10*[.$A$1]);0)" office:value-type="float" office:value="14" calcext:value-type="float">
            <text:p>14</text:p>
          </table:table-cell>
          <table:table-cell table:formula="of:=ROUND((ABS(((70-[.$A49])+([.AA$1]*0.8))))^(0.6+[.$A$1])+(10*[.$A$1]);0)" office:value-type="float" office:value="14" calcext:value-type="float">
            <text:p>14</text:p>
          </table:table-cell>
          <table:table-cell table:formula="of:=ROUND((ABS(((70-[.$A49])+([.AB$1]*0.8))))^(0.6+[.$A$1])+(10*[.$A$1]);0)" office:value-type="float" office:value="15" calcext:value-type="float">
            <text:p>15</text:p>
          </table:table-cell>
          <table:table-cell table:formula="of:=ROUND((ABS(((70-[.$A49])+([.AC$1]*0.8))))^(0.6+[.$A$1])+(10*[.$A$1]);0)" office:value-type="float" office:value="16" calcext:value-type="float">
            <text:p>16</text:p>
          </table:table-cell>
          <table:table-cell table:formula="of:=ROUND((ABS(((70-[.$A49])+([.AD$1]*0.8))))^(0.6+[.$A$1])+(10*[.$A$1]);0)" office:value-type="float" office:value="16" calcext:value-type="float">
            <text:p>16</text:p>
          </table:table-cell>
          <table:table-cell table:formula="of:=ROUND((ABS(((70-[.$A49])+([.AE$1]*0.8))))^(0.6+[.$A$1])+(10*[.$A$1]);0)" office:value-type="float" office:value="17" calcext:value-type="float">
            <text:p>17</text:p>
          </table:table-cell>
          <table:table-cell table:formula="of:=ROUND((ABS(((70-[.$A49])+([.AF$1]*0.8))))^(0.6+[.$A$1])+(10*[.$A$1]);0)" office:value-type="float" office:value="17" calcext:value-type="float">
            <text:p>17</text:p>
          </table:table-cell>
        </table:table-row>
        <table:table-row table:style-name="ro1">
          <table:table-cell table:style-name="ce8" office:value-type="float" office:value="76" calcext:value-type="float">
            <text:p>76</text:p>
          </table:table-cell>
          <table:table-cell table:formula="of:=ROUND((ABS(((70-[.$A50])+([.B$1]*0.8))))^(0.6+[.$A$1])+(10*[.$A$1]);0)" office:value-type="float" office:value="8" calcext:value-type="float">
            <text:p>8</text:p>
          </table:table-cell>
          <table:table-cell table:formula="of:=ROUND((ABS(((70-[.$A50])+([.C$1]*0.8))))^(0.6+[.$A$1])+(10*[.$A$1]);0)" office:value-type="float" office:value="7" calcext:value-type="float">
            <text:p>7</text:p>
          </table:table-cell>
          <table:table-cell table:formula="of:=ROUND((ABS(((70-[.$A50])+([.D$1]*0.8))))^(0.6+[.$A$1])+(10*[.$A$1]);0)" office:value-type="float" office:value="7" calcext:value-type="float">
            <text:p>7</text:p>
          </table:table-cell>
          <table:table-cell table:formula="of:=ROUND((ABS(((70-[.$A50])+([.E$1]*0.8))))^(0.6+[.$A$1])+(10*[.$A$1]);0)" office:value-type="float" office:value="6" calcext:value-type="float">
            <text:p>6</text:p>
          </table:table-cell>
          <table:table-cell table:formula="of:=ROUND((ABS(((70-[.$A50])+([.F$1]*0.8))))^(0.6+[.$A$1])+(10*[.$A$1]);0)" office:value-type="float" office:value="6" calcext:value-type="float">
            <text:p>6</text:p>
          </table:table-cell>
          <table:table-cell table:formula="of:=ROUND((ABS(((70-[.$A50])+([.G$1]*0.8))))^(0.6+[.$A$1])+(10*[.$A$1]);0)" office:value-type="float" office:value="5" calcext:value-type="float">
            <text:p>5</text:p>
          </table:table-cell>
          <table:table-cell table:formula="of:=ROUND((ABS(((70-[.$A50])+([.H$1]*0.8))))^(0.6+[.$A$1])+(10*[.$A$1]);0)" office:value-type="float" office:value="4" calcext:value-type="float">
            <text:p>4</text:p>
          </table:table-cell>
          <table:table-cell table:formula="of:=ROUND((ABS(((70-[.$A50])+([.I$1]*0.8))))^(0.6+[.$A$1])+(10*[.$A$1]);0)" office:value-type="float" office:value="3" calcext:value-type="float">
            <text:p>3</text:p>
          </table:table-cell>
          <table:table-cell table:formula="of:=ROUND((ABS(((70-[.$A50])+([.J$1]*0.8))))^(0.6+[.$A$1])+(10*[.$A$1]);0)" office:value-type="float" office:value="3" calcext:value-type="float">
            <text:p>3</text:p>
          </table:table-cell>
          <table:table-cell table:formula="of:=ROUND((ABS(((70-[.$A50])+([.K$1]*0.8))))^(0.6+[.$A$1])+(10*[.$A$1]);0)" office:value-type="float" office:value="4" calcext:value-type="float">
            <text:p>4</text:p>
          </table:table-cell>
          <table:table-cell table:formula="of:=ROUND((ABS(((70-[.$A50])+([.L$1]*0.8))))^(0.6+[.$A$1])+(10*[.$A$1]);0)" office:value-type="float" office:value="5" calcext:value-type="float">
            <text:p>5</text:p>
          </table:table-cell>
          <table:table-cell table:formula="of:=ROUND((ABS(((70-[.$A50])+([.M$1]*0.8))))^(0.6+[.$A$1])+(10*[.$A$1]);0)" office:value-type="float" office:value="6" calcext:value-type="float">
            <text:p>6</text:p>
          </table:table-cell>
          <table:table-cell table:formula="of:=ROUND((ABS(((70-[.$A50])+([.N$1]*0.8))))^(0.6+[.$A$1])+(10*[.$A$1]);0)" office:value-type="float" office:value="6" calcext:value-type="float">
            <text:p>6</text:p>
          </table:table-cell>
          <table:table-cell table:formula="of:=ROUND((ABS(((70-[.$A50])+([.O$1]*0.8))))^(0.6+[.$A$1])+(10*[.$A$1]);0)" office:value-type="float" office:value="7" calcext:value-type="float">
            <text:p>7</text:p>
          </table:table-cell>
          <table:table-cell table:formula="of:=ROUND((ABS(((70-[.$A50])+([.P$1]*0.8))))^(0.6+[.$A$1])+(10*[.$A$1]);0)" office:value-type="float" office:value="7" calcext:value-type="float">
            <text:p>7</text:p>
          </table:table-cell>
          <table:table-cell table:formula="of:=ROUND((ABS(((70-[.$A50])+([.Q$1]*0.8))))^(0.6+[.$A$1])+(10*[.$A$1]);0)" office:value-type="float" office:value="8" calcext:value-type="float">
            <text:p>8</text:p>
          </table:table-cell>
          <table:table-cell table:formula="of:=ROUND((ABS(((70-[.$A50])+([.R$1]*0.8))))^(0.6+[.$A$1])+(10*[.$A$1]);0)" office:value-type="float" office:value="9" calcext:value-type="float">
            <text:p>9</text:p>
          </table:table-cell>
          <table:table-cell table:formula="of:=ROUND((ABS(((70-[.$A50])+([.S$1]*0.8))))^(0.6+[.$A$1])+(10*[.$A$1]);0)" office:value-type="float" office:value="9" calcext:value-type="float">
            <text:p>9</text:p>
          </table:table-cell>
          <table:table-cell table:formula="of:=ROUND((ABS(((70-[.$A50])+([.T$1]*0.8))))^(0.6+[.$A$1])+(10*[.$A$1]);0)" office:value-type="float" office:value="10" calcext:value-type="float">
            <text:p>10</text:p>
          </table:table-cell>
          <table:table-cell table:formula="of:=ROUND((ABS(((70-[.$A50])+([.U$1]*0.8))))^(0.6+[.$A$1])+(10*[.$A$1]);0)" office:value-type="float" office:value="10" calcext:value-type="float">
            <text:p>10</text:p>
          </table:table-cell>
          <table:table-cell table:formula="of:=ROUND((ABS(((70-[.$A50])+([.V$1]*0.8))))^(0.6+[.$A$1])+(10*[.$A$1]);0)" office:value-type="float" office:value="11" calcext:value-type="float">
            <text:p>11</text:p>
          </table:table-cell>
          <table:table-cell table:formula="of:=ROUND((ABS(((70-[.$A50])+([.W$1]*0.8))))^(0.6+[.$A$1])+(10*[.$A$1]);0)" office:value-type="float" office:value="12" calcext:value-type="float">
            <text:p>12</text:p>
          </table:table-cell>
          <table:table-cell table:formula="of:=ROUND((ABS(((70-[.$A50])+([.X$1]*0.8))))^(0.6+[.$A$1])+(10*[.$A$1]);0)" office:value-type="float" office:value="12" calcext:value-type="float">
            <text:p>12</text:p>
          </table:table-cell>
          <table:table-cell table:formula="of:=ROUND((ABS(((70-[.$A50])+([.Y$1]*0.8))))^(0.6+[.$A$1])+(10*[.$A$1]);0)" office:value-type="float" office:value="13" calcext:value-type="float">
            <text:p>13</text:p>
          </table:table-cell>
          <table:table-cell table:formula="of:=ROUND((ABS(((70-[.$A50])+([.Z$1]*0.8))))^(0.6+[.$A$1])+(10*[.$A$1]);0)" office:value-type="float" office:value="13" calcext:value-type="float">
            <text:p>13</text:p>
          </table:table-cell>
          <table:table-cell table:formula="of:=ROUND((ABS(((70-[.$A50])+([.AA$1]*0.8))))^(0.6+[.$A$1])+(10*[.$A$1]);0)" office:value-type="float" office:value="14" calcext:value-type="float">
            <text:p>14</text:p>
          </table:table-cell>
          <table:table-cell table:formula="of:=ROUND((ABS(((70-[.$A50])+([.AB$1]*0.8))))^(0.6+[.$A$1])+(10*[.$A$1]);0)" office:value-type="float" office:value="14" calcext:value-type="float">
            <text:p>14</text:p>
          </table:table-cell>
          <table:table-cell table:formula="of:=ROUND((ABS(((70-[.$A50])+([.AC$1]*0.8))))^(0.6+[.$A$1])+(10*[.$A$1]);0)" office:value-type="float" office:value="15" calcext:value-type="float">
            <text:p>15</text:p>
          </table:table-cell>
          <table:table-cell table:formula="of:=ROUND((ABS(((70-[.$A50])+([.AD$1]*0.8))))^(0.6+[.$A$1])+(10*[.$A$1]);0)" office:value-type="float" office:value="15" calcext:value-type="float">
            <text:p>15</text:p>
          </table:table-cell>
          <table:table-cell table:formula="of:=ROUND((ABS(((70-[.$A50])+([.AE$1]*0.8))))^(0.6+[.$A$1])+(10*[.$A$1]);0)" office:value-type="float" office:value="16" calcext:value-type="float">
            <text:p>16</text:p>
          </table:table-cell>
          <table:table-cell table:formula="of:=ROUND((ABS(((70-[.$A50])+([.AF$1]*0.8))))^(0.6+[.$A$1])+(10*[.$A$1]);0)" office:value-type="float" office:value="16" calcext:value-type="float">
            <text:p>16</text:p>
          </table:table-cell>
        </table:table-row>
        <table:table-row table:style-name="ro1">
          <table:table-cell table:style-name="ce8" office:value-type="float" office:value="77" calcext:value-type="float">
            <text:p>77</text:p>
          </table:table-cell>
          <table:table-cell table:formula="of:=ROUND((ABS(((70-[.$A51])+([.B$1]*0.8))))^(0.6+[.$A$1])+(10*[.$A$1]);0)" office:value-type="float" office:value="9" calcext:value-type="float">
            <text:p>9</text:p>
          </table:table-cell>
          <table:table-cell table:formula="of:=ROUND((ABS(((70-[.$A51])+([.C$1]*0.8))))^(0.6+[.$A$1])+(10*[.$A$1]);0)" office:value-type="float" office:value="8" calcext:value-type="float">
            <text:p>8</text:p>
          </table:table-cell>
          <table:table-cell table:formula="of:=ROUND((ABS(((70-[.$A51])+([.D$1]*0.8))))^(0.6+[.$A$1])+(10*[.$A$1]);0)" office:value-type="float" office:value="8" calcext:value-type="float">
            <text:p>8</text:p>
          </table:table-cell>
          <table:table-cell table:formula="of:=ROUND((ABS(((70-[.$A51])+([.E$1]*0.8))))^(0.6+[.$A$1])+(10*[.$A$1]);0)" office:value-type="float" office:value="7" calcext:value-type="float">
            <text:p>7</text:p>
          </table:table-cell>
          <table:table-cell table:formula="of:=ROUND((ABS(((70-[.$A51])+([.F$1]*0.8))))^(0.6+[.$A$1])+(10*[.$A$1]);0)" office:value-type="float" office:value="6" calcext:value-type="float">
            <text:p>6</text:p>
          </table:table-cell>
          <table:table-cell table:formula="of:=ROUND((ABS(((70-[.$A51])+([.G$1]*0.8))))^(0.6+[.$A$1])+(10*[.$A$1]);0)" office:value-type="float" office:value="6" calcext:value-type="float">
            <text:p>6</text:p>
          </table:table-cell>
          <table:table-cell table:formula="of:=ROUND((ABS(((70-[.$A51])+([.H$1]*0.8))))^(0.6+[.$A$1])+(10*[.$A$1]);0)" office:value-type="float" office:value="5" calcext:value-type="float">
            <text:p>5</text:p>
          </table:table-cell>
          <table:table-cell table:formula="of:=ROUND((ABS(((70-[.$A51])+([.I$1]*0.8))))^(0.6+[.$A$1])+(10*[.$A$1]);0)" office:value-type="float" office:value="4" calcext:value-type="float">
            <text:p>4</text:p>
          </table:table-cell>
          <table:table-cell table:formula="of:=ROUND((ABS(((70-[.$A51])+([.J$1]*0.8))))^(0.6+[.$A$1])+(10*[.$A$1]);0)" office:value-type="float" office:value="4" calcext:value-type="float">
            <text:p>4</text:p>
          </table:table-cell>
          <table:table-cell table:formula="of:=ROUND((ABS(((70-[.$A51])+([.K$1]*0.8))))^(0.6+[.$A$1])+(10*[.$A$1]);0)" office:value-type="float" office:value="3" calcext:value-type="float">
            <text:p>3</text:p>
          </table:table-cell>
          <table:table-cell table:formula="of:=ROUND((ABS(((70-[.$A51])+([.L$1]*0.8))))^(0.6+[.$A$1])+(10*[.$A$1]);0)" office:value-type="float" office:value="4" calcext:value-type="float">
            <text:p>4</text:p>
          </table:table-cell>
          <table:table-cell table:formula="of:=ROUND((ABS(((70-[.$A51])+([.M$1]*0.8))))^(0.6+[.$A$1])+(10*[.$A$1]);0)" office:value-type="float" office:value="5" calcext:value-type="float">
            <text:p>5</text:p>
          </table:table-cell>
          <table:table-cell table:formula="of:=ROUND((ABS(((70-[.$A51])+([.N$1]*0.8))))^(0.6+[.$A$1])+(10*[.$A$1]);0)" office:value-type="float" office:value="5" calcext:value-type="float">
            <text:p>5</text:p>
          </table:table-cell>
          <table:table-cell table:formula="of:=ROUND((ABS(((70-[.$A51])+([.O$1]*0.8))))^(0.6+[.$A$1])+(10*[.$A$1]);0)" office:value-type="float" office:value="6" calcext:value-type="float">
            <text:p>6</text:p>
          </table:table-cell>
          <table:table-cell table:formula="of:=ROUND((ABS(((70-[.$A51])+([.P$1]*0.8))))^(0.6+[.$A$1])+(10*[.$A$1]);0)" office:value-type="float" office:value="7" calcext:value-type="float">
            <text:p>7</text:p>
          </table:table-cell>
          <table:table-cell table:formula="of:=ROUND((ABS(((70-[.$A51])+([.Q$1]*0.8))))^(0.6+[.$A$1])+(10*[.$A$1]);0)" office:value-type="float" office:value="7" calcext:value-type="float">
            <text:p>7</text:p>
          </table:table-cell>
          <table:table-cell table:formula="of:=ROUND((ABS(((70-[.$A51])+([.R$1]*0.8))))^(0.6+[.$A$1])+(10*[.$A$1]);0)" office:value-type="float" office:value="8" calcext:value-type="float">
            <text:p>8</text:p>
          </table:table-cell>
          <table:table-cell table:formula="of:=ROUND((ABS(((70-[.$A51])+([.S$1]*0.8))))^(0.6+[.$A$1])+(10*[.$A$1]);0)" office:value-type="float" office:value="8" calcext:value-type="float">
            <text:p>8</text:p>
          </table:table-cell>
          <table:table-cell table:formula="of:=ROUND((ABS(((70-[.$A51])+([.T$1]*0.8))))^(0.6+[.$A$1])+(10*[.$A$1]);0)" office:value-type="float" office:value="9" calcext:value-type="float">
            <text:p>9</text:p>
          </table:table-cell>
          <table:table-cell table:formula="of:=ROUND((ABS(((70-[.$A51])+([.U$1]*0.8))))^(0.6+[.$A$1])+(10*[.$A$1]);0)" office:value-type="float" office:value="10" calcext:value-type="float">
            <text:p>10</text:p>
          </table:table-cell>
          <table:table-cell table:formula="of:=ROUND((ABS(((70-[.$A51])+([.V$1]*0.8))))^(0.6+[.$A$1])+(10*[.$A$1]);0)" office:value-type="float" office:value="10" calcext:value-type="float">
            <text:p>10</text:p>
          </table:table-cell>
          <table:table-cell table:formula="of:=ROUND((ABS(((70-[.$A51])+([.W$1]*0.8))))^(0.6+[.$A$1])+(10*[.$A$1]);0)" office:value-type="float" office:value="11" calcext:value-type="float">
            <text:p>11</text:p>
          </table:table-cell>
          <table:table-cell table:formula="of:=ROUND((ABS(((70-[.$A51])+([.X$1]*0.8))))^(0.6+[.$A$1])+(10*[.$A$1]);0)" office:value-type="float" office:value="11" calcext:value-type="float">
            <text:p>11</text:p>
          </table:table-cell>
          <table:table-cell table:formula="of:=ROUND((ABS(((70-[.$A51])+([.Y$1]*0.8))))^(0.6+[.$A$1])+(10*[.$A$1]);0)" office:value-type="float" office:value="12" calcext:value-type="float">
            <text:p>12</text:p>
          </table:table-cell>
          <table:table-cell table:formula="of:=ROUND((ABS(((70-[.$A51])+([.Z$1]*0.8))))^(0.6+[.$A$1])+(10*[.$A$1]);0)" office:value-type="float" office:value="13" calcext:value-type="float">
            <text:p>13</text:p>
          </table:table-cell>
          <table:table-cell table:formula="of:=ROUND((ABS(((70-[.$A51])+([.AA$1]*0.8))))^(0.6+[.$A$1])+(10*[.$A$1]);0)" office:value-type="float" office:value="13" calcext:value-type="float">
            <text:p>13</text:p>
          </table:table-cell>
          <table:table-cell table:formula="of:=ROUND((ABS(((70-[.$A51])+([.AB$1]*0.8))))^(0.6+[.$A$1])+(10*[.$A$1]);0)" office:value-type="float" office:value="14" calcext:value-type="float">
            <text:p>14</text:p>
          </table:table-cell>
          <table:table-cell table:formula="of:=ROUND((ABS(((70-[.$A51])+([.AC$1]*0.8))))^(0.6+[.$A$1])+(10*[.$A$1]);0)" office:value-type="float" office:value="14" calcext:value-type="float">
            <text:p>14</text:p>
          </table:table-cell>
          <table:table-cell table:formula="of:=ROUND((ABS(((70-[.$A51])+([.AD$1]*0.8))))^(0.6+[.$A$1])+(10*[.$A$1]);0)" office:value-type="float" office:value="15" calcext:value-type="float">
            <text:p>15</text:p>
          </table:table-cell>
          <table:table-cell table:formula="of:=ROUND((ABS(((70-[.$A51])+([.AE$1]*0.8))))^(0.6+[.$A$1])+(10*[.$A$1]);0)" office:value-type="float" office:value="15" calcext:value-type="float">
            <text:p>15</text:p>
          </table:table-cell>
          <table:table-cell table:formula="of:=ROUND((ABS(((70-[.$A51])+([.AF$1]*0.8))))^(0.6+[.$A$1])+(10*[.$A$1]);0)" office:value-type="float" office:value="16" calcext:value-type="float">
            <text:p>16</text:p>
          </table:table-cell>
        </table:table-row>
        <table:table-row table:style-name="ro1">
          <table:table-cell table:style-name="ce8" office:value-type="float" office:value="78" calcext:value-type="float">
            <text:p>78</text:p>
          </table:table-cell>
          <table:table-cell table:formula="of:=ROUND((ABS(((70-[.$A52])+([.B$1]*0.8))))^(0.6+[.$A$1])+(10*[.$A$1]);0)" office:value-type="float" office:value="9" calcext:value-type="float">
            <text:p>9</text:p>
          </table:table-cell>
          <table:table-cell table:formula="of:=ROUND((ABS(((70-[.$A52])+([.C$1]*0.8))))^(0.6+[.$A$1])+(10*[.$A$1]);0)" office:value-type="float" office:value="9" calcext:value-type="float">
            <text:p>9</text:p>
          </table:table-cell>
          <table:table-cell table:formula="of:=ROUND((ABS(((70-[.$A52])+([.D$1]*0.8))))^(0.6+[.$A$1])+(10*[.$A$1]);0)" office:value-type="float" office:value="8" calcext:value-type="float">
            <text:p>8</text:p>
          </table:table-cell>
          <table:table-cell table:formula="of:=ROUND((ABS(((70-[.$A52])+([.E$1]*0.8))))^(0.6+[.$A$1])+(10*[.$A$1]);0)" office:value-type="float" office:value="8" calcext:value-type="float">
            <text:p>8</text:p>
          </table:table-cell>
          <table:table-cell table:formula="of:=ROUND((ABS(((70-[.$A52])+([.F$1]*0.8))))^(0.6+[.$A$1])+(10*[.$A$1]);0)" office:value-type="float" office:value="7" calcext:value-type="float">
            <text:p>7</text:p>
          </table:table-cell>
          <table:table-cell table:formula="of:=ROUND((ABS(((70-[.$A52])+([.G$1]*0.8))))^(0.6+[.$A$1])+(10*[.$A$1]);0)" office:value-type="float" office:value="6" calcext:value-type="float">
            <text:p>6</text:p>
          </table:table-cell>
          <table:table-cell table:formula="of:=ROUND((ABS(((70-[.$A52])+([.H$1]*0.8))))^(0.6+[.$A$1])+(10*[.$A$1]);0)" office:value-type="float" office:value="6" calcext:value-type="float">
            <text:p>6</text:p>
          </table:table-cell>
          <table:table-cell table:formula="of:=ROUND((ABS(((70-[.$A52])+([.I$1]*0.8))))^(0.6+[.$A$1])+(10*[.$A$1]);0)" office:value-type="float" office:value="5" calcext:value-type="float">
            <text:p>5</text:p>
          </table:table-cell>
          <table:table-cell table:formula="of:=ROUND((ABS(((70-[.$A52])+([.J$1]*0.8))))^(0.6+[.$A$1])+(10*[.$A$1]);0)" office:value-type="float" office:value="5" calcext:value-type="float">
            <text:p>5</text:p>
          </table:table-cell>
          <table:table-cell table:formula="of:=ROUND((ABS(((70-[.$A52])+([.K$1]*0.8))))^(0.6+[.$A$1])+(10*[.$A$1]);0)" office:value-type="float" office:value="4" calcext:value-type="float">
            <text:p>4</text:p>
          </table:table-cell>
          <table:table-cell table:formula="of:=ROUND((ABS(((70-[.$A52])+([.L$1]*0.8))))^(0.6+[.$A$1])+(10*[.$A$1]);0)" office:value-type="float" office:value="3" calcext:value-type="float">
            <text:p>3</text:p>
          </table:table-cell>
          <table:table-cell table:formula="of:=ROUND((ABS(((70-[.$A52])+([.M$1]*0.8))))^(0.6+[.$A$1])+(10*[.$A$1]);0)" office:value-type="float" office:value="4" calcext:value-type="float">
            <text:p>4</text:p>
          </table:table-cell>
          <table:table-cell table:formula="of:=ROUND((ABS(((70-[.$A52])+([.N$1]*0.8))))^(0.6+[.$A$1])+(10*[.$A$1]);0)" office:value-type="float" office:value="5" calcext:value-type="float">
            <text:p>5</text:p>
          </table:table-cell>
          <table:table-cell table:formula="of:=ROUND((ABS(((70-[.$A52])+([.O$1]*0.8))))^(0.6+[.$A$1])+(10*[.$A$1]);0)" office:value-type="float" office:value="5" calcext:value-type="float">
            <text:p>5</text:p>
          </table:table-cell>
          <table:table-cell table:formula="of:=ROUND((ABS(((70-[.$A52])+([.P$1]*0.8))))^(0.6+[.$A$1])+(10*[.$A$1]);0)" office:value-type="float" office:value="6" calcext:value-type="float">
            <text:p>6</text:p>
          </table:table-cell>
          <table:table-cell table:formula="of:=ROUND((ABS(((70-[.$A52])+([.Q$1]*0.8))))^(0.6+[.$A$1])+(10*[.$A$1]);0)" office:value-type="float" office:value="6" calcext:value-type="float">
            <text:p>6</text:p>
          </table:table-cell>
          <table:table-cell table:formula="of:=ROUND((ABS(((70-[.$A52])+([.R$1]*0.8))))^(0.6+[.$A$1])+(10*[.$A$1]);0)" office:value-type="float" office:value="7" calcext:value-type="float">
            <text:p>7</text:p>
          </table:table-cell>
          <table:table-cell table:formula="of:=ROUND((ABS(((70-[.$A52])+([.S$1]*0.8))))^(0.6+[.$A$1])+(10*[.$A$1]);0)" office:value-type="float" office:value="8" calcext:value-type="float">
            <text:p>8</text:p>
          </table:table-cell>
          <table:table-cell table:formula="of:=ROUND((ABS(((70-[.$A52])+([.T$1]*0.8))))^(0.6+[.$A$1])+(10*[.$A$1]);0)" office:value-type="float" office:value="8" calcext:value-type="float">
            <text:p>8</text:p>
          </table:table-cell>
          <table:table-cell table:formula="of:=ROUND((ABS(((70-[.$A52])+([.U$1]*0.8))))^(0.6+[.$A$1])+(10*[.$A$1]);0)" office:value-type="float" office:value="9" calcext:value-type="float">
            <text:p>9</text:p>
          </table:table-cell>
          <table:table-cell table:formula="of:=ROUND((ABS(((70-[.$A52])+([.V$1]*0.8))))^(0.6+[.$A$1])+(10*[.$A$1]);0)" office:value-type="float" office:value="9" calcext:value-type="float">
            <text:p>9</text:p>
          </table:table-cell>
          <table:table-cell table:formula="of:=ROUND((ABS(((70-[.$A52])+([.W$1]*0.8))))^(0.6+[.$A$1])+(10*[.$A$1]);0)" office:value-type="float" office:value="10" calcext:value-type="float">
            <text:p>10</text:p>
          </table:table-cell>
          <table:table-cell table:formula="of:=ROUND((ABS(((70-[.$A52])+([.X$1]*0.8))))^(0.6+[.$A$1])+(10*[.$A$1]);0)" office:value-type="float" office:value="11" calcext:value-type="float">
            <text:p>11</text:p>
          </table:table-cell>
          <table:table-cell table:formula="of:=ROUND((ABS(((70-[.$A52])+([.Y$1]*0.8))))^(0.6+[.$A$1])+(10*[.$A$1]);0)" office:value-type="float" office:value="11" calcext:value-type="float">
            <text:p>11</text:p>
          </table:table-cell>
          <table:table-cell table:formula="of:=ROUND((ABS(((70-[.$A52])+([.Z$1]*0.8))))^(0.6+[.$A$1])+(10*[.$A$1]);0)" office:value-type="float" office:value="12" calcext:value-type="float">
            <text:p>12</text:p>
          </table:table-cell>
          <table:table-cell table:formula="of:=ROUND((ABS(((70-[.$A52])+([.AA$1]*0.8))))^(0.6+[.$A$1])+(10*[.$A$1]);0)" office:value-type="float" office:value="12" calcext:value-type="float">
            <text:p>12</text:p>
          </table:table-cell>
          <table:table-cell table:formula="of:=ROUND((ABS(((70-[.$A52])+([.AB$1]*0.8))))^(0.6+[.$A$1])+(10*[.$A$1]);0)" office:value-type="float" office:value="13" calcext:value-type="float">
            <text:p>13</text:p>
          </table:table-cell>
          <table:table-cell table:formula="of:=ROUND((ABS(((70-[.$A52])+([.AC$1]*0.8))))^(0.6+[.$A$1])+(10*[.$A$1]);0)" office:value-type="float" office:value="13" calcext:value-type="float">
            <text:p>13</text:p>
          </table:table-cell>
          <table:table-cell table:formula="of:=ROUND((ABS(((70-[.$A52])+([.AD$1]*0.8))))^(0.6+[.$A$1])+(10*[.$A$1]);0)" office:value-type="float" office:value="14" calcext:value-type="float">
            <text:p>14</text:p>
          </table:table-cell>
          <table:table-cell table:formula="of:=ROUND((ABS(((70-[.$A52])+([.AE$1]*0.8))))^(0.6+[.$A$1])+(10*[.$A$1]);0)" office:value-type="float" office:value="15" calcext:value-type="float">
            <text:p>15</text:p>
          </table:table-cell>
          <table:table-cell table:formula="of:=ROUND((ABS(((70-[.$A52])+([.AF$1]*0.8))))^(0.6+[.$A$1])+(10*[.$A$1]);0)" office:value-type="float" office:value="15" calcext:value-type="float">
            <text:p>15</text:p>
          </table:table-cell>
        </table:table-row>
        <table:table-row table:style-name="ro1">
          <table:table-cell table:style-name="ce8" office:value-type="float" office:value="79" calcext:value-type="float">
            <text:p>79</text:p>
          </table:table-cell>
          <table:table-cell table:formula="of:=ROUND((ABS(((70-[.$A53])+([.B$1]*0.8))))^(0.6+[.$A$1])+(10*[.$A$1]);0)" office:value-type="float" office:value="10" calcext:value-type="float">
            <text:p>10</text:p>
          </table:table-cell>
          <table:table-cell table:formula="of:=ROUND((ABS(((70-[.$A53])+([.C$1]*0.8))))^(0.6+[.$A$1])+(10*[.$A$1]);0)" office:value-type="float" office:value="10" calcext:value-type="float">
            <text:p>10</text:p>
          </table:table-cell>
          <table:table-cell table:formula="of:=ROUND((ABS(((70-[.$A53])+([.D$1]*0.8))))^(0.6+[.$A$1])+(10*[.$A$1]);0)" office:value-type="float" office:value="9" calcext:value-type="float">
            <text:p>9</text:p>
          </table:table-cell>
          <table:table-cell table:formula="of:=ROUND((ABS(((70-[.$A53])+([.E$1]*0.8))))^(0.6+[.$A$1])+(10*[.$A$1]);0)" office:value-type="float" office:value="8" calcext:value-type="float">
            <text:p>8</text:p>
          </table:table-cell>
          <table:table-cell table:formula="of:=ROUND((ABS(((70-[.$A53])+([.F$1]*0.8))))^(0.6+[.$A$1])+(10*[.$A$1]);0)" office:value-type="float" office:value="8" calcext:value-type="float">
            <text:p>8</text:p>
          </table:table-cell>
          <table:table-cell table:formula="of:=ROUND((ABS(((70-[.$A53])+([.G$1]*0.8))))^(0.6+[.$A$1])+(10*[.$A$1]);0)" office:value-type="float" office:value="7" calcext:value-type="float">
            <text:p>7</text:p>
          </table:table-cell>
          <table:table-cell table:formula="of:=ROUND((ABS(((70-[.$A53])+([.H$1]*0.8))))^(0.6+[.$A$1])+(10*[.$A$1]);0)" office:value-type="float" office:value="7" calcext:value-type="float">
            <text:p>7</text:p>
          </table:table-cell>
          <table:table-cell table:formula="of:=ROUND((ABS(((70-[.$A53])+([.I$1]*0.8))))^(0.6+[.$A$1])+(10*[.$A$1]);0)" office:value-type="float" office:value="6" calcext:value-type="float">
            <text:p>6</text:p>
          </table:table-cell>
          <table:table-cell table:formula="of:=ROUND((ABS(((70-[.$A53])+([.J$1]*0.8))))^(0.6+[.$A$1])+(10*[.$A$1]);0)" office:value-type="float" office:value="5" calcext:value-type="float">
            <text:p>5</text:p>
          </table:table-cell>
          <table:table-cell table:formula="of:=ROUND((ABS(((70-[.$A53])+([.K$1]*0.8))))^(0.6+[.$A$1])+(10*[.$A$1]);0)" office:value-type="float" office:value="5" calcext:value-type="float">
            <text:p>5</text:p>
          </table:table-cell>
          <table:table-cell table:formula="of:=ROUND((ABS(((70-[.$A53])+([.L$1]*0.8))))^(0.6+[.$A$1])+(10*[.$A$1]);0)" office:value-type="float" office:value="4" calcext:value-type="float">
            <text:p>4</text:p>
          </table:table-cell>
          <table:table-cell table:formula="of:=ROUND((ABS(((70-[.$A53])+([.M$1]*0.8))))^(0.6+[.$A$1])+(10*[.$A$1]);0)" office:value-type="float" office:value="3" calcext:value-type="float">
            <text:p>3</text:p>
          </table:table-cell>
          <table:table-cell table:formula="of:=ROUND((ABS(((70-[.$A53])+([.N$1]*0.8))))^(0.6+[.$A$1])+(10*[.$A$1]);0)" office:value-type="float" office:value="4" calcext:value-type="float">
            <text:p>4</text:p>
          </table:table-cell>
          <table:table-cell table:formula="of:=ROUND((ABS(((70-[.$A53])+([.O$1]*0.8))))^(0.6+[.$A$1])+(10*[.$A$1]);0)" office:value-type="float" office:value="4" calcext:value-type="float">
            <text:p>4</text:p>
          </table:table-cell>
          <table:table-cell table:formula="of:=ROUND((ABS(((70-[.$A53])+([.P$1]*0.8))))^(0.6+[.$A$1])+(10*[.$A$1]);0)" office:value-type="float" office:value="5" calcext:value-type="float">
            <text:p>5</text:p>
          </table:table-cell>
          <table:table-cell table:formula="of:=ROUND((ABS(((70-[.$A53])+([.Q$1]*0.8))))^(0.6+[.$A$1])+(10*[.$A$1]);0)" office:value-type="float" office:value="6" calcext:value-type="float">
            <text:p>6</text:p>
          </table:table-cell>
          <table:table-cell table:formula="of:=ROUND((ABS(((70-[.$A53])+([.R$1]*0.8))))^(0.6+[.$A$1])+(10*[.$A$1]);0)" office:value-type="float" office:value="6" calcext:value-type="float">
            <text:p>6</text:p>
          </table:table-cell>
          <table:table-cell table:formula="of:=ROUND((ABS(((70-[.$A53])+([.S$1]*0.8))))^(0.6+[.$A$1])+(10*[.$A$1]);0)" office:value-type="float" office:value="7" calcext:value-type="float">
            <text:p>7</text:p>
          </table:table-cell>
          <table:table-cell table:formula="of:=ROUND((ABS(((70-[.$A53])+([.T$1]*0.8))))^(0.6+[.$A$1])+(10*[.$A$1]);0)" office:value-type="float" office:value="8" calcext:value-type="float">
            <text:p>8</text:p>
          </table:table-cell>
          <table:table-cell table:formula="of:=ROUND((ABS(((70-[.$A53])+([.U$1]*0.8))))^(0.6+[.$A$1])+(10*[.$A$1]);0)" office:value-type="float" office:value="8" calcext:value-type="float">
            <text:p>8</text:p>
          </table:table-cell>
          <table:table-cell table:formula="of:=ROUND((ABS(((70-[.$A53])+([.V$1]*0.8))))^(0.6+[.$A$1])+(10*[.$A$1]);0)" office:value-type="float" office:value="9" calcext:value-type="float">
            <text:p>9</text:p>
          </table:table-cell>
          <table:table-cell table:formula="of:=ROUND((ABS(((70-[.$A53])+([.W$1]*0.8))))^(0.6+[.$A$1])+(10*[.$A$1]);0)" office:value-type="float" office:value="9" calcext:value-type="float">
            <text:p>9</text:p>
          </table:table-cell>
          <table:table-cell table:formula="of:=ROUND((ABS(((70-[.$A53])+([.X$1]*0.8))))^(0.6+[.$A$1])+(10*[.$A$1]);0)" office:value-type="float" office:value="10" calcext:value-type="float">
            <text:p>10</text:p>
          </table:table-cell>
          <table:table-cell table:formula="of:=ROUND((ABS(((70-[.$A53])+([.Y$1]*0.8))))^(0.6+[.$A$1])+(10*[.$A$1]);0)" office:value-type="float" office:value="11" calcext:value-type="float">
            <text:p>11</text:p>
          </table:table-cell>
          <table:table-cell table:formula="of:=ROUND((ABS(((70-[.$A53])+([.Z$1]*0.8))))^(0.6+[.$A$1])+(10*[.$A$1]);0)" office:value-type="float" office:value="11" calcext:value-type="float">
            <text:p>11</text:p>
          </table:table-cell>
          <table:table-cell table:formula="of:=ROUND((ABS(((70-[.$A53])+([.AA$1]*0.8))))^(0.6+[.$A$1])+(10*[.$A$1]);0)" office:value-type="float" office:value="12" calcext:value-type="float">
            <text:p>12</text:p>
          </table:table-cell>
          <table:table-cell table:formula="of:=ROUND((ABS(((70-[.$A53])+([.AB$1]*0.8))))^(0.6+[.$A$1])+(10*[.$A$1]);0)" office:value-type="float" office:value="12" calcext:value-type="float">
            <text:p>12</text:p>
          </table:table-cell>
          <table:table-cell table:formula="of:=ROUND((ABS(((70-[.$A53])+([.AC$1]*0.8))))^(0.6+[.$A$1])+(10*[.$A$1]);0)" office:value-type="float" office:value="13" calcext:value-type="float">
            <text:p>13</text:p>
          </table:table-cell>
          <table:table-cell table:formula="of:=ROUND((ABS(((70-[.$A53])+([.AD$1]*0.8))))^(0.6+[.$A$1])+(10*[.$A$1]);0)" office:value-type="float" office:value="13" calcext:value-type="float">
            <text:p>13</text:p>
          </table:table-cell>
          <table:table-cell table:formula="of:=ROUND((ABS(((70-[.$A53])+([.AE$1]*0.8))))^(0.6+[.$A$1])+(10*[.$A$1]);0)" office:value-type="float" office:value="14" calcext:value-type="float">
            <text:p>14</text:p>
          </table:table-cell>
          <table:table-cell table:formula="of:=ROUND((ABS(((70-[.$A53])+([.AF$1]*0.8))))^(0.6+[.$A$1])+(10*[.$A$1]);0)" office:value-type="float" office:value="14" calcext:value-type="float">
            <text:p>14</text:p>
          </table:table-cell>
        </table:table-row>
        <table:table-row table:style-name="ro1">
          <table:table-cell table:style-name="ce8" office:value-type="float" office:value="80" calcext:value-type="float">
            <text:p>80</text:p>
          </table:table-cell>
          <table:table-cell table:formula="of:=ROUND((ABS(((70-[.$A54])+([.B$1]*0.8))))^(0.6+[.$A$1])+(10*[.$A$1]);0)" office:value-type="float" office:value="11" calcext:value-type="float">
            <text:p>11</text:p>
          </table:table-cell>
          <table:table-cell table:formula="of:=ROUND((ABS(((70-[.$A54])+([.C$1]*0.8))))^(0.6+[.$A$1])+(10*[.$A$1]);0)" office:value-type="float" office:value="10" calcext:value-type="float">
            <text:p>10</text:p>
          </table:table-cell>
          <table:table-cell table:formula="of:=ROUND((ABS(((70-[.$A54])+([.D$1]*0.8))))^(0.6+[.$A$1])+(10*[.$A$1]);0)" office:value-type="float" office:value="10" calcext:value-type="float">
            <text:p>10</text:p>
          </table:table-cell>
          <table:table-cell table:formula="of:=ROUND((ABS(((70-[.$A54])+([.E$1]*0.8))))^(0.6+[.$A$1])+(10*[.$A$1]);0)" office:value-type="float" office:value="9" calcext:value-type="float">
            <text:p>9</text:p>
          </table:table-cell>
          <table:table-cell table:formula="of:=ROUND((ABS(((70-[.$A54])+([.F$1]*0.8))))^(0.6+[.$A$1])+(10*[.$A$1]);0)" office:value-type="float" office:value="9" calcext:value-type="float">
            <text:p>9</text:p>
          </table:table-cell>
          <table:table-cell table:formula="of:=ROUND((ABS(((70-[.$A54])+([.G$1]*0.8))))^(0.6+[.$A$1])+(10*[.$A$1]);0)" office:value-type="float" office:value="8" calcext:value-type="float">
            <text:p>8</text:p>
          </table:table-cell>
          <table:table-cell table:formula="of:=ROUND((ABS(((70-[.$A54])+([.H$1]*0.8))))^(0.6+[.$A$1])+(10*[.$A$1]);0)" office:value-type="float" office:value="7" calcext:value-type="float">
            <text:p>7</text:p>
          </table:table-cell>
          <table:table-cell table:formula="of:=ROUND((ABS(((70-[.$A54])+([.I$1]*0.8))))^(0.6+[.$A$1])+(10*[.$A$1]);0)" office:value-type="float" office:value="7" calcext:value-type="float">
            <text:p>7</text:p>
          </table:table-cell>
          <table:table-cell table:formula="of:=ROUND((ABS(((70-[.$A54])+([.J$1]*0.8))))^(0.6+[.$A$1])+(10*[.$A$1]);0)" office:value-type="float" office:value="6" calcext:value-type="float">
            <text:p>6</text:p>
          </table:table-cell>
          <table:table-cell table:formula="of:=ROUND((ABS(((70-[.$A54])+([.K$1]*0.8))))^(0.6+[.$A$1])+(10*[.$A$1]);0)" office:value-type="float" office:value="6" calcext:value-type="float">
            <text:p>6</text:p>
          </table:table-cell>
          <table:table-cell table:formula="of:=ROUND((ABS(((70-[.$A54])+([.L$1]*0.8))))^(0.6+[.$A$1])+(10*[.$A$1]);0)" office:value-type="float" office:value="5" calcext:value-type="float">
            <text:p>5</text:p>
          </table:table-cell>
          <table:table-cell table:formula="of:=ROUND((ABS(((70-[.$A54])+([.M$1]*0.8))))^(0.6+[.$A$1])+(10*[.$A$1]);0)" office:value-type="float" office:value="4" calcext:value-type="float">
            <text:p>4</text:p>
          </table:table-cell>
          <table:table-cell table:formula="of:=ROUND((ABS(((70-[.$A54])+([.N$1]*0.8))))^(0.6+[.$A$1])+(10*[.$A$1]);0)" office:value-type="float" office:value="3" calcext:value-type="float">
            <text:p>3</text:p>
          </table:table-cell>
          <table:table-cell table:formula="of:=ROUND((ABS(((70-[.$A54])+([.O$1]*0.8))))^(0.6+[.$A$1])+(10*[.$A$1]);0)" office:value-type="float" office:value="3" calcext:value-type="float">
            <text:p>3</text:p>
          </table:table-cell>
          <table:table-cell table:formula="of:=ROUND((ABS(((70-[.$A54])+([.P$1]*0.8))))^(0.6+[.$A$1])+(10*[.$A$1]);0)" office:value-type="float" office:value="4" calcext:value-type="float">
            <text:p>4</text:p>
          </table:table-cell>
          <table:table-cell table:formula="of:=ROUND((ABS(((70-[.$A54])+([.Q$1]*0.8))))^(0.6+[.$A$1])+(10*[.$A$1]);0)" office:value-type="float" office:value="5" calcext:value-type="float">
            <text:p>5</text:p>
          </table:table-cell>
          <table:table-cell table:formula="of:=ROUND((ABS(((70-[.$A54])+([.R$1]*0.8))))^(0.6+[.$A$1])+(10*[.$A$1]);0)" office:value-type="float" office:value="6" calcext:value-type="float">
            <text:p>6</text:p>
          </table:table-cell>
          <table:table-cell table:formula="of:=ROUND((ABS(((70-[.$A54])+([.S$1]*0.8))))^(0.6+[.$A$1])+(10*[.$A$1]);0)" office:value-type="float" office:value="6" calcext:value-type="float">
            <text:p>6</text:p>
          </table:table-cell>
          <table:table-cell table:formula="of:=ROUND((ABS(((70-[.$A54])+([.T$1]*0.8))))^(0.6+[.$A$1])+(10*[.$A$1]);0)" office:value-type="float" office:value="7" calcext:value-type="float">
            <text:p>7</text:p>
          </table:table-cell>
          <table:table-cell table:formula="of:=ROUND((ABS(((70-[.$A54])+([.U$1]*0.8))))^(0.6+[.$A$1])+(10*[.$A$1]);0)" office:value-type="float" office:value="7" calcext:value-type="float">
            <text:p>7</text:p>
          </table:table-cell>
          <table:table-cell table:formula="of:=ROUND((ABS(((70-[.$A54])+([.V$1]*0.8))))^(0.6+[.$A$1])+(10*[.$A$1]);0)" office:value-type="float" office:value="8" calcext:value-type="float">
            <text:p>8</text:p>
          </table:table-cell>
          <table:table-cell table:formula="of:=ROUND((ABS(((70-[.$A54])+([.W$1]*0.8))))^(0.6+[.$A$1])+(10*[.$A$1]);0)" office:value-type="float" office:value="9" calcext:value-type="float">
            <text:p>9</text:p>
          </table:table-cell>
          <table:table-cell table:formula="of:=ROUND((ABS(((70-[.$A54])+([.X$1]*0.8))))^(0.6+[.$A$1])+(10*[.$A$1]);0)" office:value-type="float" office:value="9" calcext:value-type="float">
            <text:p>9</text:p>
          </table:table-cell>
          <table:table-cell table:formula="of:=ROUND((ABS(((70-[.$A54])+([.Y$1]*0.8))))^(0.6+[.$A$1])+(10*[.$A$1]);0)" office:value-type="float" office:value="10" calcext:value-type="float">
            <text:p>10</text:p>
          </table:table-cell>
          <table:table-cell table:formula="of:=ROUND((ABS(((70-[.$A54])+([.Z$1]*0.8))))^(0.6+[.$A$1])+(10*[.$A$1]);0)" office:value-type="float" office:value="10" calcext:value-type="float">
            <text:p>10</text:p>
          </table:table-cell>
          <table:table-cell table:formula="of:=ROUND((ABS(((70-[.$A54])+([.AA$1]*0.8))))^(0.6+[.$A$1])+(10*[.$A$1]);0)" office:value-type="float" office:value="11" calcext:value-type="float">
            <text:p>11</text:p>
          </table:table-cell>
          <table:table-cell table:formula="of:=ROUND((ABS(((70-[.$A54])+([.AB$1]*0.8))))^(0.6+[.$A$1])+(10*[.$A$1]);0)" office:value-type="float" office:value="12" calcext:value-type="float">
            <text:p>12</text:p>
          </table:table-cell>
          <table:table-cell table:formula="of:=ROUND((ABS(((70-[.$A54])+([.AC$1]*0.8))))^(0.6+[.$A$1])+(10*[.$A$1]);0)" office:value-type="float" office:value="12" calcext:value-type="float">
            <text:p>12</text:p>
          </table:table-cell>
          <table:table-cell table:formula="of:=ROUND((ABS(((70-[.$A54])+([.AD$1]*0.8))))^(0.6+[.$A$1])+(10*[.$A$1]);0)" office:value-type="float" office:value="13" calcext:value-type="float">
            <text:p>13</text:p>
          </table:table-cell>
          <table:table-cell table:formula="of:=ROUND((ABS(((70-[.$A54])+([.AE$1]*0.8))))^(0.6+[.$A$1])+(10*[.$A$1]);0)" office:value-type="float" office:value="13" calcext:value-type="float">
            <text:p>13</text:p>
          </table:table-cell>
          <table:table-cell table:formula="of:=ROUND((ABS(((70-[.$A54])+([.AF$1]*0.8))))^(0.6+[.$A$1])+(10*[.$A$1]);0)" office:value-type="float" office:value="14" calcext:value-type="float">
            <text:p>14</text:p>
          </table:table-cell>
        </table:table-row>
        <table:table-row table:style-name="ro1">
          <table:table-cell table:style-name="ce9" office:value-type="float" office:value="81" calcext:value-type="float">
            <text:p>81</text:p>
          </table:table-cell>
          <table:table-cell table:formula="of:=ROUND((ABS(((70-[.$A55])+([.B$1]*0.8))))^(0.6+[.$A$1])+(10*[.$A$1]);0)" office:value-type="float" office:value="12" calcext:value-type="float">
            <text:p>12</text:p>
          </table:table-cell>
          <table:table-cell table:formula="of:=ROUND((ABS(((70-[.$A55])+([.C$1]*0.8))))^(0.6+[.$A$1])+(10*[.$A$1]);0)" office:value-type="float" office:value="11" calcext:value-type="float">
            <text:p>11</text:p>
          </table:table-cell>
          <table:table-cell table:formula="of:=ROUND((ABS(((70-[.$A55])+([.D$1]*0.8))))^(0.6+[.$A$1])+(10*[.$A$1]);0)" office:value-type="float" office:value="11" calcext:value-type="float">
            <text:p>11</text:p>
          </table:table-cell>
          <table:table-cell table:formula="of:=ROUND((ABS(((70-[.$A55])+([.E$1]*0.8))))^(0.6+[.$A$1])+(10*[.$A$1]);0)" office:value-type="float" office:value="10" calcext:value-type="float">
            <text:p>10</text:p>
          </table:table-cell>
          <table:table-cell table:formula="of:=ROUND((ABS(((70-[.$A55])+([.F$1]*0.8))))^(0.6+[.$A$1])+(10*[.$A$1]);0)" office:value-type="float" office:value="9" calcext:value-type="float">
            <text:p>9</text:p>
          </table:table-cell>
          <table:table-cell table:formula="of:=ROUND((ABS(((70-[.$A55])+([.G$1]*0.8))))^(0.6+[.$A$1])+(10*[.$A$1]);0)" office:value-type="float" office:value="9" calcext:value-type="float">
            <text:p>9</text:p>
          </table:table-cell>
          <table:table-cell table:formula="of:=ROUND((ABS(((70-[.$A55])+([.H$1]*0.8))))^(0.6+[.$A$1])+(10*[.$A$1]);0)" office:value-type="float" office:value="8" calcext:value-type="float">
            <text:p>8</text:p>
          </table:table-cell>
          <table:table-cell table:formula="of:=ROUND((ABS(((70-[.$A55])+([.I$1]*0.8))))^(0.6+[.$A$1])+(10*[.$A$1]);0)" office:value-type="float" office:value="8" calcext:value-type="float">
            <text:p>8</text:p>
          </table:table-cell>
          <table:table-cell table:formula="of:=ROUND((ABS(((70-[.$A55])+([.J$1]*0.8))))^(0.6+[.$A$1])+(10*[.$A$1]);0)" office:value-type="float" office:value="7" calcext:value-type="float">
            <text:p>7</text:p>
          </table:table-cell>
          <table:table-cell table:formula="of:=ROUND((ABS(((70-[.$A55])+([.K$1]*0.8))))^(0.6+[.$A$1])+(10*[.$A$1]);0)" office:value-type="float" office:value="6" calcext:value-type="float">
            <text:p>6</text:p>
          </table:table-cell>
          <table:table-cell table:formula="of:=ROUND((ABS(((70-[.$A55])+([.L$1]*0.8))))^(0.6+[.$A$1])+(10*[.$A$1]);0)" office:value-type="float" office:value="6" calcext:value-type="float">
            <text:p>6</text:p>
          </table:table-cell>
          <table:table-cell table:formula="of:=ROUND((ABS(((70-[.$A55])+([.M$1]*0.8))))^(0.6+[.$A$1])+(10*[.$A$1]);0)" office:value-type="float" office:value="5" calcext:value-type="float">
            <text:p>5</text:p>
          </table:table-cell>
          <table:table-cell table:formula="of:=ROUND((ABS(((70-[.$A55])+([.N$1]*0.8))))^(0.6+[.$A$1])+(10*[.$A$1]);0)" office:value-type="float" office:value="4" calcext:value-type="float">
            <text:p>4</text:p>
          </table:table-cell>
          <table:table-cell table:formula="of:=ROUND((ABS(((70-[.$A55])+([.O$1]*0.8))))^(0.6+[.$A$1])+(10*[.$A$1]);0)" office:value-type="float" office:value="4" calcext:value-type="float">
            <text:p>4</text:p>
          </table:table-cell>
          <table:table-cell table:formula="of:=ROUND((ABS(((70-[.$A55])+([.P$1]*0.8))))^(0.6+[.$A$1])+(10*[.$A$1]);0)" office:value-type="float" office:value="3" calcext:value-type="float">
            <text:p>3</text:p>
          </table:table-cell>
          <table:table-cell table:formula="of:=ROUND((ABS(((70-[.$A55])+([.Q$1]*0.8))))^(0.6+[.$A$1])+(10*[.$A$1]);0)" office:value-type="float" office:value="4" calcext:value-type="float">
            <text:p>4</text:p>
          </table:table-cell>
          <table:table-cell table:formula="of:=ROUND((ABS(((70-[.$A55])+([.R$1]*0.8))))^(0.6+[.$A$1])+(10*[.$A$1]);0)" office:value-type="float" office:value="5" calcext:value-type="float">
            <text:p>5</text:p>
          </table:table-cell>
          <table:table-cell table:formula="of:=ROUND((ABS(((70-[.$A55])+([.S$1]*0.8))))^(0.6+[.$A$1])+(10*[.$A$1]);0)" office:value-type="float" office:value="5" calcext:value-type="float">
            <text:p>5</text:p>
          </table:table-cell>
          <table:table-cell table:formula="of:=ROUND((ABS(((70-[.$A55])+([.T$1]*0.8))))^(0.6+[.$A$1])+(10*[.$A$1]);0)" office:value-type="float" office:value="6" calcext:value-type="float">
            <text:p>6</text:p>
          </table:table-cell>
          <table:table-cell table:formula="of:=ROUND((ABS(((70-[.$A55])+([.U$1]*0.8))))^(0.6+[.$A$1])+(10*[.$A$1]);0)" office:value-type="float" office:value="7" calcext:value-type="float">
            <text:p>7</text:p>
          </table:table-cell>
          <table:table-cell table:formula="of:=ROUND((ABS(((70-[.$A55])+([.V$1]*0.8))))^(0.6+[.$A$1])+(10*[.$A$1]);0)" office:value-type="float" office:value="7" calcext:value-type="float">
            <text:p>7</text:p>
          </table:table-cell>
          <table:table-cell table:formula="of:=ROUND((ABS(((70-[.$A55])+([.W$1]*0.8))))^(0.6+[.$A$1])+(10*[.$A$1]);0)" office:value-type="float" office:value="8" calcext:value-type="float">
            <text:p>8</text:p>
          </table:table-cell>
          <table:table-cell table:formula="of:=ROUND((ABS(((70-[.$A55])+([.X$1]*0.8))))^(0.6+[.$A$1])+(10*[.$A$1]);0)" office:value-type="float" office:value="8" calcext:value-type="float">
            <text:p>8</text:p>
          </table:table-cell>
          <table:table-cell table:formula="of:=ROUND((ABS(((70-[.$A55])+([.Y$1]*0.8))))^(0.6+[.$A$1])+(10*[.$A$1]);0)" office:value-type="float" office:value="9" calcext:value-type="float">
            <text:p>9</text:p>
          </table:table-cell>
          <table:table-cell table:formula="of:=ROUND((ABS(((70-[.$A55])+([.Z$1]*0.8))))^(0.6+[.$A$1])+(10*[.$A$1]);0)" office:value-type="float" office:value="10" calcext:value-type="float">
            <text:p>10</text:p>
          </table:table-cell>
          <table:table-cell table:formula="of:=ROUND((ABS(((70-[.$A55])+([.AA$1]*0.8))))^(0.6+[.$A$1])+(10*[.$A$1]);0)" office:value-type="float" office:value="10" calcext:value-type="float">
            <text:p>10</text:p>
          </table:table-cell>
          <table:table-cell table:formula="of:=ROUND((ABS(((70-[.$A55])+([.AB$1]*0.8))))^(0.6+[.$A$1])+(10*[.$A$1]);0)" office:value-type="float" office:value="11" calcext:value-type="float">
            <text:p>11</text:p>
          </table:table-cell>
          <table:table-cell table:formula="of:=ROUND((ABS(((70-[.$A55])+([.AC$1]*0.8))))^(0.6+[.$A$1])+(10*[.$A$1]);0)" office:value-type="float" office:value="11" calcext:value-type="float">
            <text:p>11</text:p>
          </table:table-cell>
          <table:table-cell table:formula="of:=ROUND((ABS(((70-[.$A55])+([.AD$1]*0.8))))^(0.6+[.$A$1])+(10*[.$A$1]);0)" office:value-type="float" office:value="12" calcext:value-type="float">
            <text:p>12</text:p>
          </table:table-cell>
          <table:table-cell table:formula="of:=ROUND((ABS(((70-[.$A55])+([.AE$1]*0.8))))^(0.6+[.$A$1])+(10*[.$A$1]);0)" office:value-type="float" office:value="13" calcext:value-type="float">
            <text:p>13</text:p>
          </table:table-cell>
          <table:table-cell table:formula="of:=ROUND((ABS(((70-[.$A55])+([.AF$1]*0.8))))^(0.6+[.$A$1])+(10*[.$A$1]);0)" office:value-type="float" office:value="13" calcext:value-type="float">
            <text:p>13</text:p>
          </table:table-cell>
        </table:table-row>
        <table:table-row table:style-name="ro1">
          <table:table-cell table:style-name="ce9" office:value-type="float" office:value="82" calcext:value-type="float">
            <text:p>82</text:p>
          </table:table-cell>
          <table:table-cell table:formula="of:=ROUND((ABS(((70-[.$A56])+([.B$1]*0.8))))^(0.6+[.$A$1])+(10*[.$A$1]);0)" office:value-type="float" office:value="12" calcext:value-type="float">
            <text:p>12</text:p>
          </table:table-cell>
          <table:table-cell table:formula="of:=ROUND((ABS(((70-[.$A56])+([.C$1]*0.8))))^(0.6+[.$A$1])+(10*[.$A$1]);0)" office:value-type="float" office:value="12" calcext:value-type="float">
            <text:p>12</text:p>
          </table:table-cell>
          <table:table-cell table:formula="of:=ROUND((ABS(((70-[.$A56])+([.D$1]*0.8))))^(0.6+[.$A$1])+(10*[.$A$1]);0)" office:value-type="float" office:value="11" calcext:value-type="float">
            <text:p>11</text:p>
          </table:table-cell>
          <table:table-cell table:formula="of:=ROUND((ABS(((70-[.$A56])+([.E$1]*0.8))))^(0.6+[.$A$1])+(10*[.$A$1]);0)" office:value-type="float" office:value="11" calcext:value-type="float">
            <text:p>11</text:p>
          </table:table-cell>
          <table:table-cell table:formula="of:=ROUND((ABS(((70-[.$A56])+([.F$1]*0.8))))^(0.6+[.$A$1])+(10*[.$A$1]);0)" office:value-type="float" office:value="10" calcext:value-type="float">
            <text:p>10</text:p>
          </table:table-cell>
          <table:table-cell table:formula="of:=ROUND((ABS(((70-[.$A56])+([.G$1]*0.8))))^(0.6+[.$A$1])+(10*[.$A$1]);0)" office:value-type="float" office:value="9" calcext:value-type="float">
            <text:p>9</text:p>
          </table:table-cell>
          <table:table-cell table:formula="of:=ROUND((ABS(((70-[.$A56])+([.H$1]*0.8))))^(0.6+[.$A$1])+(10*[.$A$1]);0)" office:value-type="float" office:value="9" calcext:value-type="float">
            <text:p>9</text:p>
          </table:table-cell>
          <table:table-cell table:formula="of:=ROUND((ABS(((70-[.$A56])+([.I$1]*0.8))))^(0.6+[.$A$1])+(10*[.$A$1]);0)" office:value-type="float" office:value="8" calcext:value-type="float">
            <text:p>8</text:p>
          </table:table-cell>
          <table:table-cell table:formula="of:=ROUND((ABS(((70-[.$A56])+([.J$1]*0.8))))^(0.6+[.$A$1])+(10*[.$A$1]);0)" office:value-type="float" office:value="8" calcext:value-type="float">
            <text:p>8</text:p>
          </table:table-cell>
          <table:table-cell table:formula="of:=ROUND((ABS(((70-[.$A56])+([.K$1]*0.8))))^(0.6+[.$A$1])+(10*[.$A$1]);0)" office:value-type="float" office:value="7" calcext:value-type="float">
            <text:p>7</text:p>
          </table:table-cell>
          <table:table-cell table:formula="of:=ROUND((ABS(((70-[.$A56])+([.L$1]*0.8))))^(0.6+[.$A$1])+(10*[.$A$1]);0)" office:value-type="float" office:value="6" calcext:value-type="float">
            <text:p>6</text:p>
          </table:table-cell>
          <table:table-cell table:formula="of:=ROUND((ABS(((70-[.$A56])+([.M$1]*0.8))))^(0.6+[.$A$1])+(10*[.$A$1]);0)" office:value-type="float" office:value="6" calcext:value-type="float">
            <text:p>6</text:p>
          </table:table-cell>
          <table:table-cell table:formula="of:=ROUND((ABS(((70-[.$A56])+([.N$1]*0.8))))^(0.6+[.$A$1])+(10*[.$A$1]);0)" office:value-type="float" office:value="5" calcext:value-type="float">
            <text:p>5</text:p>
          </table:table-cell>
          <table:table-cell table:formula="of:=ROUND((ABS(((70-[.$A56])+([.O$1]*0.8))))^(0.6+[.$A$1])+(10*[.$A$1]);0)" office:value-type="float" office:value="5" calcext:value-type="float">
            <text:p>5</text:p>
          </table:table-cell>
          <table:table-cell table:formula="of:=ROUND((ABS(((70-[.$A56])+([.P$1]*0.8))))^(0.6+[.$A$1])+(10*[.$A$1]);0)" office:value-type="float" office:value="4" calcext:value-type="float">
            <text:p>4</text:p>
          </table:table-cell>
          <table:table-cell table:formula="of:=ROUND((ABS(((70-[.$A56])+([.Q$1]*0.8))))^(0.6+[.$A$1])+(10*[.$A$1]);0)" office:value-type="float" office:value="3" calcext:value-type="float">
            <text:p>3</text:p>
          </table:table-cell>
          <table:table-cell table:formula="of:=ROUND((ABS(((70-[.$A56])+([.R$1]*0.8))))^(0.6+[.$A$1])+(10*[.$A$1]);0)" office:value-type="float" office:value="4" calcext:value-type="float">
            <text:p>4</text:p>
          </table:table-cell>
          <table:table-cell table:formula="of:=ROUND((ABS(((70-[.$A56])+([.S$1]*0.8))))^(0.6+[.$A$1])+(10*[.$A$1]);0)" office:value-type="float" office:value="5" calcext:value-type="float">
            <text:p>5</text:p>
          </table:table-cell>
          <table:table-cell table:formula="of:=ROUND((ABS(((70-[.$A56])+([.T$1]*0.8))))^(0.6+[.$A$1])+(10*[.$A$1]);0)" office:value-type="float" office:value="5" calcext:value-type="float">
            <text:p>5</text:p>
          </table:table-cell>
          <table:table-cell table:formula="of:=ROUND((ABS(((70-[.$A56])+([.U$1]*0.8))))^(0.6+[.$A$1])+(10*[.$A$1]);0)" office:value-type="float" office:value="6" calcext:value-type="float">
            <text:p>6</text:p>
          </table:table-cell>
          <table:table-cell table:formula="of:=ROUND((ABS(((70-[.$A56])+([.V$1]*0.8))))^(0.6+[.$A$1])+(10*[.$A$1]);0)" office:value-type="float" office:value="6" calcext:value-type="float">
            <text:p>6</text:p>
          </table:table-cell>
          <table:table-cell table:formula="of:=ROUND((ABS(((70-[.$A56])+([.W$1]*0.8))))^(0.6+[.$A$1])+(10*[.$A$1]);0)" office:value-type="float" office:value="7" calcext:value-type="float">
            <text:p>7</text:p>
          </table:table-cell>
          <table:table-cell table:formula="of:=ROUND((ABS(((70-[.$A56])+([.X$1]*0.8))))^(0.6+[.$A$1])+(10*[.$A$1]);0)" office:value-type="float" office:value="8" calcext:value-type="float">
            <text:p>8</text:p>
          </table:table-cell>
          <table:table-cell table:formula="of:=ROUND((ABS(((70-[.$A56])+([.Y$1]*0.8))))^(0.6+[.$A$1])+(10*[.$A$1]);0)" office:value-type="float" office:value="8" calcext:value-type="float">
            <text:p>8</text:p>
          </table:table-cell>
          <table:table-cell table:formula="of:=ROUND((ABS(((70-[.$A56])+([.Z$1]*0.8))))^(0.6+[.$A$1])+(10*[.$A$1]);0)" office:value-type="float" office:value="9" calcext:value-type="float">
            <text:p>9</text:p>
          </table:table-cell>
          <table:table-cell table:formula="of:=ROUND((ABS(((70-[.$A56])+([.AA$1]*0.8))))^(0.6+[.$A$1])+(10*[.$A$1]);0)" office:value-type="float" office:value="9" calcext:value-type="float">
            <text:p>9</text:p>
          </table:table-cell>
          <table:table-cell table:formula="of:=ROUND((ABS(((70-[.$A56])+([.AB$1]*0.8))))^(0.6+[.$A$1])+(10*[.$A$1]);0)" office:value-type="float" office:value="10" calcext:value-type="float">
            <text:p>10</text:p>
          </table:table-cell>
          <table:table-cell table:formula="of:=ROUND((ABS(((70-[.$A56])+([.AC$1]*0.8))))^(0.6+[.$A$1])+(10*[.$A$1]);0)" office:value-type="float" office:value="11" calcext:value-type="float">
            <text:p>11</text:p>
          </table:table-cell>
          <table:table-cell table:formula="of:=ROUND((ABS(((70-[.$A56])+([.AD$1]*0.8))))^(0.6+[.$A$1])+(10*[.$A$1]);0)" office:value-type="float" office:value="11" calcext:value-type="float">
            <text:p>11</text:p>
          </table:table-cell>
          <table:table-cell table:formula="of:=ROUND((ABS(((70-[.$A56])+([.AE$1]*0.8))))^(0.6+[.$A$1])+(10*[.$A$1]);0)" office:value-type="float" office:value="12" calcext:value-type="float">
            <text:p>12</text:p>
          </table:table-cell>
          <table:table-cell table:formula="of:=ROUND((ABS(((70-[.$A56])+([.AF$1]*0.8))))^(0.6+[.$A$1])+(10*[.$A$1]);0)" office:value-type="float" office:value="12" calcext:value-type="float">
            <text:p>12</text:p>
          </table:table-cell>
        </table:table-row>
        <table:table-row table:style-name="ro1">
          <table:table-cell table:style-name="ce9" office:value-type="float" office:value="83" calcext:value-type="float">
            <text:p>83</text:p>
          </table:table-cell>
          <table:table-cell table:formula="of:=ROUND((ABS(((70-[.$A57])+([.B$1]*0.8))))^(0.6+[.$A$1])+(10*[.$A$1]);0)" office:value-type="float" office:value="13" calcext:value-type="float">
            <text:p>13</text:p>
          </table:table-cell>
          <table:table-cell table:formula="of:=ROUND((ABS(((70-[.$A57])+([.C$1]*0.8))))^(0.6+[.$A$1])+(10*[.$A$1]);0)" office:value-type="float" office:value="13" calcext:value-type="float">
            <text:p>13</text:p>
          </table:table-cell>
          <table:table-cell table:formula="of:=ROUND((ABS(((70-[.$A57])+([.D$1]*0.8))))^(0.6+[.$A$1])+(10*[.$A$1]);0)" office:value-type="float" office:value="12" calcext:value-type="float">
            <text:p>12</text:p>
          </table:table-cell>
          <table:table-cell table:formula="of:=ROUND((ABS(((70-[.$A57])+([.E$1]*0.8))))^(0.6+[.$A$1])+(10*[.$A$1]);0)" office:value-type="float" office:value="11" calcext:value-type="float">
            <text:p>11</text:p>
          </table:table-cell>
          <table:table-cell table:formula="of:=ROUND((ABS(((70-[.$A57])+([.F$1]*0.8))))^(0.6+[.$A$1])+(10*[.$A$1]);0)" office:value-type="float" office:value="11" calcext:value-type="float">
            <text:p>11</text:p>
          </table:table-cell>
          <table:table-cell table:formula="of:=ROUND((ABS(((70-[.$A57])+([.G$1]*0.8))))^(0.6+[.$A$1])+(10*[.$A$1]);0)" office:value-type="float" office:value="10" calcext:value-type="float">
            <text:p>10</text:p>
          </table:table-cell>
          <table:table-cell table:formula="of:=ROUND((ABS(((70-[.$A57])+([.H$1]*0.8))))^(0.6+[.$A$1])+(10*[.$A$1]);0)" office:value-type="float" office:value="10" calcext:value-type="float">
            <text:p>10</text:p>
          </table:table-cell>
          <table:table-cell table:formula="of:=ROUND((ABS(((70-[.$A57])+([.I$1]*0.8))))^(0.6+[.$A$1])+(10*[.$A$1]);0)" office:value-type="float" office:value="9" calcext:value-type="float">
            <text:p>9</text:p>
          </table:table-cell>
          <table:table-cell table:formula="of:=ROUND((ABS(((70-[.$A57])+([.J$1]*0.8))))^(0.6+[.$A$1])+(10*[.$A$1]);0)" office:value-type="float" office:value="8" calcext:value-type="float">
            <text:p>8</text:p>
          </table:table-cell>
          <table:table-cell table:formula="of:=ROUND((ABS(((70-[.$A57])+([.K$1]*0.8))))^(0.6+[.$A$1])+(10*[.$A$1]);0)" office:value-type="float" office:value="8" calcext:value-type="float">
            <text:p>8</text:p>
          </table:table-cell>
          <table:table-cell table:formula="of:=ROUND((ABS(((70-[.$A57])+([.L$1]*0.8))))^(0.6+[.$A$1])+(10*[.$A$1]);0)" office:value-type="float" office:value="7" calcext:value-type="float">
            <text:p>7</text:p>
          </table:table-cell>
          <table:table-cell table:formula="of:=ROUND((ABS(((70-[.$A57])+([.M$1]*0.8))))^(0.6+[.$A$1])+(10*[.$A$1]);0)" office:value-type="float" office:value="7" calcext:value-type="float">
            <text:p>7</text:p>
          </table:table-cell>
          <table:table-cell table:formula="of:=ROUND((ABS(((70-[.$A57])+([.N$1]*0.8))))^(0.6+[.$A$1])+(10*[.$A$1]);0)" office:value-type="float" office:value="6" calcext:value-type="float">
            <text:p>6</text:p>
          </table:table-cell>
          <table:table-cell table:formula="of:=ROUND((ABS(((70-[.$A57])+([.O$1]*0.8))))^(0.6+[.$A$1])+(10*[.$A$1]);0)" office:value-type="float" office:value="5" calcext:value-type="float">
            <text:p>5</text:p>
          </table:table-cell>
          <table:table-cell table:formula="of:=ROUND((ABS(((70-[.$A57])+([.P$1]*0.8))))^(0.6+[.$A$1])+(10*[.$A$1]);0)" office:value-type="float" office:value="5" calcext:value-type="float">
            <text:p>5</text:p>
          </table:table-cell>
          <table:table-cell table:formula="of:=ROUND((ABS(((70-[.$A57])+([.Q$1]*0.8))))^(0.6+[.$A$1])+(10*[.$A$1]);0)" office:value-type="float" office:value="4" calcext:value-type="float">
            <text:p>4</text:p>
          </table:table-cell>
          <table:table-cell table:formula="of:=ROUND((ABS(((70-[.$A57])+([.R$1]*0.8))))^(0.6+[.$A$1])+(10*[.$A$1]);0)" office:value-type="float" office:value="3" calcext:value-type="float">
            <text:p>3</text:p>
          </table:table-cell>
          <table:table-cell table:formula="of:=ROUND((ABS(((70-[.$A57])+([.S$1]*0.8))))^(0.6+[.$A$1])+(10*[.$A$1]);0)" office:value-type="float" office:value="4" calcext:value-type="float">
            <text:p>4</text:p>
          </table:table-cell>
          <table:table-cell table:formula="of:=ROUND((ABS(((70-[.$A57])+([.T$1]*0.8))))^(0.6+[.$A$1])+(10*[.$A$1]);0)" office:value-type="float" office:value="4" calcext:value-type="float">
            <text:p>4</text:p>
          </table:table-cell>
          <table:table-cell table:formula="of:=ROUND((ABS(((70-[.$A57])+([.U$1]*0.8))))^(0.6+[.$A$1])+(10*[.$A$1]);0)" office:value-type="float" office:value="5" calcext:value-type="float">
            <text:p>5</text:p>
          </table:table-cell>
          <table:table-cell table:formula="of:=ROUND((ABS(((70-[.$A57])+([.V$1]*0.8))))^(0.6+[.$A$1])+(10*[.$A$1]);0)" office:value-type="float" office:value="6" calcext:value-type="float">
            <text:p>6</text:p>
          </table:table-cell>
          <table:table-cell table:formula="of:=ROUND((ABS(((70-[.$A57])+([.W$1]*0.8))))^(0.6+[.$A$1])+(10*[.$A$1]);0)" office:value-type="float" office:value="6" calcext:value-type="float">
            <text:p>6</text:p>
          </table:table-cell>
          <table:table-cell table:formula="of:=ROUND((ABS(((70-[.$A57])+([.X$1]*0.8))))^(0.6+[.$A$1])+(10*[.$A$1]);0)" office:value-type="float" office:value="7" calcext:value-type="float">
            <text:p>7</text:p>
          </table:table-cell>
          <table:table-cell table:formula="of:=ROUND((ABS(((70-[.$A57])+([.Y$1]*0.8))))^(0.6+[.$A$1])+(10*[.$A$1]);0)" office:value-type="float" office:value="8" calcext:value-type="float">
            <text:p>8</text:p>
          </table:table-cell>
          <table:table-cell table:formula="of:=ROUND((ABS(((70-[.$A57])+([.Z$1]*0.8))))^(0.6+[.$A$1])+(10*[.$A$1]);0)" office:value-type="float" office:value="8" calcext:value-type="float">
            <text:p>8</text:p>
          </table:table-cell>
          <table:table-cell table:formula="of:=ROUND((ABS(((70-[.$A57])+([.AA$1]*0.8))))^(0.6+[.$A$1])+(10*[.$A$1]);0)" office:value-type="float" office:value="9" calcext:value-type="float">
            <text:p>9</text:p>
          </table:table-cell>
          <table:table-cell table:formula="of:=ROUND((ABS(((70-[.$A57])+([.AB$1]*0.8))))^(0.6+[.$A$1])+(10*[.$A$1]);0)" office:value-type="float" office:value="9" calcext:value-type="float">
            <text:p>9</text:p>
          </table:table-cell>
          <table:table-cell table:formula="of:=ROUND((ABS(((70-[.$A57])+([.AC$1]*0.8))))^(0.6+[.$A$1])+(10*[.$A$1]);0)" office:value-type="float" office:value="10" calcext:value-type="float">
            <text:p>10</text:p>
          </table:table-cell>
          <table:table-cell table:formula="of:=ROUND((ABS(((70-[.$A57])+([.AD$1]*0.8))))^(0.6+[.$A$1])+(10*[.$A$1]);0)" office:value-type="float" office:value="11" calcext:value-type="float">
            <text:p>11</text:p>
          </table:table-cell>
          <table:table-cell table:formula="of:=ROUND((ABS(((70-[.$A57])+([.AE$1]*0.8))))^(0.6+[.$A$1])+(10*[.$A$1]);0)" office:value-type="float" office:value="11" calcext:value-type="float">
            <text:p>11</text:p>
          </table:table-cell>
          <table:table-cell table:formula="of:=ROUND((ABS(((70-[.$A57])+([.AF$1]*0.8))))^(0.6+[.$A$1])+(10*[.$A$1]);0)" office:value-type="float" office:value="12" calcext:value-type="float">
            <text:p>12</text:p>
          </table:table-cell>
        </table:table-row>
        <table:table-row table:style-name="ro1">
          <table:table-cell table:style-name="ce9" office:value-type="float" office:value="84" calcext:value-type="float">
            <text:p>84</text:p>
          </table:table-cell>
          <table:table-cell table:formula="of:=ROUND((ABS(((70-[.$A58])+([.B$1]*0.8))))^(0.6+[.$A$1])+(10*[.$A$1]);0)" office:value-type="float" office:value="14" calcext:value-type="float">
            <text:p>14</text:p>
          </table:table-cell>
          <table:table-cell table:formula="of:=ROUND((ABS(((70-[.$A58])+([.C$1]*0.8))))^(0.6+[.$A$1])+(10*[.$A$1]);0)" office:value-type="float" office:value="13" calcext:value-type="float">
            <text:p>13</text:p>
          </table:table-cell>
          <table:table-cell table:formula="of:=ROUND((ABS(((70-[.$A58])+([.D$1]*0.8))))^(0.6+[.$A$1])+(10*[.$A$1]);0)" office:value-type="float" office:value="13" calcext:value-type="float">
            <text:p>13</text:p>
          </table:table-cell>
          <table:table-cell table:formula="of:=ROUND((ABS(((70-[.$A58])+([.E$1]*0.8))))^(0.6+[.$A$1])+(10*[.$A$1]);0)" office:value-type="float" office:value="12" calcext:value-type="float">
            <text:p>12</text:p>
          </table:table-cell>
          <table:table-cell table:formula="of:=ROUND((ABS(((70-[.$A58])+([.F$1]*0.8))))^(0.6+[.$A$1])+(10*[.$A$1]);0)" office:value-type="float" office:value="12" calcext:value-type="float">
            <text:p>12</text:p>
          </table:table-cell>
          <table:table-cell table:formula="of:=ROUND((ABS(((70-[.$A58])+([.G$1]*0.8))))^(0.6+[.$A$1])+(10*[.$A$1]);0)" office:value-type="float" office:value="11" calcext:value-type="float">
            <text:p>11</text:p>
          </table:table-cell>
          <table:table-cell table:formula="of:=ROUND((ABS(((70-[.$A58])+([.H$1]*0.8))))^(0.6+[.$A$1])+(10*[.$A$1]);0)" office:value-type="float" office:value="10" calcext:value-type="float">
            <text:p>10</text:p>
          </table:table-cell>
          <table:table-cell table:formula="of:=ROUND((ABS(((70-[.$A58])+([.I$1]*0.8))))^(0.6+[.$A$1])+(10*[.$A$1]);0)" office:value-type="float" office:value="10" calcext:value-type="float">
            <text:p>10</text:p>
          </table:table-cell>
          <table:table-cell table:formula="of:=ROUND((ABS(((70-[.$A58])+([.J$1]*0.8))))^(0.6+[.$A$1])+(10*[.$A$1]);0)" office:value-type="float" office:value="9" calcext:value-type="float">
            <text:p>9</text:p>
          </table:table-cell>
          <table:table-cell table:formula="of:=ROUND((ABS(((70-[.$A58])+([.K$1]*0.8))))^(0.6+[.$A$1])+(10*[.$A$1]);0)" office:value-type="float" office:value="9" calcext:value-type="float">
            <text:p>9</text:p>
          </table:table-cell>
          <table:table-cell table:formula="of:=ROUND((ABS(((70-[.$A58])+([.L$1]*0.8))))^(0.6+[.$A$1])+(10*[.$A$1]);0)" office:value-type="float" office:value="8" calcext:value-type="float">
            <text:p>8</text:p>
          </table:table-cell>
          <table:table-cell table:formula="of:=ROUND((ABS(((70-[.$A58])+([.M$1]*0.8))))^(0.6+[.$A$1])+(10*[.$A$1]);0)" office:value-type="float" office:value="7" calcext:value-type="float">
            <text:p>7</text:p>
          </table:table-cell>
          <table:table-cell table:formula="of:=ROUND((ABS(((70-[.$A58])+([.N$1]*0.8))))^(0.6+[.$A$1])+(10*[.$A$1]);0)" office:value-type="float" office:value="7" calcext:value-type="float">
            <text:p>7</text:p>
          </table:table-cell>
          <table:table-cell table:formula="of:=ROUND((ABS(((70-[.$A58])+([.O$1]*0.8))))^(0.6+[.$A$1])+(10*[.$A$1]);0)" office:value-type="float" office:value="6" calcext:value-type="float">
            <text:p>6</text:p>
          </table:table-cell>
          <table:table-cell table:formula="of:=ROUND((ABS(((70-[.$A58])+([.P$1]*0.8))))^(0.6+[.$A$1])+(10*[.$A$1]);0)" office:value-type="float" office:value="6" calcext:value-type="float">
            <text:p>6</text:p>
          </table:table-cell>
          <table:table-cell table:formula="of:=ROUND((ABS(((70-[.$A58])+([.Q$1]*0.8))))^(0.6+[.$A$1])+(10*[.$A$1]);0)" office:value-type="float" office:value="5" calcext:value-type="float">
            <text:p>5</text:p>
          </table:table-cell>
          <table:table-cell table:formula="of:=ROUND((ABS(((70-[.$A58])+([.R$1]*0.8))))^(0.6+[.$A$1])+(10*[.$A$1]);0)" office:value-type="float" office:value="4" calcext:value-type="float">
            <text:p>4</text:p>
          </table:table-cell>
          <table:table-cell table:formula="of:=ROUND((ABS(((70-[.$A58])+([.S$1]*0.8))))^(0.6+[.$A$1])+(10*[.$A$1]);0)" office:value-type="float" office:value="3" calcext:value-type="float">
            <text:p>3</text:p>
          </table:table-cell>
          <table:table-cell table:formula="of:=ROUND((ABS(((70-[.$A58])+([.T$1]*0.8))))^(0.6+[.$A$1])+(10*[.$A$1]);0)" office:value-type="float" office:value="3" calcext:value-type="float">
            <text:p>3</text:p>
          </table:table-cell>
          <table:table-cell table:formula="of:=ROUND((ABS(((70-[.$A58])+([.U$1]*0.8))))^(0.6+[.$A$1])+(10*[.$A$1]);0)" office:value-type="float" office:value="4" calcext:value-type="float">
            <text:p>4</text:p>
          </table:table-cell>
          <table:table-cell table:formula="of:=ROUND((ABS(((70-[.$A58])+([.V$1]*0.8))))^(0.6+[.$A$1])+(10*[.$A$1]);0)" office:value-type="float" office:value="5" calcext:value-type="float">
            <text:p>5</text:p>
          </table:table-cell>
          <table:table-cell table:formula="of:=ROUND((ABS(((70-[.$A58])+([.W$1]*0.8))))^(0.6+[.$A$1])+(10*[.$A$1]);0)" office:value-type="float" office:value="6" calcext:value-type="float">
            <text:p>6</text:p>
          </table:table-cell>
          <table:table-cell table:formula="of:=ROUND((ABS(((70-[.$A58])+([.X$1]*0.8))))^(0.6+[.$A$1])+(10*[.$A$1]);0)" office:value-type="float" office:value="6" calcext:value-type="float">
            <text:p>6</text:p>
          </table:table-cell>
          <table:table-cell table:formula="of:=ROUND((ABS(((70-[.$A58])+([.Y$1]*0.8))))^(0.6+[.$A$1])+(10*[.$A$1]);0)" office:value-type="float" office:value="7" calcext:value-type="float">
            <text:p>7</text:p>
          </table:table-cell>
          <table:table-cell table:formula="of:=ROUND((ABS(((70-[.$A58])+([.Z$1]*0.8))))^(0.6+[.$A$1])+(10*[.$A$1]);0)" office:value-type="float" office:value="7" calcext:value-type="float">
            <text:p>7</text:p>
          </table:table-cell>
          <table:table-cell table:formula="of:=ROUND((ABS(((70-[.$A58])+([.AA$1]*0.8))))^(0.6+[.$A$1])+(10*[.$A$1]);0)" office:value-type="float" office:value="8" calcext:value-type="float">
            <text:p>8</text:p>
          </table:table-cell>
          <table:table-cell table:formula="of:=ROUND((ABS(((70-[.$A58])+([.AB$1]*0.8))))^(0.6+[.$A$1])+(10*[.$A$1]);0)" office:value-type="float" office:value="9" calcext:value-type="float">
            <text:p>9</text:p>
          </table:table-cell>
          <table:table-cell table:formula="of:=ROUND((ABS(((70-[.$A58])+([.AC$1]*0.8))))^(0.6+[.$A$1])+(10*[.$A$1]);0)" office:value-type="float" office:value="9" calcext:value-type="float">
            <text:p>9</text:p>
          </table:table-cell>
          <table:table-cell table:formula="of:=ROUND((ABS(((70-[.$A58])+([.AD$1]*0.8))))^(0.6+[.$A$1])+(10*[.$A$1]);0)" office:value-type="float" office:value="10" calcext:value-type="float">
            <text:p>10</text:p>
          </table:table-cell>
          <table:table-cell table:formula="of:=ROUND((ABS(((70-[.$A58])+([.AE$1]*0.8))))^(0.6+[.$A$1])+(10*[.$A$1]);0)" office:value-type="float" office:value="10" calcext:value-type="float">
            <text:p>10</text:p>
          </table:table-cell>
          <table:table-cell table:formula="of:=ROUND((ABS(((70-[.$A58])+([.AF$1]*0.8))))^(0.6+[.$A$1])+(10*[.$A$1]);0)" office:value-type="float" office:value="11" calcext:value-type="float">
            <text:p>11</text:p>
          </table:table-cell>
        </table:table-row>
        <table:table-row table:style-name="ro1">
          <table:table-cell table:style-name="ce9" office:value-type="float" office:value="85" calcext:value-type="float">
            <text:p>85</text:p>
          </table:table-cell>
          <table:table-cell table:formula="of:=ROUND((ABS(((70-[.$A59])+([.B$1]*0.8))))^(0.6+[.$A$1])+(10*[.$A$1]);0)" office:value-type="float" office:value="14" calcext:value-type="float">
            <text:p>14</text:p>
          </table:table-cell>
          <table:table-cell table:formula="of:=ROUND((ABS(((70-[.$A59])+([.C$1]*0.8))))^(0.6+[.$A$1])+(10*[.$A$1]);0)" office:value-type="float" office:value="14" calcext:value-type="float">
            <text:p>14</text:p>
          </table:table-cell>
          <table:table-cell table:formula="of:=ROUND((ABS(((70-[.$A59])+([.D$1]*0.8))))^(0.6+[.$A$1])+(10*[.$A$1]);0)" office:value-type="float" office:value="13" calcext:value-type="float">
            <text:p>13</text:p>
          </table:table-cell>
          <table:table-cell table:formula="of:=ROUND((ABS(((70-[.$A59])+([.E$1]*0.8))))^(0.6+[.$A$1])+(10*[.$A$1]);0)" office:value-type="float" office:value="13" calcext:value-type="float">
            <text:p>13</text:p>
          </table:table-cell>
          <table:table-cell table:formula="of:=ROUND((ABS(((70-[.$A59])+([.F$1]*0.8))))^(0.6+[.$A$1])+(10*[.$A$1]);0)" office:value-type="float" office:value="12" calcext:value-type="float">
            <text:p>12</text:p>
          </table:table-cell>
          <table:table-cell table:formula="of:=ROUND((ABS(((70-[.$A59])+([.G$1]*0.8))))^(0.6+[.$A$1])+(10*[.$A$1]);0)" office:value-type="float" office:value="12" calcext:value-type="float">
            <text:p>12</text:p>
          </table:table-cell>
          <table:table-cell table:formula="of:=ROUND((ABS(((70-[.$A59])+([.H$1]*0.8))))^(0.6+[.$A$1])+(10*[.$A$1]);0)" office:value-type="float" office:value="11" calcext:value-type="float">
            <text:p>11</text:p>
          </table:table-cell>
          <table:table-cell table:formula="of:=ROUND((ABS(((70-[.$A59])+([.I$1]*0.8))))^(0.6+[.$A$1])+(10*[.$A$1]);0)" office:value-type="float" office:value="11" calcext:value-type="float">
            <text:p>11</text:p>
          </table:table-cell>
          <table:table-cell table:formula="of:=ROUND((ABS(((70-[.$A59])+([.J$1]*0.8))))^(0.6+[.$A$1])+(10*[.$A$1]);0)" office:value-type="float" office:value="10" calcext:value-type="float">
            <text:p>10</text:p>
          </table:table-cell>
          <table:table-cell table:formula="of:=ROUND((ABS(((70-[.$A59])+([.K$1]*0.8))))^(0.6+[.$A$1])+(10*[.$A$1]);0)" office:value-type="float" office:value="9" calcext:value-type="float">
            <text:p>9</text:p>
          </table:table-cell>
          <table:table-cell table:formula="of:=ROUND((ABS(((70-[.$A59])+([.L$1]*0.8))))^(0.6+[.$A$1])+(10*[.$A$1]);0)" office:value-type="float" office:value="9" calcext:value-type="float">
            <text:p>9</text:p>
          </table:table-cell>
          <table:table-cell table:formula="of:=ROUND((ABS(((70-[.$A59])+([.M$1]*0.8))))^(0.6+[.$A$1])+(10*[.$A$1]);0)" office:value-type="float" office:value="8" calcext:value-type="float">
            <text:p>8</text:p>
          </table:table-cell>
          <table:table-cell table:formula="of:=ROUND((ABS(((70-[.$A59])+([.N$1]*0.8))))^(0.6+[.$A$1])+(10*[.$A$1]);0)" office:value-type="float" office:value="8" calcext:value-type="float">
            <text:p>8</text:p>
          </table:table-cell>
          <table:table-cell table:formula="of:=ROUND((ABS(((70-[.$A59])+([.O$1]*0.8))))^(0.6+[.$A$1])+(10*[.$A$1]);0)" office:value-type="float" office:value="7" calcext:value-type="float">
            <text:p>7</text:p>
          </table:table-cell>
          <table:table-cell table:formula="of:=ROUND((ABS(((70-[.$A59])+([.P$1]*0.8))))^(0.6+[.$A$1])+(10*[.$A$1]);0)" office:value-type="float" office:value="6" calcext:value-type="float">
            <text:p>6</text:p>
          </table:table-cell>
          <table:table-cell table:formula="of:=ROUND((ABS(((70-[.$A59])+([.Q$1]*0.8))))^(0.6+[.$A$1])+(10*[.$A$1]);0)" office:value-type="float" office:value="6" calcext:value-type="float">
            <text:p>6</text:p>
          </table:table-cell>
          <table:table-cell table:formula="of:=ROUND((ABS(((70-[.$A59])+([.R$1]*0.8))))^(0.6+[.$A$1])+(10*[.$A$1]);0)" office:value-type="float" office:value="5" calcext:value-type="float">
            <text:p>5</text:p>
          </table:table-cell>
          <table:table-cell table:formula="of:=ROUND((ABS(((70-[.$A59])+([.S$1]*0.8))))^(0.6+[.$A$1])+(10*[.$A$1]);0)" office:value-type="float" office:value="4" calcext:value-type="float">
            <text:p>4</text:p>
          </table:table-cell>
          <table:table-cell table:formula="of:=ROUND((ABS(((70-[.$A59])+([.T$1]*0.8))))^(0.6+[.$A$1])+(10*[.$A$1]);0)" office:value-type="float" office:value="4" calcext:value-type="float">
            <text:p>4</text:p>
          </table:table-cell>
          <table:table-cell table:formula="of:=ROUND((ABS(((70-[.$A59])+([.U$1]*0.8))))^(0.6+[.$A$1])+(10*[.$A$1]);0)" office:value-type="float" office:value="3" calcext:value-type="float">
            <text:p>3</text:p>
          </table:table-cell>
          <table:table-cell table:formula="of:=ROUND((ABS(((70-[.$A59])+([.V$1]*0.8))))^(0.6+[.$A$1])+(10*[.$A$1]);0)" office:value-type="float" office:value="4" calcext:value-type="float">
            <text:p>4</text:p>
          </table:table-cell>
          <table:table-cell table:formula="of:=ROUND((ABS(((70-[.$A59])+([.W$1]*0.8))))^(0.6+[.$A$1])+(10*[.$A$1]);0)" office:value-type="float" office:value="5" calcext:value-type="float">
            <text:p>5</text:p>
          </table:table-cell>
          <table:table-cell table:formula="of:=ROUND((ABS(((70-[.$A59])+([.X$1]*0.8))))^(0.6+[.$A$1])+(10*[.$A$1]);0)" office:value-type="float" office:value="5" calcext:value-type="float">
            <text:p>5</text:p>
          </table:table-cell>
          <table:table-cell table:formula="of:=ROUND((ABS(((70-[.$A59])+([.Y$1]*0.8))))^(0.6+[.$A$1])+(10*[.$A$1]);0)" office:value-type="float" office:value="6" calcext:value-type="float">
            <text:p>6</text:p>
          </table:table-cell>
          <table:table-cell table:formula="of:=ROUND((ABS(((70-[.$A59])+([.Z$1]*0.8))))^(0.6+[.$A$1])+(10*[.$A$1]);0)" office:value-type="float" office:value="7" calcext:value-type="float">
            <text:p>7</text:p>
          </table:table-cell>
          <table:table-cell table:formula="of:=ROUND((ABS(((70-[.$A59])+([.AA$1]*0.8))))^(0.6+[.$A$1])+(10*[.$A$1]);0)" office:value-type="float" office:value="7" calcext:value-type="float">
            <text:p>7</text:p>
          </table:table-cell>
          <table:table-cell table:formula="of:=ROUND((ABS(((70-[.$A59])+([.AB$1]*0.8))))^(0.6+[.$A$1])+(10*[.$A$1]);0)" office:value-type="float" office:value="8" calcext:value-type="float">
            <text:p>8</text:p>
          </table:table-cell>
          <table:table-cell table:formula="of:=ROUND((ABS(((70-[.$A59])+([.AC$1]*0.8))))^(0.6+[.$A$1])+(10*[.$A$1]);0)" office:value-type="float" office:value="8" calcext:value-type="float">
            <text:p>8</text:p>
          </table:table-cell>
          <table:table-cell table:formula="of:=ROUND((ABS(((70-[.$A59])+([.AD$1]*0.8))))^(0.6+[.$A$1])+(10*[.$A$1]);0)" office:value-type="float" office:value="9" calcext:value-type="float">
            <text:p>9</text:p>
          </table:table-cell>
          <table:table-cell table:formula="of:=ROUND((ABS(((70-[.$A59])+([.AE$1]*0.8))))^(0.6+[.$A$1])+(10*[.$A$1]);0)" office:value-type="float" office:value="10" calcext:value-type="float">
            <text:p>10</text:p>
          </table:table-cell>
          <table:table-cell table:formula="of:=ROUND((ABS(((70-[.$A59])+([.AF$1]*0.8))))^(0.6+[.$A$1])+(10*[.$A$1]);0)" office:value-type="float" office:value="10" calcext:value-type="float">
            <text:p>10</text:p>
          </table:table-cell>
        </table:table-row>
        <table:table-row table:style-name="ro1">
          <table:table-cell table:style-name="ce9" office:value-type="float" office:value="86" calcext:value-type="float">
            <text:p>86</text:p>
          </table:table-cell>
          <table:table-cell table:formula="of:=ROUND((ABS(((70-[.$A60])+([.B$1]*0.8))))^(0.6+[.$A$1])+(10*[.$A$1]);0)" office:value-type="float" office:value="15" calcext:value-type="float">
            <text:p>15</text:p>
          </table:table-cell>
          <table:table-cell table:formula="of:=ROUND((ABS(((70-[.$A60])+([.C$1]*0.8))))^(0.6+[.$A$1])+(10*[.$A$1]);0)" office:value-type="float" office:value="15" calcext:value-type="float">
            <text:p>15</text:p>
          </table:table-cell>
          <table:table-cell table:formula="of:=ROUND((ABS(((70-[.$A60])+([.D$1]*0.8))))^(0.6+[.$A$1])+(10*[.$A$1]);0)" office:value-type="float" office:value="14" calcext:value-type="float">
            <text:p>14</text:p>
          </table:table-cell>
          <table:table-cell table:formula="of:=ROUND((ABS(((70-[.$A60])+([.E$1]*0.8))))^(0.6+[.$A$1])+(10*[.$A$1]);0)" office:value-type="float" office:value="13" calcext:value-type="float">
            <text:p>13</text:p>
          </table:table-cell>
          <table:table-cell table:formula="of:=ROUND((ABS(((70-[.$A60])+([.F$1]*0.8))))^(0.6+[.$A$1])+(10*[.$A$1]);0)" office:value-type="float" office:value="13" calcext:value-type="float">
            <text:p>13</text:p>
          </table:table-cell>
          <table:table-cell table:formula="of:=ROUND((ABS(((70-[.$A60])+([.G$1]*0.8))))^(0.6+[.$A$1])+(10*[.$A$1]);0)" office:value-type="float" office:value="12" calcext:value-type="float">
            <text:p>12</text:p>
          </table:table-cell>
          <table:table-cell table:formula="of:=ROUND((ABS(((70-[.$A60])+([.H$1]*0.8))))^(0.6+[.$A$1])+(10*[.$A$1]);0)" office:value-type="float" office:value="12" calcext:value-type="float">
            <text:p>12</text:p>
          </table:table-cell>
          <table:table-cell table:formula="of:=ROUND((ABS(((70-[.$A60])+([.I$1]*0.8))))^(0.6+[.$A$1])+(10*[.$A$1]);0)" office:value-type="float" office:value="11" calcext:value-type="float">
            <text:p>11</text:p>
          </table:table-cell>
          <table:table-cell table:formula="of:=ROUND((ABS(((70-[.$A60])+([.J$1]*0.8))))^(0.6+[.$A$1])+(10*[.$A$1]);0)" office:value-type="float" office:value="11" calcext:value-type="float">
            <text:p>11</text:p>
          </table:table-cell>
          <table:table-cell table:formula="of:=ROUND((ABS(((70-[.$A60])+([.K$1]*0.8))))^(0.6+[.$A$1])+(10*[.$A$1]);0)" office:value-type="float" office:value="10" calcext:value-type="float">
            <text:p>10</text:p>
          </table:table-cell>
          <table:table-cell table:formula="of:=ROUND((ABS(((70-[.$A60])+([.L$1]*0.8))))^(0.6+[.$A$1])+(10*[.$A$1]);0)" office:value-type="float" office:value="9" calcext:value-type="float">
            <text:p>9</text:p>
          </table:table-cell>
          <table:table-cell table:formula="of:=ROUND((ABS(((70-[.$A60])+([.M$1]*0.8))))^(0.6+[.$A$1])+(10*[.$A$1]);0)" office:value-type="float" office:value="9" calcext:value-type="float">
            <text:p>9</text:p>
          </table:table-cell>
          <table:table-cell table:formula="of:=ROUND((ABS(((70-[.$A60])+([.N$1]*0.8))))^(0.6+[.$A$1])+(10*[.$A$1]);0)" office:value-type="float" office:value="8" calcext:value-type="float">
            <text:p>8</text:p>
          </table:table-cell>
          <table:table-cell table:formula="of:=ROUND((ABS(((70-[.$A60])+([.O$1]*0.8))))^(0.6+[.$A$1])+(10*[.$A$1]);0)" office:value-type="float" office:value="8" calcext:value-type="float">
            <text:p>8</text:p>
          </table:table-cell>
          <table:table-cell table:formula="of:=ROUND((ABS(((70-[.$A60])+([.P$1]*0.8))))^(0.6+[.$A$1])+(10*[.$A$1]);0)" office:value-type="float" office:value="7" calcext:value-type="float">
            <text:p>7</text:p>
          </table:table-cell>
          <table:table-cell table:formula="of:=ROUND((ABS(((70-[.$A60])+([.Q$1]*0.8))))^(0.6+[.$A$1])+(10*[.$A$1]);0)" office:value-type="float" office:value="6" calcext:value-type="float">
            <text:p>6</text:p>
          </table:table-cell>
          <table:table-cell table:formula="of:=ROUND((ABS(((70-[.$A60])+([.R$1]*0.8))))^(0.6+[.$A$1])+(10*[.$A$1]);0)" office:value-type="float" office:value="6" calcext:value-type="float">
            <text:p>6</text:p>
          </table:table-cell>
          <table:table-cell table:formula="of:=ROUND((ABS(((70-[.$A60])+([.S$1]*0.8))))^(0.6+[.$A$1])+(10*[.$A$1]);0)" office:value-type="float" office:value="5" calcext:value-type="float">
            <text:p>5</text:p>
          </table:table-cell>
          <table:table-cell table:formula="of:=ROUND((ABS(((70-[.$A60])+([.T$1]*0.8))))^(0.6+[.$A$1])+(10*[.$A$1]);0)" office:value-type="float" office:value="5" calcext:value-type="float">
            <text:p>5</text:p>
          </table:table-cell>
          <table:table-cell table:formula="of:=ROUND((ABS(((70-[.$A60])+([.U$1]*0.8))))^(0.6+[.$A$1])+(10*[.$A$1]);0)" office:value-type="float" office:value="4" calcext:value-type="float">
            <text:p>4</text:p>
          </table:table-cell>
          <table:table-cell table:formula="of:=ROUND((ABS(((70-[.$A60])+([.V$1]*0.8))))^(0.6+[.$A$1])+(10*[.$A$1]);0)" office:value-type="float" office:value="3" calcext:value-type="float">
            <text:p>3</text:p>
          </table:table-cell>
          <table:table-cell table:formula="of:=ROUND((ABS(((70-[.$A60])+([.W$1]*0.8))))^(0.6+[.$A$1])+(10*[.$A$1]);0)" office:value-type="float" office:value="4" calcext:value-type="float">
            <text:p>4</text:p>
          </table:table-cell>
          <table:table-cell table:formula="of:=ROUND((ABS(((70-[.$A60])+([.X$1]*0.8))))^(0.6+[.$A$1])+(10*[.$A$1]);0)" office:value-type="float" office:value="5" calcext:value-type="float">
            <text:p>5</text:p>
          </table:table-cell>
          <table:table-cell table:formula="of:=ROUND((ABS(((70-[.$A60])+([.Y$1]*0.8))))^(0.6+[.$A$1])+(10*[.$A$1]);0)" office:value-type="float" office:value="5" calcext:value-type="float">
            <text:p>5</text:p>
          </table:table-cell>
          <table:table-cell table:formula="of:=ROUND((ABS(((70-[.$A60])+([.Z$1]*0.8))))^(0.6+[.$A$1])+(10*[.$A$1]);0)" office:value-type="float" office:value="6" calcext:value-type="float">
            <text:p>6</text:p>
          </table:table-cell>
          <table:table-cell table:formula="of:=ROUND((ABS(((70-[.$A60])+([.AA$1]*0.8))))^(0.6+[.$A$1])+(10*[.$A$1]);0)" office:value-type="float" office:value="6" calcext:value-type="float">
            <text:p>6</text:p>
          </table:table-cell>
          <table:table-cell table:formula="of:=ROUND((ABS(((70-[.$A60])+([.AB$1]*0.8))))^(0.6+[.$A$1])+(10*[.$A$1]);0)" office:value-type="float" office:value="7" calcext:value-type="float">
            <text:p>7</text:p>
          </table:table-cell>
          <table:table-cell table:formula="of:=ROUND((ABS(((70-[.$A60])+([.AC$1]*0.8))))^(0.6+[.$A$1])+(10*[.$A$1]);0)" office:value-type="float" office:value="8" calcext:value-type="float">
            <text:p>8</text:p>
          </table:table-cell>
          <table:table-cell table:formula="of:=ROUND((ABS(((70-[.$A60])+([.AD$1]*0.8))))^(0.6+[.$A$1])+(10*[.$A$1]);0)" office:value-type="float" office:value="8" calcext:value-type="float">
            <text:p>8</text:p>
          </table:table-cell>
          <table:table-cell table:formula="of:=ROUND((ABS(((70-[.$A60])+([.AE$1]*0.8))))^(0.6+[.$A$1])+(10*[.$A$1]);0)" office:value-type="float" office:value="9" calcext:value-type="float">
            <text:p>9</text:p>
          </table:table-cell>
          <table:table-cell table:formula="of:=ROUND((ABS(((70-[.$A60])+([.AF$1]*0.8))))^(0.6+[.$A$1])+(10*[.$A$1]);0)" office:value-type="float" office:value="9" calcext:value-type="float">
            <text:p>9</text:p>
          </table:table-cell>
        </table:table-row>
        <table:table-row table:style-name="ro1">
          <table:table-cell table:style-name="ce9" office:value-type="float" office:value="87" calcext:value-type="float">
            <text:p>87</text:p>
          </table:table-cell>
          <table:table-cell table:formula="of:=ROUND((ABS(((70-[.$A61])+([.B$1]*0.8))))^(0.6+[.$A$1])+(10*[.$A$1]);0)" office:value-type="float" office:value="16" calcext:value-type="float">
            <text:p>16</text:p>
          </table:table-cell>
          <table:table-cell table:formula="of:=ROUND((ABS(((70-[.$A61])+([.C$1]*0.8))))^(0.6+[.$A$1])+(10*[.$A$1]);0)" office:value-type="float" office:value="15" calcext:value-type="float">
            <text:p>15</text:p>
          </table:table-cell>
          <table:table-cell table:formula="of:=ROUND((ABS(((70-[.$A61])+([.D$1]*0.8))))^(0.6+[.$A$1])+(10*[.$A$1]);0)" office:value-type="float" office:value="15" calcext:value-type="float">
            <text:p>15</text:p>
          </table:table-cell>
          <table:table-cell table:formula="of:=ROUND((ABS(((70-[.$A61])+([.E$1]*0.8))))^(0.6+[.$A$1])+(10*[.$A$1]);0)" office:value-type="float" office:value="14" calcext:value-type="float">
            <text:p>14</text:p>
          </table:table-cell>
          <table:table-cell table:formula="of:=ROUND((ABS(((70-[.$A61])+([.F$1]*0.8))))^(0.6+[.$A$1])+(10*[.$A$1]);0)" office:value-type="float" office:value="14" calcext:value-type="float">
            <text:p>14</text:p>
          </table:table-cell>
          <table:table-cell table:formula="of:=ROUND((ABS(((70-[.$A61])+([.G$1]*0.8))))^(0.6+[.$A$1])+(10*[.$A$1]);0)" office:value-type="float" office:value="13" calcext:value-type="float">
            <text:p>13</text:p>
          </table:table-cell>
          <table:table-cell table:formula="of:=ROUND((ABS(((70-[.$A61])+([.H$1]*0.8))))^(0.6+[.$A$1])+(10*[.$A$1]);0)" office:value-type="float" office:value="13" calcext:value-type="float">
            <text:p>13</text:p>
          </table:table-cell>
          <table:table-cell table:formula="of:=ROUND((ABS(((70-[.$A61])+([.I$1]*0.8))))^(0.6+[.$A$1])+(10*[.$A$1]);0)" office:value-type="float" office:value="12" calcext:value-type="float">
            <text:p>12</text:p>
          </table:table-cell>
          <table:table-cell table:formula="of:=ROUND((ABS(((70-[.$A61])+([.J$1]*0.8))))^(0.6+[.$A$1])+(10*[.$A$1]);0)" office:value-type="float" office:value="11" calcext:value-type="float">
            <text:p>11</text:p>
          </table:table-cell>
          <table:table-cell table:formula="of:=ROUND((ABS(((70-[.$A61])+([.K$1]*0.8))))^(0.6+[.$A$1])+(10*[.$A$1]);0)" office:value-type="float" office:value="11" calcext:value-type="float">
            <text:p>11</text:p>
          </table:table-cell>
          <table:table-cell table:formula="of:=ROUND((ABS(((70-[.$A61])+([.L$1]*0.8))))^(0.6+[.$A$1])+(10*[.$A$1]);0)" office:value-type="float" office:value="10" calcext:value-type="float">
            <text:p>10</text:p>
          </table:table-cell>
          <table:table-cell table:formula="of:=ROUND((ABS(((70-[.$A61])+([.M$1]*0.8))))^(0.6+[.$A$1])+(10*[.$A$1]);0)" office:value-type="float" office:value="10" calcext:value-type="float">
            <text:p>10</text:p>
          </table:table-cell>
          <table:table-cell table:formula="of:=ROUND((ABS(((70-[.$A61])+([.N$1]*0.8))))^(0.6+[.$A$1])+(10*[.$A$1]);0)" office:value-type="float" office:value="9" calcext:value-type="float">
            <text:p>9</text:p>
          </table:table-cell>
          <table:table-cell table:formula="of:=ROUND((ABS(((70-[.$A61])+([.O$1]*0.8))))^(0.6+[.$A$1])+(10*[.$A$1]);0)" office:value-type="float" office:value="8" calcext:value-type="float">
            <text:p>8</text:p>
          </table:table-cell>
          <table:table-cell table:formula="of:=ROUND((ABS(((70-[.$A61])+([.P$1]*0.8))))^(0.6+[.$A$1])+(10*[.$A$1]);0)" office:value-type="float" office:value="8" calcext:value-type="float">
            <text:p>8</text:p>
          </table:table-cell>
          <table:table-cell table:formula="of:=ROUND((ABS(((70-[.$A61])+([.Q$1]*0.8))))^(0.6+[.$A$1])+(10*[.$A$1]);0)" office:value-type="float" office:value="7" calcext:value-type="float">
            <text:p>7</text:p>
          </table:table-cell>
          <table:table-cell table:formula="of:=ROUND((ABS(((70-[.$A61])+([.R$1]*0.8))))^(0.6+[.$A$1])+(10*[.$A$1]);0)" office:value-type="float" office:value="7" calcext:value-type="float">
            <text:p>7</text:p>
          </table:table-cell>
          <table:table-cell table:formula="of:=ROUND((ABS(((70-[.$A61])+([.S$1]*0.8))))^(0.6+[.$A$1])+(10*[.$A$1]);0)" office:value-type="float" office:value="6" calcext:value-type="float">
            <text:p>6</text:p>
          </table:table-cell>
          <table:table-cell table:formula="of:=ROUND((ABS(((70-[.$A61])+([.T$1]*0.8))))^(0.6+[.$A$1])+(10*[.$A$1]);0)" office:value-type="float" office:value="5" calcext:value-type="float">
            <text:p>5</text:p>
          </table:table-cell>
          <table:table-cell table:formula="of:=ROUND((ABS(((70-[.$A61])+([.U$1]*0.8))))^(0.6+[.$A$1])+(10*[.$A$1]);0)" office:value-type="float" office:value="5" calcext:value-type="float">
            <text:p>5</text:p>
          </table:table-cell>
          <table:table-cell table:formula="of:=ROUND((ABS(((70-[.$A61])+([.V$1]*0.8))))^(0.6+[.$A$1])+(10*[.$A$1]);0)" office:value-type="float" office:value="4" calcext:value-type="float">
            <text:p>4</text:p>
          </table:table-cell>
          <table:table-cell table:formula="of:=ROUND((ABS(((70-[.$A61])+([.W$1]*0.8))))^(0.6+[.$A$1])+(10*[.$A$1]);0)" office:value-type="float" office:value="3" calcext:value-type="float">
            <text:p>3</text:p>
          </table:table-cell>
          <table:table-cell table:formula="of:=ROUND((ABS(((70-[.$A61])+([.X$1]*0.8))))^(0.6+[.$A$1])+(10*[.$A$1]);0)" office:value-type="float" office:value="4" calcext:value-type="float">
            <text:p>4</text:p>
          </table:table-cell>
          <table:table-cell table:formula="of:=ROUND((ABS(((70-[.$A61])+([.Y$1]*0.8))))^(0.6+[.$A$1])+(10*[.$A$1]);0)" office:value-type="float" office:value="4" calcext:value-type="float">
            <text:p>4</text:p>
          </table:table-cell>
          <table:table-cell table:formula="of:=ROUND((ABS(((70-[.$A61])+([.Z$1]*0.8))))^(0.6+[.$A$1])+(10*[.$A$1]);0)" office:value-type="float" office:value="5" calcext:value-type="float">
            <text:p>5</text:p>
          </table:table-cell>
          <table:table-cell table:formula="of:=ROUND((ABS(((70-[.$A61])+([.AA$1]*0.8))))^(0.6+[.$A$1])+(10*[.$A$1]);0)" office:value-type="float" office:value="6" calcext:value-type="float">
            <text:p>6</text:p>
          </table:table-cell>
          <table:table-cell table:formula="of:=ROUND((ABS(((70-[.$A61])+([.AB$1]*0.8))))^(0.6+[.$A$1])+(10*[.$A$1]);0)" office:value-type="float" office:value="6" calcext:value-type="float">
            <text:p>6</text:p>
          </table:table-cell>
          <table:table-cell table:formula="of:=ROUND((ABS(((70-[.$A61])+([.AC$1]*0.8))))^(0.6+[.$A$1])+(10*[.$A$1]);0)" office:value-type="float" office:value="7" calcext:value-type="float">
            <text:p>7</text:p>
          </table:table-cell>
          <table:table-cell table:formula="of:=ROUND((ABS(((70-[.$A61])+([.AD$1]*0.8))))^(0.6+[.$A$1])+(10*[.$A$1]);0)" office:value-type="float" office:value="8" calcext:value-type="float">
            <text:p>8</text:p>
          </table:table-cell>
          <table:table-cell table:formula="of:=ROUND((ABS(((70-[.$A61])+([.AE$1]*0.8))))^(0.6+[.$A$1])+(10*[.$A$1]);0)" office:value-type="float" office:value="8" calcext:value-type="float">
            <text:p>8</text:p>
          </table:table-cell>
          <table:table-cell table:formula="of:=ROUND((ABS(((70-[.$A61])+([.AF$1]*0.8))))^(0.6+[.$A$1])+(10*[.$A$1]);0)" office:value-type="float" office:value="9" calcext:value-type="float">
            <text:p>9</text:p>
          </table:table-cell>
        </table:table-row>
        <table:table-row table:style-name="ro1">
          <table:table-cell table:style-name="ce9" office:value-type="float" office:value="88" calcext:value-type="float">
            <text:p>88</text:p>
          </table:table-cell>
          <table:table-cell table:formula="of:=ROUND((ABS(((70-[.$A62])+([.B$1]*0.8))))^(0.6+[.$A$1])+(10*[.$A$1]);0)" office:value-type="float" office:value="16" calcext:value-type="float">
            <text:p>16</text:p>
          </table:table-cell>
          <table:table-cell table:formula="of:=ROUND((ABS(((70-[.$A62])+([.C$1]*0.8))))^(0.6+[.$A$1])+(10*[.$A$1]);0)" office:value-type="float" office:value="16" calcext:value-type="float">
            <text:p>16</text:p>
          </table:table-cell>
          <table:table-cell table:formula="of:=ROUND((ABS(((70-[.$A62])+([.D$1]*0.8))))^(0.6+[.$A$1])+(10*[.$A$1]);0)" office:value-type="float" office:value="15" calcext:value-type="float">
            <text:p>15</text:p>
          </table:table-cell>
          <table:table-cell table:formula="of:=ROUND((ABS(((70-[.$A62])+([.E$1]*0.8))))^(0.6+[.$A$1])+(10*[.$A$1]);0)" office:value-type="float" office:value="15" calcext:value-type="float">
            <text:p>15</text:p>
          </table:table-cell>
          <table:table-cell table:formula="of:=ROUND((ABS(((70-[.$A62])+([.F$1]*0.8))))^(0.6+[.$A$1])+(10*[.$A$1]);0)" office:value-type="float" office:value="14" calcext:value-type="float">
            <text:p>14</text:p>
          </table:table-cell>
          <table:table-cell table:formula="of:=ROUND((ABS(((70-[.$A62])+([.G$1]*0.8))))^(0.6+[.$A$1])+(10*[.$A$1]);0)" office:value-type="float" office:value="14" calcext:value-type="float">
            <text:p>14</text:p>
          </table:table-cell>
          <table:table-cell table:formula="of:=ROUND((ABS(((70-[.$A62])+([.H$1]*0.8))))^(0.6+[.$A$1])+(10*[.$A$1]);0)" office:value-type="float" office:value="13" calcext:value-type="float">
            <text:p>13</text:p>
          </table:table-cell>
          <table:table-cell table:formula="of:=ROUND((ABS(((70-[.$A62])+([.I$1]*0.8))))^(0.6+[.$A$1])+(10*[.$A$1]);0)" office:value-type="float" office:value="13" calcext:value-type="float">
            <text:p>13</text:p>
          </table:table-cell>
          <table:table-cell table:formula="of:=ROUND((ABS(((70-[.$A62])+([.J$1]*0.8))))^(0.6+[.$A$1])+(10*[.$A$1]);0)" office:value-type="float" office:value="12" calcext:value-type="float">
            <text:p>12</text:p>
          </table:table-cell>
          <table:table-cell table:formula="of:=ROUND((ABS(((70-[.$A62])+([.K$1]*0.8))))^(0.6+[.$A$1])+(10*[.$A$1]);0)" office:value-type="float" office:value="12" calcext:value-type="float">
            <text:p>12</text:p>
          </table:table-cell>
          <table:table-cell table:formula="of:=ROUND((ABS(((70-[.$A62])+([.L$1]*0.8))))^(0.6+[.$A$1])+(10*[.$A$1]);0)" office:value-type="float" office:value="11" calcext:value-type="float">
            <text:p>11</text:p>
          </table:table-cell>
          <table:table-cell table:formula="of:=ROUND((ABS(((70-[.$A62])+([.M$1]*0.8))))^(0.6+[.$A$1])+(10*[.$A$1]);0)" office:value-type="float" office:value="10" calcext:value-type="float">
            <text:p>10</text:p>
          </table:table-cell>
          <table:table-cell table:formula="of:=ROUND((ABS(((70-[.$A62])+([.N$1]*0.8))))^(0.6+[.$A$1])+(10*[.$A$1]);0)" office:value-type="float" office:value="10" calcext:value-type="float">
            <text:p>10</text:p>
          </table:table-cell>
          <table:table-cell table:formula="of:=ROUND((ABS(((70-[.$A62])+([.O$1]*0.8))))^(0.6+[.$A$1])+(10*[.$A$1]);0)" office:value-type="float" office:value="9" calcext:value-type="float">
            <text:p>9</text:p>
          </table:table-cell>
          <table:table-cell table:formula="of:=ROUND((ABS(((70-[.$A62])+([.P$1]*0.8))))^(0.6+[.$A$1])+(10*[.$A$1]);0)" office:value-type="float" office:value="9" calcext:value-type="float">
            <text:p>9</text:p>
          </table:table-cell>
          <table:table-cell table:formula="of:=ROUND((ABS(((70-[.$A62])+([.Q$1]*0.8))))^(0.6+[.$A$1])+(10*[.$A$1]);0)" office:value-type="float" office:value="8" calcext:value-type="float">
            <text:p>8</text:p>
          </table:table-cell>
          <table:table-cell table:formula="of:=ROUND((ABS(((70-[.$A62])+([.R$1]*0.8))))^(0.6+[.$A$1])+(10*[.$A$1]);0)" office:value-type="float" office:value="7" calcext:value-type="float">
            <text:p>7</text:p>
          </table:table-cell>
          <table:table-cell table:formula="of:=ROUND((ABS(((70-[.$A62])+([.S$1]*0.8))))^(0.6+[.$A$1])+(10*[.$A$1]);0)" office:value-type="float" office:value="7" calcext:value-type="float">
            <text:p>7</text:p>
          </table:table-cell>
          <table:table-cell table:formula="of:=ROUND((ABS(((70-[.$A62])+([.T$1]*0.8))))^(0.6+[.$A$1])+(10*[.$A$1]);0)" office:value-type="float" office:value="6" calcext:value-type="float">
            <text:p>6</text:p>
          </table:table-cell>
          <table:table-cell table:formula="of:=ROUND((ABS(((70-[.$A62])+([.U$1]*0.8))))^(0.6+[.$A$1])+(10*[.$A$1]);0)" office:value-type="float" office:value="6" calcext:value-type="float">
            <text:p>6</text:p>
          </table:table-cell>
          <table:table-cell table:formula="of:=ROUND((ABS(((70-[.$A62])+([.V$1]*0.8))))^(0.6+[.$A$1])+(10*[.$A$1]);0)" office:value-type="float" office:value="5" calcext:value-type="float">
            <text:p>5</text:p>
          </table:table-cell>
          <table:table-cell table:formula="of:=ROUND((ABS(((70-[.$A62])+([.W$1]*0.8))))^(0.6+[.$A$1])+(10*[.$A$1]);0)" office:value-type="float" office:value="4" calcext:value-type="float">
            <text:p>4</text:p>
          </table:table-cell>
          <table:table-cell table:formula="of:=ROUND((ABS(((70-[.$A62])+([.X$1]*0.8))))^(0.6+[.$A$1])+(10*[.$A$1]);0)" office:value-type="float" office:value="3" calcext:value-type="float">
            <text:p>3</text:p>
          </table:table-cell>
          <table:table-cell table:formula="of:=ROUND((ABS(((70-[.$A62])+([.Y$1]*0.8))))^(0.6+[.$A$1])+(10*[.$A$1]);0)" office:value-type="float" office:value="3" calcext:value-type="float">
            <text:p>3</text:p>
          </table:table-cell>
          <table:table-cell table:formula="of:=ROUND((ABS(((70-[.$A62])+([.Z$1]*0.8))))^(0.6+[.$A$1])+(10*[.$A$1]);0)" office:value-type="float" office:value="4" calcext:value-type="float">
            <text:p>4</text:p>
          </table:table-cell>
          <table:table-cell table:formula="of:=ROUND((ABS(((70-[.$A62])+([.AA$1]*0.8))))^(0.6+[.$A$1])+(10*[.$A$1]);0)" office:value-type="float" office:value="5" calcext:value-type="float">
            <text:p>5</text:p>
          </table:table-cell>
          <table:table-cell table:formula="of:=ROUND((ABS(((70-[.$A62])+([.AB$1]*0.8))))^(0.6+[.$A$1])+(10*[.$A$1]);0)" office:value-type="float" office:value="6" calcext:value-type="float">
            <text:p>6</text:p>
          </table:table-cell>
          <table:table-cell table:formula="of:=ROUND((ABS(((70-[.$A62])+([.AC$1]*0.8))))^(0.6+[.$A$1])+(10*[.$A$1]);0)" office:value-type="float" office:value="6" calcext:value-type="float">
            <text:p>6</text:p>
          </table:table-cell>
          <table:table-cell table:formula="of:=ROUND((ABS(((70-[.$A62])+([.AD$1]*0.8))))^(0.6+[.$A$1])+(10*[.$A$1]);0)" office:value-type="float" office:value="7" calcext:value-type="float">
            <text:p>7</text:p>
          </table:table-cell>
          <table:table-cell table:formula="of:=ROUND((ABS(((70-[.$A62])+([.AE$1]*0.8))))^(0.6+[.$A$1])+(10*[.$A$1]);0)" office:value-type="float" office:value="7" calcext:value-type="float">
            <text:p>7</text:p>
          </table:table-cell>
          <table:table-cell table:formula="of:=ROUND((ABS(((70-[.$A62])+([.AF$1]*0.8))))^(0.6+[.$A$1])+(10*[.$A$1]);0)" office:value-type="float" office:value="8" calcext:value-type="float">
            <text:p>8</text:p>
          </table:table-cell>
        </table:table-row>
        <table:table-row table:style-name="ro1">
          <table:table-cell table:style-name="ce9" office:value-type="float" office:value="89" calcext:value-type="float">
            <text:p>89</text:p>
          </table:table-cell>
          <table:table-cell table:formula="of:=ROUND((ABS(((70-[.$A63])+([.B$1]*0.8))))^(0.6+[.$A$1])+(10*[.$A$1]);0)" office:value-type="float" office:value="17" calcext:value-type="float">
            <text:p>17</text:p>
          </table:table-cell>
          <table:table-cell table:formula="of:=ROUND((ABS(((70-[.$A63])+([.C$1]*0.8))))^(0.6+[.$A$1])+(10*[.$A$1]);0)" office:value-type="float" office:value="17" calcext:value-type="float">
            <text:p>17</text:p>
          </table:table-cell>
          <table:table-cell table:formula="of:=ROUND((ABS(((70-[.$A63])+([.D$1]*0.8))))^(0.6+[.$A$1])+(10*[.$A$1]);0)" office:value-type="float" office:value="16" calcext:value-type="float">
            <text:p>16</text:p>
          </table:table-cell>
          <table:table-cell table:formula="of:=ROUND((ABS(((70-[.$A63])+([.E$1]*0.8))))^(0.6+[.$A$1])+(10*[.$A$1]);0)" office:value-type="float" office:value="16" calcext:value-type="float">
            <text:p>16</text:p>
          </table:table-cell>
          <table:table-cell table:formula="of:=ROUND((ABS(((70-[.$A63])+([.F$1]*0.8))))^(0.6+[.$A$1])+(10*[.$A$1]);0)" office:value-type="float" office:value="15" calcext:value-type="float">
            <text:p>15</text:p>
          </table:table-cell>
          <table:table-cell table:formula="of:=ROUND((ABS(((70-[.$A63])+([.G$1]*0.8))))^(0.6+[.$A$1])+(10*[.$A$1]);0)" office:value-type="float" office:value="14" calcext:value-type="float">
            <text:p>14</text:p>
          </table:table-cell>
          <table:table-cell table:formula="of:=ROUND((ABS(((70-[.$A63])+([.H$1]*0.8))))^(0.6+[.$A$1])+(10*[.$A$1]);0)" office:value-type="float" office:value="14" calcext:value-type="float">
            <text:p>14</text:p>
          </table:table-cell>
          <table:table-cell table:formula="of:=ROUND((ABS(((70-[.$A63])+([.I$1]*0.8))))^(0.6+[.$A$1])+(10*[.$A$1]);0)" office:value-type="float" office:value="13" calcext:value-type="float">
            <text:p>13</text:p>
          </table:table-cell>
          <table:table-cell table:formula="of:=ROUND((ABS(((70-[.$A63])+([.J$1]*0.8))))^(0.6+[.$A$1])+(10*[.$A$1]);0)" office:value-type="float" office:value="13" calcext:value-type="float">
            <text:p>13</text:p>
          </table:table-cell>
          <table:table-cell table:formula="of:=ROUND((ABS(((70-[.$A63])+([.K$1]*0.8))))^(0.6+[.$A$1])+(10*[.$A$1]);0)" office:value-type="float" office:value="12" calcext:value-type="float">
            <text:p>12</text:p>
          </table:table-cell>
          <table:table-cell table:formula="of:=ROUND((ABS(((70-[.$A63])+([.L$1]*0.8))))^(0.6+[.$A$1])+(10*[.$A$1]);0)" office:value-type="float" office:value="12" calcext:value-type="float">
            <text:p>12</text:p>
          </table:table-cell>
          <table:table-cell table:formula="of:=ROUND((ABS(((70-[.$A63])+([.M$1]*0.8))))^(0.6+[.$A$1])+(10*[.$A$1]);0)" office:value-type="float" office:value="11" calcext:value-type="float">
            <text:p>11</text:p>
          </table:table-cell>
          <table:table-cell table:formula="of:=ROUND((ABS(((70-[.$A63])+([.N$1]*0.8))))^(0.6+[.$A$1])+(10*[.$A$1]);0)" office:value-type="float" office:value="11" calcext:value-type="float">
            <text:p>11</text:p>
          </table:table-cell>
          <table:table-cell table:formula="of:=ROUND((ABS(((70-[.$A63])+([.O$1]*0.8))))^(0.6+[.$A$1])+(10*[.$A$1]);0)" office:value-type="float" office:value="10" calcext:value-type="float">
            <text:p>10</text:p>
          </table:table-cell>
          <table:table-cell table:formula="of:=ROUND((ABS(((70-[.$A63])+([.P$1]*0.8))))^(0.6+[.$A$1])+(10*[.$A$1]);0)" office:value-type="float" office:value="9" calcext:value-type="float">
            <text:p>9</text:p>
          </table:table-cell>
          <table:table-cell table:formula="of:=ROUND((ABS(((70-[.$A63])+([.Q$1]*0.8))))^(0.6+[.$A$1])+(10*[.$A$1]);0)" office:value-type="float" office:value="9" calcext:value-type="float">
            <text:p>9</text:p>
          </table:table-cell>
          <table:table-cell table:formula="of:=ROUND((ABS(((70-[.$A63])+([.R$1]*0.8))))^(0.6+[.$A$1])+(10*[.$A$1]);0)" office:value-type="float" office:value="8" calcext:value-type="float">
            <text:p>8</text:p>
          </table:table-cell>
          <table:table-cell table:formula="of:=ROUND((ABS(((70-[.$A63])+([.S$1]*0.8))))^(0.6+[.$A$1])+(10*[.$A$1]);0)" office:value-type="float" office:value="8" calcext:value-type="float">
            <text:p>8</text:p>
          </table:table-cell>
          <table:table-cell table:formula="of:=ROUND((ABS(((70-[.$A63])+([.T$1]*0.8))))^(0.6+[.$A$1])+(10*[.$A$1]);0)" office:value-type="float" office:value="7" calcext:value-type="float">
            <text:p>7</text:p>
          </table:table-cell>
          <table:table-cell table:formula="of:=ROUND((ABS(((70-[.$A63])+([.U$1]*0.8))))^(0.6+[.$A$1])+(10*[.$A$1]);0)" office:value-type="float" office:value="6" calcext:value-type="float">
            <text:p>6</text:p>
          </table:table-cell>
          <table:table-cell table:formula="of:=ROUND((ABS(((70-[.$A63])+([.V$1]*0.8))))^(0.6+[.$A$1])+(10*[.$A$1]);0)" office:value-type="float" office:value="6" calcext:value-type="float">
            <text:p>6</text:p>
          </table:table-cell>
          <table:table-cell table:formula="of:=ROUND((ABS(((70-[.$A63])+([.W$1]*0.8))))^(0.6+[.$A$1])+(10*[.$A$1]);0)" office:value-type="float" office:value="5" calcext:value-type="float">
            <text:p>5</text:p>
          </table:table-cell>
          <table:table-cell table:formula="of:=ROUND((ABS(((70-[.$A63])+([.X$1]*0.8))))^(0.6+[.$A$1])+(10*[.$A$1]);0)" office:value-type="float" office:value="4" calcext:value-type="float">
            <text:p>4</text:p>
          </table:table-cell>
          <table:table-cell table:formula="of:=ROUND((ABS(((70-[.$A63])+([.Y$1]*0.8))))^(0.6+[.$A$1])+(10*[.$A$1]);0)" office:value-type="float" office:value="4" calcext:value-type="float">
            <text:p>4</text:p>
          </table:table-cell>
          <table:table-cell table:formula="of:=ROUND((ABS(((70-[.$A63])+([.Z$1]*0.8))))^(0.6+[.$A$1])+(10*[.$A$1]);0)" office:value-type="float" office:value="3" calcext:value-type="float">
            <text:p>3</text:p>
          </table:table-cell>
          <table:table-cell table:formula="of:=ROUND((ABS(((70-[.$A63])+([.AA$1]*0.8))))^(0.6+[.$A$1])+(10*[.$A$1]);0)" office:value-type="float" office:value="4" calcext:value-type="float">
            <text:p>4</text:p>
          </table:table-cell>
          <table:table-cell table:formula="of:=ROUND((ABS(((70-[.$A63])+([.AB$1]*0.8))))^(0.6+[.$A$1])+(10*[.$A$1]);0)" office:value-type="float" office:value="5" calcext:value-type="float">
            <text:p>5</text:p>
          </table:table-cell>
          <table:table-cell table:formula="of:=ROUND((ABS(((70-[.$A63])+([.AC$1]*0.8))))^(0.6+[.$A$1])+(10*[.$A$1]);0)" office:value-type="float" office:value="5" calcext:value-type="float">
            <text:p>5</text:p>
          </table:table-cell>
          <table:table-cell table:formula="of:=ROUND((ABS(((70-[.$A63])+([.AD$1]*0.8))))^(0.6+[.$A$1])+(10*[.$A$1]);0)" office:value-type="float" office:value="6" calcext:value-type="float">
            <text:p>6</text:p>
          </table:table-cell>
          <table:table-cell table:formula="of:=ROUND((ABS(((70-[.$A63])+([.AE$1]*0.8))))^(0.6+[.$A$1])+(10*[.$A$1]);0)" office:value-type="float" office:value="7" calcext:value-type="float">
            <text:p>7</text:p>
          </table:table-cell>
          <table:table-cell table:formula="of:=ROUND((ABS(((70-[.$A63])+([.AF$1]*0.8))))^(0.6+[.$A$1])+(10*[.$A$1]);0)" office:value-type="float" office:value="7" calcext:value-type="float">
            <text:p>7</text:p>
          </table:table-cell>
        </table:table-row>
        <table:table-row table:style-name="ro1">
          <table:table-cell table:style-name="ce9" office:value-type="float" office:value="90" calcext:value-type="float">
            <text:p>90</text:p>
          </table:table-cell>
          <table:table-cell table:formula="of:=ROUND((ABS(((70-[.$A64])+([.B$1]*0.8))))^(0.6+[.$A$1])+(10*[.$A$1]);0)" office:value-type="float" office:value="18" calcext:value-type="float">
            <text:p>18</text:p>
          </table:table-cell>
          <table:table-cell table:formula="of:=ROUND((ABS(((70-[.$A64])+([.C$1]*0.8))))^(0.6+[.$A$1])+(10*[.$A$1]);0)" office:value-type="float" office:value="17" calcext:value-type="float">
            <text:p>17</text:p>
          </table:table-cell>
          <table:table-cell table:formula="of:=ROUND((ABS(((70-[.$A64])+([.D$1]*0.8))))^(0.6+[.$A$1])+(10*[.$A$1]);0)" office:value-type="float" office:value="17" calcext:value-type="float">
            <text:p>17</text:p>
          </table:table-cell>
          <table:table-cell table:formula="of:=ROUND((ABS(((70-[.$A64])+([.E$1]*0.8))))^(0.6+[.$A$1])+(10*[.$A$1]);0)" office:value-type="float" office:value="16" calcext:value-type="float">
            <text:p>16</text:p>
          </table:table-cell>
          <table:table-cell table:formula="of:=ROUND((ABS(((70-[.$A64])+([.F$1]*0.8))))^(0.6+[.$A$1])+(10*[.$A$1]);0)" office:value-type="float" office:value="16" calcext:value-type="float">
            <text:p>16</text:p>
          </table:table-cell>
          <table:table-cell table:formula="of:=ROUND((ABS(((70-[.$A64])+([.G$1]*0.8))))^(0.6+[.$A$1])+(10*[.$A$1]);0)" office:value-type="float" office:value="15" calcext:value-type="float">
            <text:p>15</text:p>
          </table:table-cell>
          <table:table-cell table:formula="of:=ROUND((ABS(((70-[.$A64])+([.H$1]*0.8))))^(0.6+[.$A$1])+(10*[.$A$1]);0)" office:value-type="float" office:value="15" calcext:value-type="float">
            <text:p>15</text:p>
          </table:table-cell>
          <table:table-cell table:formula="of:=ROUND((ABS(((70-[.$A64])+([.I$1]*0.8))))^(0.6+[.$A$1])+(10*[.$A$1]);0)" office:value-type="float" office:value="14" calcext:value-type="float">
            <text:p>14</text:p>
          </table:table-cell>
          <table:table-cell table:formula="of:=ROUND((ABS(((70-[.$A64])+([.J$1]*0.8))))^(0.6+[.$A$1])+(10*[.$A$1]);0)" office:value-type="float" office:value="13" calcext:value-type="float">
            <text:p>13</text:p>
          </table:table-cell>
          <table:table-cell table:formula="of:=ROUND((ABS(((70-[.$A64])+([.K$1]*0.8))))^(0.6+[.$A$1])+(10*[.$A$1]);0)" office:value-type="float" office:value="13" calcext:value-type="float">
            <text:p>13</text:p>
          </table:table-cell>
          <table:table-cell table:formula="of:=ROUND((ABS(((70-[.$A64])+([.L$1]*0.8))))^(0.6+[.$A$1])+(10*[.$A$1]);0)" office:value-type="float" office:value="12" calcext:value-type="float">
            <text:p>12</text:p>
          </table:table-cell>
          <table:table-cell table:formula="of:=ROUND((ABS(((70-[.$A64])+([.M$1]*0.8))))^(0.6+[.$A$1])+(10*[.$A$1]);0)" office:value-type="float" office:value="12" calcext:value-type="float">
            <text:p>12</text:p>
          </table:table-cell>
          <table:table-cell table:formula="of:=ROUND((ABS(((70-[.$A64])+([.N$1]*0.8))))^(0.6+[.$A$1])+(10*[.$A$1]);0)" office:value-type="float" office:value="11" calcext:value-type="float">
            <text:p>11</text:p>
          </table:table-cell>
          <table:table-cell table:formula="of:=ROUND((ABS(((70-[.$A64])+([.O$1]*0.8))))^(0.6+[.$A$1])+(10*[.$A$1]);0)" office:value-type="float" office:value="11" calcext:value-type="float">
            <text:p>11</text:p>
          </table:table-cell>
          <table:table-cell table:formula="of:=ROUND((ABS(((70-[.$A64])+([.P$1]*0.8))))^(0.6+[.$A$1])+(10*[.$A$1]);0)" office:value-type="float" office:value="10" calcext:value-type="float">
            <text:p>10</text:p>
          </table:table-cell>
          <table:table-cell table:formula="of:=ROUND((ABS(((70-[.$A64])+([.Q$1]*0.8))))^(0.6+[.$A$1])+(10*[.$A$1]);0)" office:value-type="float" office:value="9" calcext:value-type="float">
            <text:p>9</text:p>
          </table:table-cell>
          <table:table-cell table:formula="of:=ROUND((ABS(((70-[.$A64])+([.R$1]*0.8))))^(0.6+[.$A$1])+(10*[.$A$1]);0)" office:value-type="float" office:value="9" calcext:value-type="float">
            <text:p>9</text:p>
          </table:table-cell>
          <table:table-cell table:formula="of:=ROUND((ABS(((70-[.$A64])+([.S$1]*0.8))))^(0.6+[.$A$1])+(10*[.$A$1]);0)" office:value-type="float" office:value="8" calcext:value-type="float">
            <text:p>8</text:p>
          </table:table-cell>
          <table:table-cell table:formula="of:=ROUND((ABS(((70-[.$A64])+([.T$1]*0.8))))^(0.6+[.$A$1])+(10*[.$A$1]);0)" office:value-type="float" office:value="8" calcext:value-type="float">
            <text:p>8</text:p>
          </table:table-cell>
          <table:table-cell table:formula="of:=ROUND((ABS(((70-[.$A64])+([.U$1]*0.8))))^(0.6+[.$A$1])+(10*[.$A$1]);0)" office:value-type="float" office:value="7" calcext:value-type="float">
            <text:p>7</text:p>
          </table:table-cell>
          <table:table-cell table:formula="of:=ROUND((ABS(((70-[.$A64])+([.V$1]*0.8))))^(0.6+[.$A$1])+(10*[.$A$1]);0)" office:value-type="float" office:value="6" calcext:value-type="float">
            <text:p>6</text:p>
          </table:table-cell>
          <table:table-cell table:formula="of:=ROUND((ABS(((70-[.$A64])+([.W$1]*0.8))))^(0.6+[.$A$1])+(10*[.$A$1]);0)" office:value-type="float" office:value="6" calcext:value-type="float">
            <text:p>6</text:p>
          </table:table-cell>
          <table:table-cell table:formula="of:=ROUND((ABS(((70-[.$A64])+([.X$1]*0.8))))^(0.6+[.$A$1])+(10*[.$A$1]);0)" office:value-type="float" office:value="5" calcext:value-type="float">
            <text:p>5</text:p>
          </table:table-cell>
          <table:table-cell table:formula="of:=ROUND((ABS(((70-[.$A64])+([.Y$1]*0.8))))^(0.6+[.$A$1])+(10*[.$A$1]);0)" office:value-type="float" office:value="5" calcext:value-type="float">
            <text:p>5</text:p>
          </table:table-cell>
          <table:table-cell table:formula="of:=ROUND((ABS(((70-[.$A64])+([.Z$1]*0.8))))^(0.6+[.$A$1])+(10*[.$A$1]);0)" office:value-type="float" office:value="4" calcext:value-type="float">
            <text:p>4</text:p>
          </table:table-cell>
          <table:table-cell table:formula="of:=ROUND((ABS(((70-[.$A64])+([.AA$1]*0.8))))^(0.6+[.$A$1])+(10*[.$A$1]);0)" office:value-type="float" office:value="3" calcext:value-type="float">
            <text:p>3</text:p>
          </table:table-cell>
          <table:table-cell table:formula="of:=ROUND((ABS(((70-[.$A64])+([.AB$1]*0.8))))^(0.6+[.$A$1])+(10*[.$A$1]);0)" office:value-type="float" office:value="4" calcext:value-type="float">
            <text:p>4</text:p>
          </table:table-cell>
          <table:table-cell table:formula="of:=ROUND((ABS(((70-[.$A64])+([.AC$1]*0.8))))^(0.6+[.$A$1])+(10*[.$A$1]);0)" office:value-type="float" office:value="5" calcext:value-type="float">
            <text:p>5</text:p>
          </table:table-cell>
          <table:table-cell table:formula="of:=ROUND((ABS(((70-[.$A64])+([.AD$1]*0.8))))^(0.6+[.$A$1])+(10*[.$A$1]);0)" office:value-type="float" office:value="5" calcext:value-type="float">
            <text:p>5</text:p>
          </table:table-cell>
          <table:table-cell table:formula="of:=ROUND((ABS(((70-[.$A64])+([.AE$1]*0.8))))^(0.6+[.$A$1])+(10*[.$A$1]);0)" office:value-type="float" office:value="6" calcext:value-type="float">
            <text:p>6</text:p>
          </table:table-cell>
          <table:table-cell table:formula="of:=ROUND((ABS(((70-[.$A64])+([.AF$1]*0.8))))^(0.6+[.$A$1])+(10*[.$A$1]);0)" office:value-type="float" office:value="6" calcext:value-type="float">
            <text:p>6</text:p>
          </table:table-cell>
        </table:table-row>
        <table:table-row table:style-name="ro1">
          <table:table-cell table:style-name="ce15" office:value-type="float" office:value="91" calcext:value-type="float">
            <text:p>91</text:p>
          </table:table-cell>
          <table:table-cell table:formula="of:=ROUND((ABS(((70-[.$A65])+([.B$1]*0.8))))^(0.6+[.$A$1])+(10*[.$A$1]);0)" office:value-type="float" office:value="18" calcext:value-type="float">
            <text:p>18</text:p>
          </table:table-cell>
          <table:table-cell table:formula="of:=ROUND((ABS(((70-[.$A65])+([.C$1]*0.8))))^(0.6+[.$A$1])+(10*[.$A$1]);0)" office:value-type="float" office:value="18" calcext:value-type="float">
            <text:p>18</text:p>
          </table:table-cell>
          <table:table-cell table:formula="of:=ROUND((ABS(((70-[.$A65])+([.D$1]*0.8))))^(0.6+[.$A$1])+(10*[.$A$1]);0)" office:value-type="float" office:value="17" calcext:value-type="float">
            <text:p>17</text:p>
          </table:table-cell>
          <table:table-cell table:formula="of:=ROUND((ABS(((70-[.$A65])+([.E$1]*0.8))))^(0.6+[.$A$1])+(10*[.$A$1]);0)" office:value-type="float" office:value="17" calcext:value-type="float">
            <text:p>17</text:p>
          </table:table-cell>
          <table:table-cell table:formula="of:=ROUND((ABS(((70-[.$A65])+([.F$1]*0.8))))^(0.6+[.$A$1])+(10*[.$A$1]);0)" office:value-type="float" office:value="16" calcext:value-type="float">
            <text:p>16</text:p>
          </table:table-cell>
          <table:table-cell table:formula="of:=ROUND((ABS(((70-[.$A65])+([.G$1]*0.8))))^(0.6+[.$A$1])+(10*[.$A$1]);0)" office:value-type="float" office:value="16" calcext:value-type="float">
            <text:p>16</text:p>
          </table:table-cell>
          <table:table-cell table:formula="of:=ROUND((ABS(((70-[.$A65])+([.H$1]*0.8))))^(0.6+[.$A$1])+(10*[.$A$1]);0)" office:value-type="float" office:value="15" calcext:value-type="float">
            <text:p>15</text:p>
          </table:table-cell>
          <table:table-cell table:formula="of:=ROUND((ABS(((70-[.$A65])+([.I$1]*0.8))))^(0.6+[.$A$1])+(10*[.$A$1]);0)" office:value-type="float" office:value="15" calcext:value-type="float">
            <text:p>15</text:p>
          </table:table-cell>
          <table:table-cell table:formula="of:=ROUND((ABS(((70-[.$A65])+([.J$1]*0.8))))^(0.6+[.$A$1])+(10*[.$A$1]);0)" office:value-type="float" office:value="14" calcext:value-type="float">
            <text:p>14</text:p>
          </table:table-cell>
          <table:table-cell table:formula="of:=ROUND((ABS(((70-[.$A65])+([.K$1]*0.8))))^(0.6+[.$A$1])+(10*[.$A$1]);0)" office:value-type="float" office:value="14" calcext:value-type="float">
            <text:p>14</text:p>
          </table:table-cell>
          <table:table-cell table:formula="of:=ROUND((ABS(((70-[.$A65])+([.L$1]*0.8))))^(0.6+[.$A$1])+(10*[.$A$1]);0)" office:value-type="float" office:value="13" calcext:value-type="float">
            <text:p>13</text:p>
          </table:table-cell>
          <table:table-cell table:formula="of:=ROUND((ABS(((70-[.$A65])+([.M$1]*0.8))))^(0.6+[.$A$1])+(10*[.$A$1]);0)" office:value-type="float" office:value="13" calcext:value-type="float">
            <text:p>13</text:p>
          </table:table-cell>
          <table:table-cell table:formula="of:=ROUND((ABS(((70-[.$A65])+([.N$1]*0.8))))^(0.6+[.$A$1])+(10*[.$A$1]);0)" office:value-type="float" office:value="12" calcext:value-type="float">
            <text:p>12</text:p>
          </table:table-cell>
          <table:table-cell table:formula="of:=ROUND((ABS(((70-[.$A65])+([.O$1]*0.8))))^(0.6+[.$A$1])+(10*[.$A$1]);0)" office:value-type="float" office:value="11" calcext:value-type="float">
            <text:p>11</text:p>
          </table:table-cell>
          <table:table-cell table:formula="of:=ROUND((ABS(((70-[.$A65])+([.P$1]*0.8))))^(0.6+[.$A$1])+(10*[.$A$1]);0)" office:value-type="float" office:value="11" calcext:value-type="float">
            <text:p>11</text:p>
          </table:table-cell>
          <table:table-cell table:formula="of:=ROUND((ABS(((70-[.$A65])+([.Q$1]*0.8))))^(0.6+[.$A$1])+(10*[.$A$1]);0)" office:value-type="float" office:value="10" calcext:value-type="float">
            <text:p>10</text:p>
          </table:table-cell>
          <table:table-cell table:formula="of:=ROUND((ABS(((70-[.$A65])+([.R$1]*0.8))))^(0.6+[.$A$1])+(10*[.$A$1]);0)" office:value-type="float" office:value="10" calcext:value-type="float">
            <text:p>10</text:p>
          </table:table-cell>
          <table:table-cell table:formula="of:=ROUND((ABS(((70-[.$A65])+([.S$1]*0.8))))^(0.6+[.$A$1])+(10*[.$A$1]);0)" office:value-type="float" office:value="9" calcext:value-type="float">
            <text:p>9</text:p>
          </table:table-cell>
          <table:table-cell table:formula="of:=ROUND((ABS(((70-[.$A65])+([.T$1]*0.8))))^(0.6+[.$A$1])+(10*[.$A$1]);0)" office:value-type="float" office:value="8" calcext:value-type="float">
            <text:p>8</text:p>
          </table:table-cell>
          <table:table-cell table:formula="of:=ROUND((ABS(((70-[.$A65])+([.U$1]*0.8))))^(0.6+[.$A$1])+(10*[.$A$1]);0)" office:value-type="float" office:value="8" calcext:value-type="float">
            <text:p>8</text:p>
          </table:table-cell>
          <table:table-cell table:formula="of:=ROUND((ABS(((70-[.$A65])+([.V$1]*0.8))))^(0.6+[.$A$1])+(10*[.$A$1]);0)" office:value-type="float" office:value="7" calcext:value-type="float">
            <text:p>7</text:p>
          </table:table-cell>
          <table:table-cell table:formula="of:=ROUND((ABS(((70-[.$A65])+([.W$1]*0.8))))^(0.6+[.$A$1])+(10*[.$A$1]);0)" office:value-type="float" office:value="7" calcext:value-type="float">
            <text:p>7</text:p>
          </table:table-cell>
          <table:table-cell table:formula="of:=ROUND((ABS(((70-[.$A65])+([.X$1]*0.8))))^(0.6+[.$A$1])+(10*[.$A$1]);0)" office:value-type="float" office:value="6" calcext:value-type="float">
            <text:p>6</text:p>
          </table:table-cell>
          <table:table-cell table:formula="of:=ROUND((ABS(((70-[.$A65])+([.Y$1]*0.8))))^(0.6+[.$A$1])+(10*[.$A$1]);0)" office:value-type="float" office:value="5" calcext:value-type="float">
            <text:p>5</text:p>
          </table:table-cell>
          <table:table-cell table:formula="of:=ROUND((ABS(((70-[.$A65])+([.Z$1]*0.8))))^(0.6+[.$A$1])+(10*[.$A$1]);0)" office:value-type="float" office:value="5" calcext:value-type="float">
            <text:p>5</text:p>
          </table:table-cell>
          <table:table-cell table:formula="of:=ROUND((ABS(((70-[.$A65])+([.AA$1]*0.8))))^(0.6+[.$A$1])+(10*[.$A$1]);0)" office:value-type="float" office:value="4" calcext:value-type="float">
            <text:p>4</text:p>
          </table:table-cell>
          <table:table-cell table:formula="of:=ROUND((ABS(((70-[.$A65])+([.AB$1]*0.8))))^(0.6+[.$A$1])+(10*[.$A$1]);0)" office:value-type="float" office:value="3" calcext:value-type="float">
            <text:p>3</text:p>
          </table:table-cell>
          <table:table-cell table:formula="of:=ROUND((ABS(((70-[.$A65])+([.AC$1]*0.8))))^(0.6+[.$A$1])+(10*[.$A$1]);0)" office:value-type="float" office:value="4" calcext:value-type="float">
            <text:p>4</text:p>
          </table:table-cell>
          <table:table-cell table:formula="of:=ROUND((ABS(((70-[.$A65])+([.AD$1]*0.8))))^(0.6+[.$A$1])+(10*[.$A$1]);0)" office:value-type="float" office:value="4" calcext:value-type="float">
            <text:p>4</text:p>
          </table:table-cell>
          <table:table-cell table:formula="of:=ROUND((ABS(((70-[.$A65])+([.AE$1]*0.8))))^(0.6+[.$A$1])+(10*[.$A$1]);0)" office:value-type="float" office:value="5" calcext:value-type="float">
            <text:p>5</text:p>
          </table:table-cell>
          <table:table-cell table:formula="of:=ROUND((ABS(((70-[.$A65])+([.AF$1]*0.8))))^(0.6+[.$A$1])+(10*[.$A$1]);0)" office:value-type="float" office:value="6" calcext:value-type="float">
            <text:p>6</text:p>
          </table:table-cell>
        </table:table-row>
        <table:table-row table:style-name="ro1">
          <table:table-cell table:style-name="ce15" office:value-type="float" office:value="92" calcext:value-type="float">
            <text:p>92</text:p>
          </table:table-cell>
          <table:table-cell table:formula="of:=ROUND((ABS(((70-[.$A66])+([.B$1]*0.8))))^(0.6+[.$A$1])+(10*[.$A$1]);0)" office:value-type="float" office:value="19" calcext:value-type="float">
            <text:p>19</text:p>
          </table:table-cell>
          <table:table-cell table:formula="of:=ROUND((ABS(((70-[.$A66])+([.C$1]*0.8))))^(0.6+[.$A$1])+(10*[.$A$1]);0)" office:value-type="float" office:value="19" calcext:value-type="float">
            <text:p>19</text:p>
          </table:table-cell>
          <table:table-cell table:formula="of:=ROUND((ABS(((70-[.$A66])+([.D$1]*0.8))))^(0.6+[.$A$1])+(10*[.$A$1]);0)" office:value-type="float" office:value="18" calcext:value-type="float">
            <text:p>18</text:p>
          </table:table-cell>
          <table:table-cell table:formula="of:=ROUND((ABS(((70-[.$A66])+([.E$1]*0.8))))^(0.6+[.$A$1])+(10*[.$A$1]);0)" office:value-type="float" office:value="18" calcext:value-type="float">
            <text:p>18</text:p>
          </table:table-cell>
          <table:table-cell table:formula="of:=ROUND((ABS(((70-[.$A66])+([.F$1]*0.8))))^(0.6+[.$A$1])+(10*[.$A$1]);0)" office:value-type="float" office:value="17" calcext:value-type="float">
            <text:p>17</text:p>
          </table:table-cell>
          <table:table-cell table:formula="of:=ROUND((ABS(((70-[.$A66])+([.G$1]*0.8))))^(0.6+[.$A$1])+(10*[.$A$1]);0)" office:value-type="float" office:value="16" calcext:value-type="float">
            <text:p>16</text:p>
          </table:table-cell>
          <table:table-cell table:formula="of:=ROUND((ABS(((70-[.$A66])+([.H$1]*0.8))))^(0.6+[.$A$1])+(10*[.$A$1]);0)" office:value-type="float" office:value="16" calcext:value-type="float">
            <text:p>16</text:p>
          </table:table-cell>
          <table:table-cell table:formula="of:=ROUND((ABS(((70-[.$A66])+([.I$1]*0.8))))^(0.6+[.$A$1])+(10*[.$A$1]);0)" office:value-type="float" office:value="15" calcext:value-type="float">
            <text:p>15</text:p>
          </table:table-cell>
          <table:table-cell table:formula="of:=ROUND((ABS(((70-[.$A66])+([.J$1]*0.8))))^(0.6+[.$A$1])+(10*[.$A$1]);0)" office:value-type="float" office:value="15" calcext:value-type="float">
            <text:p>15</text:p>
          </table:table-cell>
          <table:table-cell table:formula="of:=ROUND((ABS(((70-[.$A66])+([.K$1]*0.8))))^(0.6+[.$A$1])+(10*[.$A$1]);0)" office:value-type="float" office:value="14" calcext:value-type="float">
            <text:p>14</text:p>
          </table:table-cell>
          <table:table-cell table:formula="of:=ROUND((ABS(((70-[.$A66])+([.L$1]*0.8))))^(0.6+[.$A$1])+(10*[.$A$1]);0)" office:value-type="float" office:value="14" calcext:value-type="float">
            <text:p>14</text:p>
          </table:table-cell>
          <table:table-cell table:formula="of:=ROUND((ABS(((70-[.$A66])+([.M$1]*0.8))))^(0.6+[.$A$1])+(10*[.$A$1]);0)" office:value-type="float" office:value="13" calcext:value-type="float">
            <text:p>13</text:p>
          </table:table-cell>
          <table:table-cell table:formula="of:=ROUND((ABS(((70-[.$A66])+([.N$1]*0.8))))^(0.6+[.$A$1])+(10*[.$A$1]);0)" office:value-type="float" office:value="13" calcext:value-type="float">
            <text:p>13</text:p>
          </table:table-cell>
          <table:table-cell table:formula="of:=ROUND((ABS(((70-[.$A66])+([.O$1]*0.8))))^(0.6+[.$A$1])+(10*[.$A$1]);0)" office:value-type="float" office:value="12" calcext:value-type="float">
            <text:p>12</text:p>
          </table:table-cell>
          <table:table-cell table:formula="of:=ROUND((ABS(((70-[.$A66])+([.P$1]*0.8))))^(0.6+[.$A$1])+(10*[.$A$1]);0)" office:value-type="float" office:value="12" calcext:value-type="float">
            <text:p>12</text:p>
          </table:table-cell>
          <table:table-cell table:formula="of:=ROUND((ABS(((70-[.$A66])+([.Q$1]*0.8))))^(0.6+[.$A$1])+(10*[.$A$1]);0)" office:value-type="float" office:value="11" calcext:value-type="float">
            <text:p>11</text:p>
          </table:table-cell>
          <table:table-cell table:formula="of:=ROUND((ABS(((70-[.$A66])+([.R$1]*0.8))))^(0.6+[.$A$1])+(10*[.$A$1]);0)" office:value-type="float" office:value="10" calcext:value-type="float">
            <text:p>10</text:p>
          </table:table-cell>
          <table:table-cell table:formula="of:=ROUND((ABS(((70-[.$A66])+([.S$1]*0.8))))^(0.6+[.$A$1])+(10*[.$A$1]);0)" office:value-type="float" office:value="10" calcext:value-type="float">
            <text:p>10</text:p>
          </table:table-cell>
          <table:table-cell table:formula="of:=ROUND((ABS(((70-[.$A66])+([.T$1]*0.8))))^(0.6+[.$A$1])+(10*[.$A$1]);0)" office:value-type="float" office:value="9" calcext:value-type="float">
            <text:p>9</text:p>
          </table:table-cell>
          <table:table-cell table:formula="of:=ROUND((ABS(((70-[.$A66])+([.U$1]*0.8))))^(0.6+[.$A$1])+(10*[.$A$1]);0)" office:value-type="float" office:value="9" calcext:value-type="float">
            <text:p>9</text:p>
          </table:table-cell>
          <table:table-cell table:formula="of:=ROUND((ABS(((70-[.$A66])+([.V$1]*0.8))))^(0.6+[.$A$1])+(10*[.$A$1]);0)" office:value-type="float" office:value="8" calcext:value-type="float">
            <text:p>8</text:p>
          </table:table-cell>
          <table:table-cell table:formula="of:=ROUND((ABS(((70-[.$A66])+([.W$1]*0.8))))^(0.6+[.$A$1])+(10*[.$A$1]);0)" office:value-type="float" office:value="7" calcext:value-type="float">
            <text:p>7</text:p>
          </table:table-cell>
          <table:table-cell table:formula="of:=ROUND((ABS(((70-[.$A66])+([.X$1]*0.8))))^(0.6+[.$A$1])+(10*[.$A$1]);0)" office:value-type="float" office:value="7" calcext:value-type="float">
            <text:p>7</text:p>
          </table:table-cell>
          <table:table-cell table:formula="of:=ROUND((ABS(((70-[.$A66])+([.Y$1]*0.8))))^(0.6+[.$A$1])+(10*[.$A$1]);0)" office:value-type="float" office:value="6" calcext:value-type="float">
            <text:p>6</text:p>
          </table:table-cell>
          <table:table-cell table:formula="of:=ROUND((ABS(((70-[.$A66])+([.Z$1]*0.8))))^(0.6+[.$A$1])+(10*[.$A$1]);0)" office:value-type="float" office:value="6" calcext:value-type="float">
            <text:p>6</text:p>
          </table:table-cell>
          <table:table-cell table:formula="of:=ROUND((ABS(((70-[.$A66])+([.AA$1]*0.8))))^(0.6+[.$A$1])+(10*[.$A$1]);0)" office:value-type="float" office:value="5" calcext:value-type="float">
            <text:p>5</text:p>
          </table:table-cell>
          <table:table-cell table:formula="of:=ROUND((ABS(((70-[.$A66])+([.AB$1]*0.8))))^(0.6+[.$A$1])+(10*[.$A$1]);0)" office:value-type="float" office:value="4" calcext:value-type="float">
            <text:p>4</text:p>
          </table:table-cell>
          <table:table-cell table:formula="of:=ROUND((ABS(((70-[.$A66])+([.AC$1]*0.8))))^(0.6+[.$A$1])+(10*[.$A$1]);0)" office:value-type="float" office:value="3" calcext:value-type="float">
            <text:p>3</text:p>
          </table:table-cell>
          <table:table-cell table:formula="of:=ROUND((ABS(((70-[.$A66])+([.AD$1]*0.8))))^(0.6+[.$A$1])+(10*[.$A$1]);0)" office:value-type="float" office:value="3" calcext:value-type="float">
            <text:p>3</text:p>
          </table:table-cell>
          <table:table-cell table:formula="of:=ROUND((ABS(((70-[.$A66])+([.AE$1]*0.8))))^(0.6+[.$A$1])+(10*[.$A$1]);0)" office:value-type="float" office:value="4" calcext:value-type="float">
            <text:p>4</text:p>
          </table:table-cell>
          <table:table-cell table:formula="of:=ROUND((ABS(((70-[.$A66])+([.AF$1]*0.8))))^(0.6+[.$A$1])+(10*[.$A$1]);0)" office:value-type="float" office:value="5" calcext:value-type="float">
            <text:p>5</text:p>
          </table:table-cell>
        </table:table-row>
        <table:table-row table:style-name="ro1">
          <table:table-cell table:style-name="ce15" office:value-type="float" office:value="93" calcext:value-type="float">
            <text:p>93</text:p>
          </table:table-cell>
          <table:table-cell table:formula="of:=ROUND((ABS(((70-[.$A67])+([.B$1]*0.8))))^(0.6+[.$A$1])+(10*[.$A$1]);0)" office:value-type="float" office:value="20" calcext:value-type="float">
            <text:p>20</text:p>
          </table:table-cell>
          <table:table-cell table:formula="of:=ROUND((ABS(((70-[.$A67])+([.C$1]*0.8))))^(0.6+[.$A$1])+(10*[.$A$1]);0)" office:value-type="float" office:value="19" calcext:value-type="float">
            <text:p>19</text:p>
          </table:table-cell>
          <table:table-cell table:formula="of:=ROUND((ABS(((70-[.$A67])+([.D$1]*0.8))))^(0.6+[.$A$1])+(10*[.$A$1]);0)" office:value-type="float" office:value="19" calcext:value-type="float">
            <text:p>19</text:p>
          </table:table-cell>
          <table:table-cell table:formula="of:=ROUND((ABS(((70-[.$A67])+([.E$1]*0.8))))^(0.6+[.$A$1])+(10*[.$A$1]);0)" office:value-type="float" office:value="18" calcext:value-type="float">
            <text:p>18</text:p>
          </table:table-cell>
          <table:table-cell table:formula="of:=ROUND((ABS(((70-[.$A67])+([.F$1]*0.8))))^(0.6+[.$A$1])+(10*[.$A$1]);0)" office:value-type="float" office:value="18" calcext:value-type="float">
            <text:p>18</text:p>
          </table:table-cell>
          <table:table-cell table:formula="of:=ROUND((ABS(((70-[.$A67])+([.G$1]*0.8))))^(0.6+[.$A$1])+(10*[.$A$1]);0)" office:value-type="float" office:value="17" calcext:value-type="float">
            <text:p>17</text:p>
          </table:table-cell>
          <table:table-cell table:formula="of:=ROUND((ABS(((70-[.$A67])+([.H$1]*0.8))))^(0.6+[.$A$1])+(10*[.$A$1]);0)" office:value-type="float" office:value="17" calcext:value-type="float">
            <text:p>17</text:p>
          </table:table-cell>
          <table:table-cell table:formula="of:=ROUND((ABS(((70-[.$A67])+([.I$1]*0.8))))^(0.6+[.$A$1])+(10*[.$A$1]);0)" office:value-type="float" office:value="16" calcext:value-type="float">
            <text:p>16</text:p>
          </table:table-cell>
          <table:table-cell table:formula="of:=ROUND((ABS(((70-[.$A67])+([.J$1]*0.8))))^(0.6+[.$A$1])+(10*[.$A$1]);0)" office:value-type="float" office:value="16" calcext:value-type="float">
            <text:p>16</text:p>
          </table:table-cell>
          <table:table-cell table:formula="of:=ROUND((ABS(((70-[.$A67])+([.K$1]*0.8))))^(0.6+[.$A$1])+(10*[.$A$1]);0)" office:value-type="float" office:value="15" calcext:value-type="float">
            <text:p>15</text:p>
          </table:table-cell>
          <table:table-cell table:formula="of:=ROUND((ABS(((70-[.$A67])+([.L$1]*0.8))))^(0.6+[.$A$1])+(10*[.$A$1]);0)" office:value-type="float" office:value="14" calcext:value-type="float">
            <text:p>14</text:p>
          </table:table-cell>
          <table:table-cell table:formula="of:=ROUND((ABS(((70-[.$A67])+([.M$1]*0.8))))^(0.6+[.$A$1])+(10*[.$A$1]);0)" office:value-type="float" office:value="14" calcext:value-type="float">
            <text:p>14</text:p>
          </table:table-cell>
          <table:table-cell table:formula="of:=ROUND((ABS(((70-[.$A67])+([.N$1]*0.8))))^(0.6+[.$A$1])+(10*[.$A$1]);0)" office:value-type="float" office:value="13" calcext:value-type="float">
            <text:p>13</text:p>
          </table:table-cell>
          <table:table-cell table:formula="of:=ROUND((ABS(((70-[.$A67])+([.O$1]*0.8))))^(0.6+[.$A$1])+(10*[.$A$1]);0)" office:value-type="float" office:value="13" calcext:value-type="float">
            <text:p>13</text:p>
          </table:table-cell>
          <table:table-cell table:formula="of:=ROUND((ABS(((70-[.$A67])+([.P$1]*0.8))))^(0.6+[.$A$1])+(10*[.$A$1]);0)" office:value-type="float" office:value="12" calcext:value-type="float">
            <text:p>12</text:p>
          </table:table-cell>
          <table:table-cell table:formula="of:=ROUND((ABS(((70-[.$A67])+([.Q$1]*0.8))))^(0.6+[.$A$1])+(10*[.$A$1]);0)" office:value-type="float" office:value="12" calcext:value-type="float">
            <text:p>12</text:p>
          </table:table-cell>
          <table:table-cell table:formula="of:=ROUND((ABS(((70-[.$A67])+([.R$1]*0.8))))^(0.6+[.$A$1])+(10*[.$A$1]);0)" office:value-type="float" office:value="11" calcext:value-type="float">
            <text:p>11</text:p>
          </table:table-cell>
          <table:table-cell table:formula="of:=ROUND((ABS(((70-[.$A67])+([.S$1]*0.8))))^(0.6+[.$A$1])+(10*[.$A$1]);0)" office:value-type="float" office:value="11" calcext:value-type="float">
            <text:p>11</text:p>
          </table:table-cell>
          <table:table-cell table:formula="of:=ROUND((ABS(((70-[.$A67])+([.T$1]*0.8))))^(0.6+[.$A$1])+(10*[.$A$1]);0)" office:value-type="float" office:value="10" calcext:value-type="float">
            <text:p>10</text:p>
          </table:table-cell>
          <table:table-cell table:formula="of:=ROUND((ABS(((70-[.$A67])+([.U$1]*0.8))))^(0.6+[.$A$1])+(10*[.$A$1]);0)" office:value-type="float" office:value="9" calcext:value-type="float">
            <text:p>9</text:p>
          </table:table-cell>
          <table:table-cell table:formula="of:=ROUND((ABS(((70-[.$A67])+([.V$1]*0.8))))^(0.6+[.$A$1])+(10*[.$A$1]);0)" office:value-type="float" office:value="9" calcext:value-type="float">
            <text:p>9</text:p>
          </table:table-cell>
          <table:table-cell table:formula="of:=ROUND((ABS(((70-[.$A67])+([.W$1]*0.8))))^(0.6+[.$A$1])+(10*[.$A$1]);0)" office:value-type="float" office:value="8" calcext:value-type="float">
            <text:p>8</text:p>
          </table:table-cell>
          <table:table-cell table:formula="of:=ROUND((ABS(((70-[.$A67])+([.X$1]*0.8))))^(0.6+[.$A$1])+(10*[.$A$1]);0)" office:value-type="float" office:value="8" calcext:value-type="float">
            <text:p>8</text:p>
          </table:table-cell>
          <table:table-cell table:formula="of:=ROUND((ABS(((70-[.$A67])+([.Y$1]*0.8))))^(0.6+[.$A$1])+(10*[.$A$1]);0)" office:value-type="float" office:value="7" calcext:value-type="float">
            <text:p>7</text:p>
          </table:table-cell>
          <table:table-cell table:formula="of:=ROUND((ABS(((70-[.$A67])+([.Z$1]*0.8))))^(0.6+[.$A$1])+(10*[.$A$1]);0)" office:value-type="float" office:value="6" calcext:value-type="float">
            <text:p>6</text:p>
          </table:table-cell>
          <table:table-cell table:formula="of:=ROUND((ABS(((70-[.$A67])+([.AA$1]*0.8))))^(0.6+[.$A$1])+(10*[.$A$1]);0)" office:value-type="float" office:value="6" calcext:value-type="float">
            <text:p>6</text:p>
          </table:table-cell>
          <table:table-cell table:formula="of:=ROUND((ABS(((70-[.$A67])+([.AB$1]*0.8))))^(0.6+[.$A$1])+(10*[.$A$1]);0)" office:value-type="float" office:value="5" calcext:value-type="float">
            <text:p>5</text:p>
          </table:table-cell>
          <table:table-cell table:formula="of:=ROUND((ABS(((70-[.$A67])+([.AC$1]*0.8))))^(0.6+[.$A$1])+(10*[.$A$1]);0)" office:value-type="float" office:value="4" calcext:value-type="float">
            <text:p>4</text:p>
          </table:table-cell>
          <table:table-cell table:formula="of:=ROUND((ABS(((70-[.$A67])+([.AD$1]*0.8))))^(0.6+[.$A$1])+(10*[.$A$1]);0)" office:value-type="float" office:value="4" calcext:value-type="float">
            <text:p>4</text:p>
          </table:table-cell>
          <table:table-cell table:formula="of:=ROUND((ABS(((70-[.$A67])+([.AE$1]*0.8))))^(0.6+[.$A$1])+(10*[.$A$1]);0)" office:value-type="float" office:value="3" calcext:value-type="float">
            <text:p>3</text:p>
          </table:table-cell>
          <table:table-cell table:formula="of:=ROUND((ABS(((70-[.$A67])+([.AF$1]*0.8))))^(0.6+[.$A$1])+(10*[.$A$1]);0)" office:value-type="float" office:value="4" calcext:value-type="float">
            <text:p>4</text:p>
          </table:table-cell>
        </table:table-row>
        <table:table-row table:style-name="ro1">
          <table:table-cell table:style-name="ce15" office:value-type="float" office:value="94" calcext:value-type="float">
            <text:p>94</text:p>
          </table:table-cell>
          <table:table-cell table:formula="of:=ROUND((ABS(((70-[.$A68])+([.B$1]*0.8))))^(0.6+[.$A$1])+(10*[.$A$1]);0)" office:value-type="float" office:value="20" calcext:value-type="float">
            <text:p>20</text:p>
          </table:table-cell>
          <table:table-cell table:formula="of:=ROUND((ABS(((70-[.$A68])+([.C$1]*0.8))))^(0.6+[.$A$1])+(10*[.$A$1]);0)" office:value-type="float" office:value="20" calcext:value-type="float">
            <text:p>20</text:p>
          </table:table-cell>
          <table:table-cell table:formula="of:=ROUND((ABS(((70-[.$A68])+([.D$1]*0.8))))^(0.6+[.$A$1])+(10*[.$A$1]);0)" office:value-type="float" office:value="19" calcext:value-type="float">
            <text:p>19</text:p>
          </table:table-cell>
          <table:table-cell table:formula="of:=ROUND((ABS(((70-[.$A68])+([.E$1]*0.8))))^(0.6+[.$A$1])+(10*[.$A$1]);0)" office:value-type="float" office:value="19" calcext:value-type="float">
            <text:p>19</text:p>
          </table:table-cell>
          <table:table-cell table:formula="of:=ROUND((ABS(((70-[.$A68])+([.F$1]*0.8))))^(0.6+[.$A$1])+(10*[.$A$1]);0)" office:value-type="float" office:value="18" calcext:value-type="float">
            <text:p>18</text:p>
          </table:table-cell>
          <table:table-cell table:formula="of:=ROUND((ABS(((70-[.$A68])+([.G$1]*0.8))))^(0.6+[.$A$1])+(10*[.$A$1]);0)" office:value-type="float" office:value="18" calcext:value-type="float">
            <text:p>18</text:p>
          </table:table-cell>
          <table:table-cell table:formula="of:=ROUND((ABS(((70-[.$A68])+([.H$1]*0.8))))^(0.6+[.$A$1])+(10*[.$A$1]);0)" office:value-type="float" office:value="17" calcext:value-type="float">
            <text:p>17</text:p>
          </table:table-cell>
          <table:table-cell table:formula="of:=ROUND((ABS(((70-[.$A68])+([.I$1]*0.8))))^(0.6+[.$A$1])+(10*[.$A$1]);0)" office:value-type="float" office:value="17" calcext:value-type="float">
            <text:p>17</text:p>
          </table:table-cell>
          <table:table-cell table:formula="of:=ROUND((ABS(((70-[.$A68])+([.J$1]*0.8))))^(0.6+[.$A$1])+(10*[.$A$1]);0)" office:value-type="float" office:value="16" calcext:value-type="float">
            <text:p>16</text:p>
          </table:table-cell>
          <table:table-cell table:formula="of:=ROUND((ABS(((70-[.$A68])+([.K$1]*0.8))))^(0.6+[.$A$1])+(10*[.$A$1]);0)" office:value-type="float" office:value="16" calcext:value-type="float">
            <text:p>16</text:p>
          </table:table-cell>
          <table:table-cell table:formula="of:=ROUND((ABS(((70-[.$A68])+([.L$1]*0.8))))^(0.6+[.$A$1])+(10*[.$A$1]);0)" office:value-type="float" office:value="15" calcext:value-type="float">
            <text:p>15</text:p>
          </table:table-cell>
          <table:table-cell table:formula="of:=ROUND((ABS(((70-[.$A68])+([.M$1]*0.8))))^(0.6+[.$A$1])+(10*[.$A$1]);0)" office:value-type="float" office:value="15" calcext:value-type="float">
            <text:p>15</text:p>
          </table:table-cell>
          <table:table-cell table:formula="of:=ROUND((ABS(((70-[.$A68])+([.N$1]*0.8))))^(0.6+[.$A$1])+(10*[.$A$1]);0)" office:value-type="float" office:value="14" calcext:value-type="float">
            <text:p>14</text:p>
          </table:table-cell>
          <table:table-cell table:formula="of:=ROUND((ABS(((70-[.$A68])+([.O$1]*0.8))))^(0.6+[.$A$1])+(10*[.$A$1]);0)" office:value-type="float" office:value="13" calcext:value-type="float">
            <text:p>13</text:p>
          </table:table-cell>
          <table:table-cell table:formula="of:=ROUND((ABS(((70-[.$A68])+([.P$1]*0.8))))^(0.6+[.$A$1])+(10*[.$A$1]);0)" office:value-type="float" office:value="13" calcext:value-type="float">
            <text:p>13</text:p>
          </table:table-cell>
          <table:table-cell table:formula="of:=ROUND((ABS(((70-[.$A68])+([.Q$1]*0.8))))^(0.6+[.$A$1])+(10*[.$A$1]);0)" office:value-type="float" office:value="12" calcext:value-type="float">
            <text:p>12</text:p>
          </table:table-cell>
          <table:table-cell table:formula="of:=ROUND((ABS(((70-[.$A68])+([.R$1]*0.8))))^(0.6+[.$A$1])+(10*[.$A$1]);0)" office:value-type="float" office:value="12" calcext:value-type="float">
            <text:p>12</text:p>
          </table:table-cell>
          <table:table-cell table:formula="of:=ROUND((ABS(((70-[.$A68])+([.S$1]*0.8))))^(0.6+[.$A$1])+(10*[.$A$1]);0)" office:value-type="float" office:value="11" calcext:value-type="float">
            <text:p>11</text:p>
          </table:table-cell>
          <table:table-cell table:formula="of:=ROUND((ABS(((70-[.$A68])+([.T$1]*0.8))))^(0.6+[.$A$1])+(10*[.$A$1]);0)" office:value-type="float" office:value="11" calcext:value-type="float">
            <text:p>11</text:p>
          </table:table-cell>
          <table:table-cell table:formula="of:=ROUND((ABS(((70-[.$A68])+([.U$1]*0.8))))^(0.6+[.$A$1])+(10*[.$A$1]);0)" office:value-type="float" office:value="10" calcext:value-type="float">
            <text:p>10</text:p>
          </table:table-cell>
          <table:table-cell table:formula="of:=ROUND((ABS(((70-[.$A68])+([.V$1]*0.8))))^(0.6+[.$A$1])+(10*[.$A$1]);0)" office:value-type="float" office:value="9" calcext:value-type="float">
            <text:p>9</text:p>
          </table:table-cell>
          <table:table-cell table:formula="of:=ROUND((ABS(((70-[.$A68])+([.W$1]*0.8))))^(0.6+[.$A$1])+(10*[.$A$1]);0)" office:value-type="float" office:value="9" calcext:value-type="float">
            <text:p>9</text:p>
          </table:table-cell>
          <table:table-cell table:formula="of:=ROUND((ABS(((70-[.$A68])+([.X$1]*0.8))))^(0.6+[.$A$1])+(10*[.$A$1]);0)" office:value-type="float" office:value="8" calcext:value-type="float">
            <text:p>8</text:p>
          </table:table-cell>
          <table:table-cell table:formula="of:=ROUND((ABS(((70-[.$A68])+([.Y$1]*0.8))))^(0.6+[.$A$1])+(10*[.$A$1]);0)" office:value-type="float" office:value="8" calcext:value-type="float">
            <text:p>8</text:p>
          </table:table-cell>
          <table:table-cell table:formula="of:=ROUND((ABS(((70-[.$A68])+([.Z$1]*0.8))))^(0.6+[.$A$1])+(10*[.$A$1]);0)" office:value-type="float" office:value="7" calcext:value-type="float">
            <text:p>7</text:p>
          </table:table-cell>
          <table:table-cell table:formula="of:=ROUND((ABS(((70-[.$A68])+([.AA$1]*0.8))))^(0.6+[.$A$1])+(10*[.$A$1]);0)" office:value-type="float" office:value="6" calcext:value-type="float">
            <text:p>6</text:p>
          </table:table-cell>
          <table:table-cell table:formula="of:=ROUND((ABS(((70-[.$A68])+([.AB$1]*0.8))))^(0.6+[.$A$1])+(10*[.$A$1]);0)" office:value-type="float" office:value="6" calcext:value-type="float">
            <text:p>6</text:p>
          </table:table-cell>
          <table:table-cell table:formula="of:=ROUND((ABS(((70-[.$A68])+([.AC$1]*0.8))))^(0.6+[.$A$1])+(10*[.$A$1]);0)" office:value-type="float" office:value="5" calcext:value-type="float">
            <text:p>5</text:p>
          </table:table-cell>
          <table:table-cell table:formula="of:=ROUND((ABS(((70-[.$A68])+([.AD$1]*0.8))))^(0.6+[.$A$1])+(10*[.$A$1]);0)" office:value-type="float" office:value="5" calcext:value-type="float">
            <text:p>5</text:p>
          </table:table-cell>
          <table:table-cell table:formula="of:=ROUND((ABS(((70-[.$A68])+([.AE$1]*0.8))))^(0.6+[.$A$1])+(10*[.$A$1]);0)" office:value-type="float" office:value="4" calcext:value-type="float">
            <text:p>4</text:p>
          </table:table-cell>
          <table:table-cell table:formula="of:=ROUND((ABS(((70-[.$A68])+([.AF$1]*0.8))))^(0.6+[.$A$1])+(10*[.$A$1]);0)" office:value-type="float" office:value="3" calcext:value-type="float">
            <text:p>3</text:p>
          </table:table-cell>
        </table:table-row>
        <table:table-row table:style-name="ro1">
          <table:table-cell table:style-name="ce15" office:value-type="float" office:value="95" calcext:value-type="float">
            <text:p>95</text:p>
          </table:table-cell>
          <table:table-cell table:formula="of:=ROUND((ABS(((70-[.$A69])+([.B$1]*0.8))))^(0.6+[.$A$1])+(10*[.$A$1]);0)" office:value-type="float" office:value="21" calcext:value-type="float">
            <text:p>21</text:p>
          </table:table-cell>
          <table:table-cell table:formula="of:=ROUND((ABS(((70-[.$A69])+([.C$1]*0.8))))^(0.6+[.$A$1])+(10*[.$A$1]);0)" office:value-type="float" office:value="21" calcext:value-type="float">
            <text:p>21</text:p>
          </table:table-cell>
          <table:table-cell table:formula="of:=ROUND((ABS(((70-[.$A69])+([.D$1]*0.8))))^(0.6+[.$A$1])+(10*[.$A$1]);0)" office:value-type="float" office:value="20" calcext:value-type="float">
            <text:p>20</text:p>
          </table:table-cell>
          <table:table-cell table:formula="of:=ROUND((ABS(((70-[.$A69])+([.E$1]*0.8))))^(0.6+[.$A$1])+(10*[.$A$1]);0)" office:value-type="float" office:value="20" calcext:value-type="float">
            <text:p>20</text:p>
          </table:table-cell>
          <table:table-cell table:formula="of:=ROUND((ABS(((70-[.$A69])+([.F$1]*0.8))))^(0.6+[.$A$1])+(10*[.$A$1]);0)" office:value-type="float" office:value="19" calcext:value-type="float">
            <text:p>19</text:p>
          </table:table-cell>
          <table:table-cell table:formula="of:=ROUND((ABS(((70-[.$A69])+([.G$1]*0.8))))^(0.6+[.$A$1])+(10*[.$A$1]);0)" office:value-type="float" office:value="18" calcext:value-type="float">
            <text:p>18</text:p>
          </table:table-cell>
          <table:table-cell table:formula="of:=ROUND((ABS(((70-[.$A69])+([.H$1]*0.8))))^(0.6+[.$A$1])+(10*[.$A$1]);0)" office:value-type="float" office:value="18" calcext:value-type="float">
            <text:p>18</text:p>
          </table:table-cell>
          <table:table-cell table:formula="of:=ROUND((ABS(((70-[.$A69])+([.I$1]*0.8))))^(0.6+[.$A$1])+(10*[.$A$1]);0)" office:value-type="float" office:value="17" calcext:value-type="float">
            <text:p>17</text:p>
          </table:table-cell>
          <table:table-cell table:formula="of:=ROUND((ABS(((70-[.$A69])+([.J$1]*0.8))))^(0.6+[.$A$1])+(10*[.$A$1]);0)" office:value-type="float" office:value="17" calcext:value-type="float">
            <text:p>17</text:p>
          </table:table-cell>
          <table:table-cell table:formula="of:=ROUND((ABS(((70-[.$A69])+([.K$1]*0.8))))^(0.6+[.$A$1])+(10*[.$A$1]);0)" office:value-type="float" office:value="16" calcext:value-type="float">
            <text:p>16</text:p>
          </table:table-cell>
          <table:table-cell table:formula="of:=ROUND((ABS(((70-[.$A69])+([.L$1]*0.8))))^(0.6+[.$A$1])+(10*[.$A$1]);0)" office:value-type="float" office:value="16" calcext:value-type="float">
            <text:p>16</text:p>
          </table:table-cell>
          <table:table-cell table:formula="of:=ROUND((ABS(((70-[.$A69])+([.M$1]*0.8))))^(0.6+[.$A$1])+(10*[.$A$1]);0)" office:value-type="float" office:value="15" calcext:value-type="float">
            <text:p>15</text:p>
          </table:table-cell>
          <table:table-cell table:formula="of:=ROUND((ABS(((70-[.$A69])+([.N$1]*0.8))))^(0.6+[.$A$1])+(10*[.$A$1]);0)" office:value-type="float" office:value="15" calcext:value-type="float">
            <text:p>15</text:p>
          </table:table-cell>
          <table:table-cell table:formula="of:=ROUND((ABS(((70-[.$A69])+([.O$1]*0.8))))^(0.6+[.$A$1])+(10*[.$A$1]);0)" office:value-type="float" office:value="14" calcext:value-type="float">
            <text:p>14</text:p>
          </table:table-cell>
          <table:table-cell table:formula="of:=ROUND((ABS(((70-[.$A69])+([.P$1]*0.8))))^(0.6+[.$A$1])+(10*[.$A$1]);0)" office:value-type="float" office:value="14" calcext:value-type="float">
            <text:p>14</text:p>
          </table:table-cell>
          <table:table-cell table:formula="of:=ROUND((ABS(((70-[.$A69])+([.Q$1]*0.8))))^(0.6+[.$A$1])+(10*[.$A$1]);0)" office:value-type="float" office:value="13" calcext:value-type="float">
            <text:p>13</text:p>
          </table:table-cell>
          <table:table-cell table:formula="of:=ROUND((ABS(((70-[.$A69])+([.R$1]*0.8))))^(0.6+[.$A$1])+(10*[.$A$1]);0)" office:value-type="float" office:value="13" calcext:value-type="float">
            <text:p>13</text:p>
          </table:table-cell>
          <table:table-cell table:formula="of:=ROUND((ABS(((70-[.$A69])+([.S$1]*0.8))))^(0.6+[.$A$1])+(10*[.$A$1]);0)" office:value-type="float" office:value="12" calcext:value-type="float">
            <text:p>12</text:p>
          </table:table-cell>
          <table:table-cell table:formula="of:=ROUND((ABS(((70-[.$A69])+([.T$1]*0.8))))^(0.6+[.$A$1])+(10*[.$A$1]);0)" office:value-type="float" office:value="11" calcext:value-type="float">
            <text:p>11</text:p>
          </table:table-cell>
          <table:table-cell table:formula="of:=ROUND((ABS(((70-[.$A69])+([.U$1]*0.8))))^(0.6+[.$A$1])+(10*[.$A$1]);0)" office:value-type="float" office:value="11" calcext:value-type="float">
            <text:p>11</text:p>
          </table:table-cell>
          <table:table-cell table:formula="of:=ROUND((ABS(((70-[.$A69])+([.V$1]*0.8))))^(0.6+[.$A$1])+(10*[.$A$1]);0)" office:value-type="float" office:value="10" calcext:value-type="float">
            <text:p>10</text:p>
          </table:table-cell>
          <table:table-cell table:formula="of:=ROUND((ABS(((70-[.$A69])+([.W$1]*0.8))))^(0.6+[.$A$1])+(10*[.$A$1]);0)" office:value-type="float" office:value="10" calcext:value-type="float">
            <text:p>10</text:p>
          </table:table-cell>
          <table:table-cell table:formula="of:=ROUND((ABS(((70-[.$A69])+([.X$1]*0.8))))^(0.6+[.$A$1])+(10*[.$A$1]);0)" office:value-type="float" office:value="9" calcext:value-type="float">
            <text:p>9</text:p>
          </table:table-cell>
          <table:table-cell table:formula="of:=ROUND((ABS(((70-[.$A69])+([.Y$1]*0.8))))^(0.6+[.$A$1])+(10*[.$A$1]);0)" office:value-type="float" office:value="8" calcext:value-type="float">
            <text:p>8</text:p>
          </table:table-cell>
          <table:table-cell table:formula="of:=ROUND((ABS(((70-[.$A69])+([.Z$1]*0.8))))^(0.6+[.$A$1])+(10*[.$A$1]);0)" office:value-type="float" office:value="8" calcext:value-type="float">
            <text:p>8</text:p>
          </table:table-cell>
          <table:table-cell table:formula="of:=ROUND((ABS(((70-[.$A69])+([.AA$1]*0.8))))^(0.6+[.$A$1])+(10*[.$A$1]);0)" office:value-type="float" office:value="7" calcext:value-type="float">
            <text:p>7</text:p>
          </table:table-cell>
          <table:table-cell table:formula="of:=ROUND((ABS(((70-[.$A69])+([.AB$1]*0.8))))^(0.6+[.$A$1])+(10*[.$A$1]);0)" office:value-type="float" office:value="7" calcext:value-type="float">
            <text:p>7</text:p>
          </table:table-cell>
          <table:table-cell table:formula="of:=ROUND((ABS(((70-[.$A69])+([.AC$1]*0.8))))^(0.6+[.$A$1])+(10*[.$A$1]);0)" office:value-type="float" office:value="6" calcext:value-type="float">
            <text:p>6</text:p>
          </table:table-cell>
          <table:table-cell table:formula="of:=ROUND((ABS(((70-[.$A69])+([.AD$1]*0.8))))^(0.6+[.$A$1])+(10*[.$A$1]);0)" office:value-type="float" office:value="5" calcext:value-type="float">
            <text:p>5</text:p>
          </table:table-cell>
          <table:table-cell table:formula="of:=ROUND((ABS(((70-[.$A69])+([.AE$1]*0.8))))^(0.6+[.$A$1])+(10*[.$A$1]);0)" office:value-type="float" office:value="5" calcext:value-type="float">
            <text:p>5</text:p>
          </table:table-cell>
          <table:table-cell table:formula="of:=ROUND((ABS(((70-[.$A69])+([.AF$1]*0.8))))^(0.6+[.$A$1])+(10*[.$A$1]);0)" office:value-type="float" office:value="4" calcext:value-type="float">
            <text:p>4</text:p>
          </table:table-cell>
        </table:table-row>
        <table:table-row table:style-name="ro1">
          <table:table-cell table:style-name="ce15" office:value-type="float" office:value="96" calcext:value-type="float">
            <text:p>96</text:p>
          </table:table-cell>
          <table:table-cell table:formula="of:=ROUND((ABS(((70-[.$A70])+([.B$1]*0.8))))^(0.6+[.$A$1])+(10*[.$A$1]);0)" office:value-type="float" office:value="22" calcext:value-type="float">
            <text:p>22</text:p>
          </table:table-cell>
          <table:table-cell table:formula="of:=ROUND((ABS(((70-[.$A70])+([.C$1]*0.8))))^(0.6+[.$A$1])+(10*[.$A$1]);0)" office:value-type="float" office:value="21" calcext:value-type="float">
            <text:p>21</text:p>
          </table:table-cell>
          <table:table-cell table:formula="of:=ROUND((ABS(((70-[.$A70])+([.D$1]*0.8))))^(0.6+[.$A$1])+(10*[.$A$1]);0)" office:value-type="float" office:value="21" calcext:value-type="float">
            <text:p>21</text:p>
          </table:table-cell>
          <table:table-cell table:formula="of:=ROUND((ABS(((70-[.$A70])+([.E$1]*0.8))))^(0.6+[.$A$1])+(10*[.$A$1]);0)" office:value-type="float" office:value="20" calcext:value-type="float">
            <text:p>20</text:p>
          </table:table-cell>
          <table:table-cell table:formula="of:=ROUND((ABS(((70-[.$A70])+([.F$1]*0.8))))^(0.6+[.$A$1])+(10*[.$A$1]);0)" office:value-type="float" office:value="20" calcext:value-type="float">
            <text:p>20</text:p>
          </table:table-cell>
          <table:table-cell table:formula="of:=ROUND((ABS(((70-[.$A70])+([.G$1]*0.8))))^(0.6+[.$A$1])+(10*[.$A$1]);0)" office:value-type="float" office:value="19" calcext:value-type="float">
            <text:p>19</text:p>
          </table:table-cell>
          <table:table-cell table:formula="of:=ROUND((ABS(((70-[.$A70])+([.H$1]*0.8))))^(0.6+[.$A$1])+(10*[.$A$1]);0)" office:value-type="float" office:value="19" calcext:value-type="float">
            <text:p>19</text:p>
          </table:table-cell>
          <table:table-cell table:formula="of:=ROUND((ABS(((70-[.$A70])+([.I$1]*0.8))))^(0.6+[.$A$1])+(10*[.$A$1]);0)" office:value-type="float" office:value="18" calcext:value-type="float">
            <text:p>18</text:p>
          </table:table-cell>
          <table:table-cell table:formula="of:=ROUND((ABS(((70-[.$A70])+([.J$1]*0.8))))^(0.6+[.$A$1])+(10*[.$A$1]);0)" office:value-type="float" office:value="18" calcext:value-type="float">
            <text:p>18</text:p>
          </table:table-cell>
          <table:table-cell table:formula="of:=ROUND((ABS(((70-[.$A70])+([.K$1]*0.8))))^(0.6+[.$A$1])+(10*[.$A$1]);0)" office:value-type="float" office:value="17" calcext:value-type="float">
            <text:p>17</text:p>
          </table:table-cell>
          <table:table-cell table:formula="of:=ROUND((ABS(((70-[.$A70])+([.L$1]*0.8))))^(0.6+[.$A$1])+(10*[.$A$1]);0)" office:value-type="float" office:value="16" calcext:value-type="float">
            <text:p>16</text:p>
          </table:table-cell>
          <table:table-cell table:formula="of:=ROUND((ABS(((70-[.$A70])+([.M$1]*0.8))))^(0.6+[.$A$1])+(10*[.$A$1]);0)" office:value-type="float" office:value="16" calcext:value-type="float">
            <text:p>16</text:p>
          </table:table-cell>
          <table:table-cell table:formula="of:=ROUND((ABS(((70-[.$A70])+([.N$1]*0.8))))^(0.6+[.$A$1])+(10*[.$A$1]);0)" office:value-type="float" office:value="15" calcext:value-type="float">
            <text:p>15</text:p>
          </table:table-cell>
          <table:table-cell table:formula="of:=ROUND((ABS(((70-[.$A70])+([.O$1]*0.8))))^(0.6+[.$A$1])+(10*[.$A$1]);0)" office:value-type="float" office:value="15" calcext:value-type="float">
            <text:p>15</text:p>
          </table:table-cell>
          <table:table-cell table:formula="of:=ROUND((ABS(((70-[.$A70])+([.P$1]*0.8))))^(0.6+[.$A$1])+(10*[.$A$1]);0)" office:value-type="float" office:value="14" calcext:value-type="float">
            <text:p>14</text:p>
          </table:table-cell>
          <table:table-cell table:formula="of:=ROUND((ABS(((70-[.$A70])+([.Q$1]*0.8))))^(0.6+[.$A$1])+(10*[.$A$1]);0)" office:value-type="float" office:value="14" calcext:value-type="float">
            <text:p>14</text:p>
          </table:table-cell>
          <table:table-cell table:formula="of:=ROUND((ABS(((70-[.$A70])+([.R$1]*0.8))))^(0.6+[.$A$1])+(10*[.$A$1]);0)" office:value-type="float" office:value="13" calcext:value-type="float">
            <text:p>13</text:p>
          </table:table-cell>
          <table:table-cell table:formula="of:=ROUND((ABS(((70-[.$A70])+([.S$1]*0.8))))^(0.6+[.$A$1])+(10*[.$A$1]);0)" office:value-type="float" office:value="13" calcext:value-type="float">
            <text:p>13</text:p>
          </table:table-cell>
          <table:table-cell table:formula="of:=ROUND((ABS(((70-[.$A70])+([.T$1]*0.8))))^(0.6+[.$A$1])+(10*[.$A$1]);0)" office:value-type="float" office:value="12" calcext:value-type="float">
            <text:p>12</text:p>
          </table:table-cell>
          <table:table-cell table:formula="of:=ROUND((ABS(((70-[.$A70])+([.U$1]*0.8))))^(0.6+[.$A$1])+(10*[.$A$1]);0)" office:value-type="float" office:value="12" calcext:value-type="float">
            <text:p>12</text:p>
          </table:table-cell>
          <table:table-cell table:formula="of:=ROUND((ABS(((70-[.$A70])+([.V$1]*0.8))))^(0.6+[.$A$1])+(10*[.$A$1]);0)" office:value-type="float" office:value="11" calcext:value-type="float">
            <text:p>11</text:p>
          </table:table-cell>
          <table:table-cell table:formula="of:=ROUND((ABS(((70-[.$A70])+([.W$1]*0.8))))^(0.6+[.$A$1])+(10*[.$A$1]);0)" office:value-type="float" office:value="10" calcext:value-type="float">
            <text:p>10</text:p>
          </table:table-cell>
          <table:table-cell table:formula="of:=ROUND((ABS(((70-[.$A70])+([.X$1]*0.8))))^(0.6+[.$A$1])+(10*[.$A$1]);0)" office:value-type="float" office:value="10" calcext:value-type="float">
            <text:p>10</text:p>
          </table:table-cell>
          <table:table-cell table:formula="of:=ROUND((ABS(((70-[.$A70])+([.Y$1]*0.8))))^(0.6+[.$A$1])+(10*[.$A$1]);0)" office:value-type="float" office:value="9" calcext:value-type="float">
            <text:p>9</text:p>
          </table:table-cell>
          <table:table-cell table:formula="of:=ROUND((ABS(((70-[.$A70])+([.Z$1]*0.8))))^(0.6+[.$A$1])+(10*[.$A$1]);0)" office:value-type="float" office:value="9" calcext:value-type="float">
            <text:p>9</text:p>
          </table:table-cell>
          <table:table-cell table:formula="of:=ROUND((ABS(((70-[.$A70])+([.AA$1]*0.8))))^(0.6+[.$A$1])+(10*[.$A$1]);0)" office:value-type="float" office:value="8" calcext:value-type="float">
            <text:p>8</text:p>
          </table:table-cell>
          <table:table-cell table:formula="of:=ROUND((ABS(((70-[.$A70])+([.AB$1]*0.8))))^(0.6+[.$A$1])+(10*[.$A$1]);0)" office:value-type="float" office:value="7" calcext:value-type="float">
            <text:p>7</text:p>
          </table:table-cell>
          <table:table-cell table:formula="of:=ROUND((ABS(((70-[.$A70])+([.AC$1]*0.8))))^(0.6+[.$A$1])+(10*[.$A$1]);0)" office:value-type="float" office:value="7" calcext:value-type="float">
            <text:p>7</text:p>
          </table:table-cell>
          <table:table-cell table:formula="of:=ROUND((ABS(((70-[.$A70])+([.AD$1]*0.8))))^(0.6+[.$A$1])+(10*[.$A$1]);0)" office:value-type="float" office:value="6" calcext:value-type="float">
            <text:p>6</text:p>
          </table:table-cell>
          <table:table-cell table:formula="of:=ROUND((ABS(((70-[.$A70])+([.AE$1]*0.8))))^(0.6+[.$A$1])+(10*[.$A$1]);0)" office:value-type="float" office:value="6" calcext:value-type="float">
            <text:p>6</text:p>
          </table:table-cell>
          <table:table-cell table:formula="of:=ROUND((ABS(((70-[.$A70])+([.AF$1]*0.8))))^(0.6+[.$A$1])+(10*[.$A$1]);0)" office:value-type="float" office:value="5" calcext:value-type="float">
            <text:p>5</text:p>
          </table:table-cell>
        </table:table-row>
        <table:table-row table:style-name="ro1">
          <table:table-cell table:style-name="ce15" office:value-type="float" office:value="97" calcext:value-type="float">
            <text:p>97</text:p>
          </table:table-cell>
          <table:table-cell table:formula="of:=ROUND((ABS(((70-[.$A71])+([.B$1]*0.8))))^(0.6+[.$A$1])+(10*[.$A$1]);0)" office:value-type="float" office:value="22" calcext:value-type="float">
            <text:p>22</text:p>
          </table:table-cell>
          <table:table-cell table:formula="of:=ROUND((ABS(((70-[.$A71])+([.C$1]*0.8))))^(0.6+[.$A$1])+(10*[.$A$1]);0)" office:value-type="float" office:value="22" calcext:value-type="float">
            <text:p>22</text:p>
          </table:table-cell>
          <table:table-cell table:formula="of:=ROUND((ABS(((70-[.$A71])+([.D$1]*0.8))))^(0.6+[.$A$1])+(10*[.$A$1]);0)" office:value-type="float" office:value="21" calcext:value-type="float">
            <text:p>21</text:p>
          </table:table-cell>
          <table:table-cell table:formula="of:=ROUND((ABS(((70-[.$A71])+([.E$1]*0.8))))^(0.6+[.$A$1])+(10*[.$A$1]);0)" office:value-type="float" office:value="21" calcext:value-type="float">
            <text:p>21</text:p>
          </table:table-cell>
          <table:table-cell table:formula="of:=ROUND((ABS(((70-[.$A71])+([.F$1]*0.8))))^(0.6+[.$A$1])+(10*[.$A$1]);0)" office:value-type="float" office:value="20" calcext:value-type="float">
            <text:p>20</text:p>
          </table:table-cell>
          <table:table-cell table:formula="of:=ROUND((ABS(((70-[.$A71])+([.G$1]*0.8))))^(0.6+[.$A$1])+(10*[.$A$1]);0)" office:value-type="float" office:value="20" calcext:value-type="float">
            <text:p>20</text:p>
          </table:table-cell>
          <table:table-cell table:formula="of:=ROUND((ABS(((70-[.$A71])+([.H$1]*0.8))))^(0.6+[.$A$1])+(10*[.$A$1]);0)" office:value-type="float" office:value="19" calcext:value-type="float">
            <text:p>19</text:p>
          </table:table-cell>
          <table:table-cell table:formula="of:=ROUND((ABS(((70-[.$A71])+([.I$1]*0.8))))^(0.6+[.$A$1])+(10*[.$A$1]);0)" office:value-type="float" office:value="19" calcext:value-type="float">
            <text:p>19</text:p>
          </table:table-cell>
          <table:table-cell table:formula="of:=ROUND((ABS(((70-[.$A71])+([.J$1]*0.8))))^(0.6+[.$A$1])+(10*[.$A$1]);0)" office:value-type="float" office:value="18" calcext:value-type="float">
            <text:p>18</text:p>
          </table:table-cell>
          <table:table-cell table:formula="of:=ROUND((ABS(((70-[.$A71])+([.K$1]*0.8))))^(0.6+[.$A$1])+(10*[.$A$1]);0)" office:value-type="float" office:value="18" calcext:value-type="float">
            <text:p>18</text:p>
          </table:table-cell>
          <table:table-cell table:formula="of:=ROUND((ABS(((70-[.$A71])+([.L$1]*0.8))))^(0.6+[.$A$1])+(10*[.$A$1]);0)" office:value-type="float" office:value="17" calcext:value-type="float">
            <text:p>17</text:p>
          </table:table-cell>
          <table:table-cell table:formula="of:=ROUND((ABS(((70-[.$A71])+([.M$1]*0.8))))^(0.6+[.$A$1])+(10*[.$A$1]);0)" office:value-type="float" office:value="17" calcext:value-type="float">
            <text:p>17</text:p>
          </table:table-cell>
          <table:table-cell table:formula="of:=ROUND((ABS(((70-[.$A71])+([.N$1]*0.8))))^(0.6+[.$A$1])+(10*[.$A$1]);0)" office:value-type="float" office:value="16" calcext:value-type="float">
            <text:p>16</text:p>
          </table:table-cell>
          <table:table-cell table:formula="of:=ROUND((ABS(((70-[.$A71])+([.O$1]*0.8))))^(0.6+[.$A$1])+(10*[.$A$1]);0)" office:value-type="float" office:value="16" calcext:value-type="float">
            <text:p>16</text:p>
          </table:table-cell>
          <table:table-cell table:formula="of:=ROUND((ABS(((70-[.$A71])+([.P$1]*0.8))))^(0.6+[.$A$1])+(10*[.$A$1]);0)" office:value-type="float" office:value="15" calcext:value-type="float">
            <text:p>15</text:p>
          </table:table-cell>
          <table:table-cell table:formula="of:=ROUND((ABS(((70-[.$A71])+([.Q$1]*0.8))))^(0.6+[.$A$1])+(10*[.$A$1]);0)" office:value-type="float" office:value="14" calcext:value-type="float">
            <text:p>14</text:p>
          </table:table-cell>
          <table:table-cell table:formula="of:=ROUND((ABS(((70-[.$A71])+([.R$1]*0.8))))^(0.6+[.$A$1])+(10*[.$A$1]);0)" office:value-type="float" office:value="14" calcext:value-type="float">
            <text:p>14</text:p>
          </table:table-cell>
          <table:table-cell table:formula="of:=ROUND((ABS(((70-[.$A71])+([.S$1]*0.8))))^(0.6+[.$A$1])+(10*[.$A$1]);0)" office:value-type="float" office:value="13" calcext:value-type="float">
            <text:p>13</text:p>
          </table:table-cell>
          <table:table-cell table:formula="of:=ROUND((ABS(((70-[.$A71])+([.T$1]*0.8))))^(0.6+[.$A$1])+(10*[.$A$1]);0)" office:value-type="float" office:value="13" calcext:value-type="float">
            <text:p>13</text:p>
          </table:table-cell>
          <table:table-cell table:formula="of:=ROUND((ABS(((70-[.$A71])+([.U$1]*0.8))))^(0.6+[.$A$1])+(10*[.$A$1]);0)" office:value-type="float" office:value="12" calcext:value-type="float">
            <text:p>12</text:p>
          </table:table-cell>
          <table:table-cell table:formula="of:=ROUND((ABS(((70-[.$A71])+([.V$1]*0.8))))^(0.6+[.$A$1])+(10*[.$A$1]);0)" office:value-type="float" office:value="12" calcext:value-type="float">
            <text:p>12</text:p>
          </table:table-cell>
          <table:table-cell table:formula="of:=ROUND((ABS(((70-[.$A71])+([.W$1]*0.8))))^(0.6+[.$A$1])+(10*[.$A$1]);0)" office:value-type="float" office:value="11" calcext:value-type="float">
            <text:p>11</text:p>
          </table:table-cell>
          <table:table-cell table:formula="of:=ROUND((ABS(((70-[.$A71])+([.X$1]*0.8))))^(0.6+[.$A$1])+(10*[.$A$1]);0)" office:value-type="float" office:value="11" calcext:value-type="float">
            <text:p>11</text:p>
          </table:table-cell>
          <table:table-cell table:formula="of:=ROUND((ABS(((70-[.$A71])+([.Y$1]*0.8))))^(0.6+[.$A$1])+(10*[.$A$1]);0)" office:value-type="float" office:value="10" calcext:value-type="float">
            <text:p>10</text:p>
          </table:table-cell>
          <table:table-cell table:formula="of:=ROUND((ABS(((70-[.$A71])+([.Z$1]*0.8))))^(0.6+[.$A$1])+(10*[.$A$1]);0)" office:value-type="float" office:value="9" calcext:value-type="float">
            <text:p>9</text:p>
          </table:table-cell>
          <table:table-cell table:formula="of:=ROUND((ABS(((70-[.$A71])+([.AA$1]*0.8))))^(0.6+[.$A$1])+(10*[.$A$1]);0)" office:value-type="float" office:value="9" calcext:value-type="float">
            <text:p>9</text:p>
          </table:table-cell>
          <table:table-cell table:formula="of:=ROUND((ABS(((70-[.$A71])+([.AB$1]*0.8))))^(0.6+[.$A$1])+(10*[.$A$1]);0)" office:value-type="float" office:value="8" calcext:value-type="float">
            <text:p>8</text:p>
          </table:table-cell>
          <table:table-cell table:formula="of:=ROUND((ABS(((70-[.$A71])+([.AC$1]*0.8))))^(0.6+[.$A$1])+(10*[.$A$1]);0)" office:value-type="float" office:value="8" calcext:value-type="float">
            <text:p>8</text:p>
          </table:table-cell>
          <table:table-cell table:formula="of:=ROUND((ABS(((70-[.$A71])+([.AD$1]*0.8))))^(0.6+[.$A$1])+(10*[.$A$1]);0)" office:value-type="float" office:value="7" calcext:value-type="float">
            <text:p>7</text:p>
          </table:table-cell>
          <table:table-cell table:formula="of:=ROUND((ABS(((70-[.$A71])+([.AE$1]*0.8))))^(0.6+[.$A$1])+(10*[.$A$1]);0)" office:value-type="float" office:value="6" calcext:value-type="float">
            <text:p>6</text:p>
          </table:table-cell>
          <table:table-cell table:formula="of:=ROUND((ABS(((70-[.$A71])+([.AF$1]*0.8))))^(0.6+[.$A$1])+(10*[.$A$1]);0)" office:value-type="float" office:value="6" calcext:value-type="float">
            <text:p>6</text:p>
          </table:table-cell>
        </table:table-row>
        <table:table-row table:style-name="ro1">
          <table:table-cell table:style-name="ce15" office:value-type="float" office:value="98" calcext:value-type="float">
            <text:p>98</text:p>
          </table:table-cell>
          <table:table-cell table:formula="of:=ROUND((ABS(((70-[.$A72])+([.B$1]*0.8))))^(0.6+[.$A$1])+(10*[.$A$1]);0)" office:value-type="float" office:value="23" calcext:value-type="float">
            <text:p>23</text:p>
          </table:table-cell>
          <table:table-cell table:formula="of:=ROUND((ABS(((70-[.$A72])+([.C$1]*0.8))))^(0.6+[.$A$1])+(10*[.$A$1]);0)" office:value-type="float" office:value="23" calcext:value-type="float">
            <text:p>23</text:p>
          </table:table-cell>
          <table:table-cell table:formula="of:=ROUND((ABS(((70-[.$A72])+([.D$1]*0.8))))^(0.6+[.$A$1])+(10*[.$A$1]);0)" office:value-type="float" office:value="22" calcext:value-type="float">
            <text:p>22</text:p>
          </table:table-cell>
          <table:table-cell table:formula="of:=ROUND((ABS(((70-[.$A72])+([.E$1]*0.8))))^(0.6+[.$A$1])+(10*[.$A$1]);0)" office:value-type="float" office:value="22" calcext:value-type="float">
            <text:p>22</text:p>
          </table:table-cell>
          <table:table-cell table:formula="of:=ROUND((ABS(((70-[.$A72])+([.F$1]*0.8))))^(0.6+[.$A$1])+(10*[.$A$1]);0)" office:value-type="float" office:value="21" calcext:value-type="float">
            <text:p>21</text:p>
          </table:table-cell>
          <table:table-cell table:formula="of:=ROUND((ABS(((70-[.$A72])+([.G$1]*0.8))))^(0.6+[.$A$1])+(10*[.$A$1]);0)" office:value-type="float" office:value="20" calcext:value-type="float">
            <text:p>20</text:p>
          </table:table-cell>
          <table:table-cell table:formula="of:=ROUND((ABS(((70-[.$A72])+([.H$1]*0.8))))^(0.6+[.$A$1])+(10*[.$A$1]);0)" office:value-type="float" office:value="20" calcext:value-type="float">
            <text:p>20</text:p>
          </table:table-cell>
          <table:table-cell table:formula="of:=ROUND((ABS(((70-[.$A72])+([.I$1]*0.8))))^(0.6+[.$A$1])+(10*[.$A$1]);0)" office:value-type="float" office:value="19" calcext:value-type="float">
            <text:p>19</text:p>
          </table:table-cell>
          <table:table-cell table:formula="of:=ROUND((ABS(((70-[.$A72])+([.J$1]*0.8))))^(0.6+[.$A$1])+(10*[.$A$1]);0)" office:value-type="float" office:value="19" calcext:value-type="float">
            <text:p>19</text:p>
          </table:table-cell>
          <table:table-cell table:formula="of:=ROUND((ABS(((70-[.$A72])+([.K$1]*0.8))))^(0.6+[.$A$1])+(10*[.$A$1]);0)" office:value-type="float" office:value="18" calcext:value-type="float">
            <text:p>18</text:p>
          </table:table-cell>
          <table:table-cell table:formula="of:=ROUND((ABS(((70-[.$A72])+([.L$1]*0.8))))^(0.6+[.$A$1])+(10*[.$A$1]);0)" office:value-type="float" office:value="18" calcext:value-type="float">
            <text:p>18</text:p>
          </table:table-cell>
          <table:table-cell table:formula="of:=ROUND((ABS(((70-[.$A72])+([.M$1]*0.8))))^(0.6+[.$A$1])+(10*[.$A$1]);0)" office:value-type="float" office:value="17" calcext:value-type="float">
            <text:p>17</text:p>
          </table:table-cell>
          <table:table-cell table:formula="of:=ROUND((ABS(((70-[.$A72])+([.N$1]*0.8))))^(0.6+[.$A$1])+(10*[.$A$1]);0)" office:value-type="float" office:value="17" calcext:value-type="float">
            <text:p>17</text:p>
          </table:table-cell>
          <table:table-cell table:formula="of:=ROUND((ABS(((70-[.$A72])+([.O$1]*0.8))))^(0.6+[.$A$1])+(10*[.$A$1]);0)" office:value-type="float" office:value="16" calcext:value-type="float">
            <text:p>16</text:p>
          </table:table-cell>
          <table:table-cell table:formula="of:=ROUND((ABS(((70-[.$A72])+([.P$1]*0.8))))^(0.6+[.$A$1])+(10*[.$A$1]);0)" office:value-type="float" office:value="16" calcext:value-type="float">
            <text:p>16</text:p>
          </table:table-cell>
          <table:table-cell table:formula="of:=ROUND((ABS(((70-[.$A72])+([.Q$1]*0.8))))^(0.6+[.$A$1])+(10*[.$A$1]);0)" office:value-type="float" office:value="15" calcext:value-type="float">
            <text:p>15</text:p>
          </table:table-cell>
          <table:table-cell table:formula="of:=ROUND((ABS(((70-[.$A72])+([.R$1]*0.8))))^(0.6+[.$A$1])+(10*[.$A$1]);0)" office:value-type="float" office:value="15" calcext:value-type="float">
            <text:p>15</text:p>
          </table:table-cell>
          <table:table-cell table:formula="of:=ROUND((ABS(((70-[.$A72])+([.S$1]*0.8))))^(0.6+[.$A$1])+(10*[.$A$1]);0)" office:value-type="float" office:value="14" calcext:value-type="float">
            <text:p>14</text:p>
          </table:table-cell>
          <table:table-cell table:formula="of:=ROUND((ABS(((70-[.$A72])+([.T$1]*0.8))))^(0.6+[.$A$1])+(10*[.$A$1]);0)" office:value-type="float" office:value="13" calcext:value-type="float">
            <text:p>13</text:p>
          </table:table-cell>
          <table:table-cell table:formula="of:=ROUND((ABS(((70-[.$A72])+([.U$1]*0.8))))^(0.6+[.$A$1])+(10*[.$A$1]);0)" office:value-type="float" office:value="13" calcext:value-type="float">
            <text:p>13</text:p>
          </table:table-cell>
          <table:table-cell table:formula="of:=ROUND((ABS(((70-[.$A72])+([.V$1]*0.8))))^(0.6+[.$A$1])+(10*[.$A$1]);0)" office:value-type="float" office:value="12" calcext:value-type="float">
            <text:p>12</text:p>
          </table:table-cell>
          <table:table-cell table:formula="of:=ROUND((ABS(((70-[.$A72])+([.W$1]*0.8))))^(0.6+[.$A$1])+(10*[.$A$1]);0)" office:value-type="float" office:value="12" calcext:value-type="float">
            <text:p>12</text:p>
          </table:table-cell>
          <table:table-cell table:formula="of:=ROUND((ABS(((70-[.$A72])+([.X$1]*0.8))))^(0.6+[.$A$1])+(10*[.$A$1]);0)" office:value-type="float" office:value="11" calcext:value-type="float">
            <text:p>11</text:p>
          </table:table-cell>
          <table:table-cell table:formula="of:=ROUND((ABS(((70-[.$A72])+([.Y$1]*0.8))))^(0.6+[.$A$1])+(10*[.$A$1]);0)" office:value-type="float" office:value="11" calcext:value-type="float">
            <text:p>11</text:p>
          </table:table-cell>
          <table:table-cell table:formula="of:=ROUND((ABS(((70-[.$A72])+([.Z$1]*0.8))))^(0.6+[.$A$1])+(10*[.$A$1]);0)" office:value-type="float" office:value="10" calcext:value-type="float">
            <text:p>10</text:p>
          </table:table-cell>
          <table:table-cell table:formula="of:=ROUND((ABS(((70-[.$A72])+([.AA$1]*0.8))))^(0.6+[.$A$1])+(10*[.$A$1]);0)" office:value-type="float" office:value="9" calcext:value-type="float">
            <text:p>9</text:p>
          </table:table-cell>
          <table:table-cell table:formula="of:=ROUND((ABS(((70-[.$A72])+([.AB$1]*0.8))))^(0.6+[.$A$1])+(10*[.$A$1]);0)" office:value-type="float" office:value="9" calcext:value-type="float">
            <text:p>9</text:p>
          </table:table-cell>
          <table:table-cell table:formula="of:=ROUND((ABS(((70-[.$A72])+([.AC$1]*0.8))))^(0.6+[.$A$1])+(10*[.$A$1]);0)" office:value-type="float" office:value="8" calcext:value-type="float">
            <text:p>8</text:p>
          </table:table-cell>
          <table:table-cell table:formula="of:=ROUND((ABS(((70-[.$A72])+([.AD$1]*0.8))))^(0.6+[.$A$1])+(10*[.$A$1]);0)" office:value-type="float" office:value="8" calcext:value-type="float">
            <text:p>8</text:p>
          </table:table-cell>
          <table:table-cell table:formula="of:=ROUND((ABS(((70-[.$A72])+([.AE$1]*0.8))))^(0.6+[.$A$1])+(10*[.$A$1]);0)" office:value-type="float" office:value="7" calcext:value-type="float">
            <text:p>7</text:p>
          </table:table-cell>
          <table:table-cell table:formula="of:=ROUND((ABS(((70-[.$A72])+([.AF$1]*0.8))))^(0.6+[.$A$1])+(10*[.$A$1]);0)" office:value-type="float" office:value="6" calcext:value-type="float">
            <text:p>6</text:p>
          </table:table-cell>
        </table:table-row>
        <table:table-row table:style-name="ro1">
          <table:table-cell table:style-name="ce15" office:value-type="float" office:value="99" calcext:value-type="float">
            <text:p>99</text:p>
          </table:table-cell>
          <table:table-cell table:formula="of:=ROUND((ABS(((70-[.$A73])+([.B$1]*0.8))))^(0.6+[.$A$1])+(10*[.$A$1]);0)" office:value-type="float" office:value="24" calcext:value-type="float">
            <text:p>24</text:p>
          </table:table-cell>
          <table:table-cell table:formula="of:=ROUND((ABS(((70-[.$A73])+([.C$1]*0.8))))^(0.6+[.$A$1])+(10*[.$A$1]);0)" office:value-type="float" office:value="23" calcext:value-type="float">
            <text:p>23</text:p>
          </table:table-cell>
          <table:table-cell table:formula="of:=ROUND((ABS(((70-[.$A73])+([.D$1]*0.8))))^(0.6+[.$A$1])+(10*[.$A$1]);0)" office:value-type="float" office:value="23" calcext:value-type="float">
            <text:p>23</text:p>
          </table:table-cell>
          <table:table-cell table:formula="of:=ROUND((ABS(((70-[.$A73])+([.E$1]*0.8))))^(0.6+[.$A$1])+(10*[.$A$1]);0)" office:value-type="float" office:value="22" calcext:value-type="float">
            <text:p>22</text:p>
          </table:table-cell>
          <table:table-cell table:formula="of:=ROUND((ABS(((70-[.$A73])+([.F$1]*0.8))))^(0.6+[.$A$1])+(10*[.$A$1]);0)" office:value-type="float" office:value="22" calcext:value-type="float">
            <text:p>22</text:p>
          </table:table-cell>
          <table:table-cell table:formula="of:=ROUND((ABS(((70-[.$A73])+([.G$1]*0.8))))^(0.6+[.$A$1])+(10*[.$A$1]);0)" office:value-type="float" office:value="21" calcext:value-type="float">
            <text:p>21</text:p>
          </table:table-cell>
          <table:table-cell table:formula="of:=ROUND((ABS(((70-[.$A73])+([.H$1]*0.8))))^(0.6+[.$A$1])+(10*[.$A$1]);0)" office:value-type="float" office:value="21" calcext:value-type="float">
            <text:p>21</text:p>
          </table:table-cell>
          <table:table-cell table:formula="of:=ROUND((ABS(((70-[.$A73])+([.I$1]*0.8))))^(0.6+[.$A$1])+(10*[.$A$1]);0)" office:value-type="float" office:value="20" calcext:value-type="float">
            <text:p>20</text:p>
          </table:table-cell>
          <table:table-cell table:formula="of:=ROUND((ABS(((70-[.$A73])+([.J$1]*0.8))))^(0.6+[.$A$1])+(10*[.$A$1]);0)" office:value-type="float" office:value="20" calcext:value-type="float">
            <text:p>20</text:p>
          </table:table-cell>
          <table:table-cell table:formula="of:=ROUND((ABS(((70-[.$A73])+([.K$1]*0.8))))^(0.6+[.$A$1])+(10*[.$A$1]);0)" office:value-type="float" office:value="19" calcext:value-type="float">
            <text:p>19</text:p>
          </table:table-cell>
          <table:table-cell table:formula="of:=ROUND((ABS(((70-[.$A73])+([.L$1]*0.8))))^(0.6+[.$A$1])+(10*[.$A$1]);0)" office:value-type="float" office:value="18" calcext:value-type="float">
            <text:p>18</text:p>
          </table:table-cell>
          <table:table-cell table:formula="of:=ROUND((ABS(((70-[.$A73])+([.M$1]*0.8))))^(0.6+[.$A$1])+(10*[.$A$1]);0)" office:value-type="float" office:value="18" calcext:value-type="float">
            <text:p>18</text:p>
          </table:table-cell>
          <table:table-cell table:formula="of:=ROUND((ABS(((70-[.$A73])+([.N$1]*0.8))))^(0.6+[.$A$1])+(10*[.$A$1]);0)" office:value-type="float" office:value="17" calcext:value-type="float">
            <text:p>17</text:p>
          </table:table-cell>
          <table:table-cell table:formula="of:=ROUND((ABS(((70-[.$A73])+([.O$1]*0.8))))^(0.6+[.$A$1])+(10*[.$A$1]);0)" office:value-type="float" office:value="17" calcext:value-type="float">
            <text:p>17</text:p>
          </table:table-cell>
          <table:table-cell table:formula="of:=ROUND((ABS(((70-[.$A73])+([.P$1]*0.8))))^(0.6+[.$A$1])+(10*[.$A$1]);0)" office:value-type="float" office:value="16" calcext:value-type="float">
            <text:p>16</text:p>
          </table:table-cell>
          <table:table-cell table:formula="of:=ROUND((ABS(((70-[.$A73])+([.Q$1]*0.8))))^(0.6+[.$A$1])+(10*[.$A$1]);0)" office:value-type="float" office:value="16" calcext:value-type="float">
            <text:p>16</text:p>
          </table:table-cell>
          <table:table-cell table:formula="of:=ROUND((ABS(((70-[.$A73])+([.R$1]*0.8))))^(0.6+[.$A$1])+(10*[.$A$1]);0)" office:value-type="float" office:value="15" calcext:value-type="float">
            <text:p>15</text:p>
          </table:table-cell>
          <table:table-cell table:formula="of:=ROUND((ABS(((70-[.$A73])+([.S$1]*0.8))))^(0.6+[.$A$1])+(10*[.$A$1]);0)" office:value-type="float" office:value="15" calcext:value-type="float">
            <text:p>15</text:p>
          </table:table-cell>
          <table:table-cell table:formula="of:=ROUND((ABS(((70-[.$A73])+([.T$1]*0.8))))^(0.6+[.$A$1])+(10*[.$A$1]);0)" office:value-type="float" office:value="14" calcext:value-type="float">
            <text:p>14</text:p>
          </table:table-cell>
          <table:table-cell table:formula="of:=ROUND((ABS(((70-[.$A73])+([.U$1]*0.8))))^(0.6+[.$A$1])+(10*[.$A$1]);0)" office:value-type="float" office:value="14" calcext:value-type="float">
            <text:p>14</text:p>
          </table:table-cell>
          <table:table-cell table:formula="of:=ROUND((ABS(((70-[.$A73])+([.V$1]*0.8))))^(0.6+[.$A$1])+(10*[.$A$1]);0)" office:value-type="float" office:value="13" calcext:value-type="float">
            <text:p>13</text:p>
          </table:table-cell>
          <table:table-cell table:formula="of:=ROUND((ABS(((70-[.$A73])+([.W$1]*0.8))))^(0.6+[.$A$1])+(10*[.$A$1]);0)" office:value-type="float" office:value="13" calcext:value-type="float">
            <text:p>13</text:p>
          </table:table-cell>
          <table:table-cell table:formula="of:=ROUND((ABS(((70-[.$A73])+([.X$1]*0.8))))^(0.6+[.$A$1])+(10*[.$A$1]);0)" office:value-type="float" office:value="12" calcext:value-type="float">
            <text:p>12</text:p>
          </table:table-cell>
          <table:table-cell table:formula="of:=ROUND((ABS(((70-[.$A73])+([.Y$1]*0.8))))^(0.6+[.$A$1])+(10*[.$A$1]);0)" office:value-type="float" office:value="11" calcext:value-type="float">
            <text:p>11</text:p>
          </table:table-cell>
          <table:table-cell table:formula="of:=ROUND((ABS(((70-[.$A73])+([.Z$1]*0.8))))^(0.6+[.$A$1])+(10*[.$A$1]);0)" office:value-type="float" office:value="11" calcext:value-type="float">
            <text:p>11</text:p>
          </table:table-cell>
          <table:table-cell table:formula="of:=ROUND((ABS(((70-[.$A73])+([.AA$1]*0.8))))^(0.6+[.$A$1])+(10*[.$A$1]);0)" office:value-type="float" office:value="10" calcext:value-type="float">
            <text:p>10</text:p>
          </table:table-cell>
          <table:table-cell table:formula="of:=ROUND((ABS(((70-[.$A73])+([.AB$1]*0.8))))^(0.6+[.$A$1])+(10*[.$A$1]);0)" office:value-type="float" office:value="10" calcext:value-type="float">
            <text:p>10</text:p>
          </table:table-cell>
          <table:table-cell table:formula="of:=ROUND((ABS(((70-[.$A73])+([.AC$1]*0.8))))^(0.6+[.$A$1])+(10*[.$A$1]);0)" office:value-type="float" office:value="9" calcext:value-type="float">
            <text:p>9</text:p>
          </table:table-cell>
          <table:table-cell table:formula="of:=ROUND((ABS(((70-[.$A73])+([.AD$1]*0.8))))^(0.6+[.$A$1])+(10*[.$A$1]);0)" office:value-type="float" office:value="8" calcext:value-type="float">
            <text:p>8</text:p>
          </table:table-cell>
          <table:table-cell table:formula="of:=ROUND((ABS(((70-[.$A73])+([.AE$1]*0.8))))^(0.6+[.$A$1])+(10*[.$A$1]);0)" office:value-type="float" office:value="8" calcext:value-type="float">
            <text:p>8</text:p>
          </table:table-cell>
          <table:table-cell table:formula="of:=ROUND((ABS(((70-[.$A73])+([.AF$1]*0.8))))^(0.6+[.$A$1])+(10*[.$A$1]);0)" office:value-type="float" office:value="7" calcext:value-type="float">
            <text:p>7</text:p>
          </table:table-cell>
        </table:table-row>
        <table:table-row table:style-name="ro1">
          <table:table-cell table:style-name="ce15" office:value-type="float" office:value="100" calcext:value-type="float">
            <text:p>100</text:p>
          </table:table-cell>
          <table:table-cell table:formula="of:=ROUND((ABS(((70-[.$A74])+([.B$1]*0.8))))^(0.6+[.$A$1])+(10*[.$A$1]);0)" office:value-type="float" office:value="24" calcext:value-type="float">
            <text:p>24</text:p>
          </table:table-cell>
          <table:table-cell table:formula="of:=ROUND((ABS(((70-[.$A74])+([.C$1]*0.8))))^(0.6+[.$A$1])+(10*[.$A$1]);0)" office:value-type="float" office:value="24" calcext:value-type="float">
            <text:p>24</text:p>
          </table:table-cell>
          <table:table-cell table:formula="of:=ROUND((ABS(((70-[.$A74])+([.D$1]*0.8))))^(0.6+[.$A$1])+(10*[.$A$1]);0)" office:value-type="float" office:value="23" calcext:value-type="float">
            <text:p>23</text:p>
          </table:table-cell>
          <table:table-cell table:formula="of:=ROUND((ABS(((70-[.$A74])+([.E$1]*0.8))))^(0.6+[.$A$1])+(10*[.$A$1]);0)" office:value-type="float" office:value="23" calcext:value-type="float">
            <text:p>23</text:p>
          </table:table-cell>
          <table:table-cell table:formula="of:=ROUND((ABS(((70-[.$A74])+([.F$1]*0.8))))^(0.6+[.$A$1])+(10*[.$A$1]);0)" office:value-type="float" office:value="22" calcext:value-type="float">
            <text:p>22</text:p>
          </table:table-cell>
          <table:table-cell table:formula="of:=ROUND((ABS(((70-[.$A74])+([.G$1]*0.8))))^(0.6+[.$A$1])+(10*[.$A$1]);0)" office:value-type="float" office:value="22" calcext:value-type="float">
            <text:p>22</text:p>
          </table:table-cell>
          <table:table-cell table:formula="of:=ROUND((ABS(((70-[.$A74])+([.H$1]*0.8))))^(0.6+[.$A$1])+(10*[.$A$1]);0)" office:value-type="float" office:value="21" calcext:value-type="float">
            <text:p>21</text:p>
          </table:table-cell>
          <table:table-cell table:formula="of:=ROUND((ABS(((70-[.$A74])+([.I$1]*0.8))))^(0.6+[.$A$1])+(10*[.$A$1]);0)" office:value-type="float" office:value="21" calcext:value-type="float">
            <text:p>21</text:p>
          </table:table-cell>
          <table:table-cell table:formula="of:=ROUND((ABS(((70-[.$A74])+([.J$1]*0.8))))^(0.6+[.$A$1])+(10*[.$A$1]);0)" office:value-type="float" office:value="20" calcext:value-type="float">
            <text:p>20</text:p>
          </table:table-cell>
          <table:table-cell table:formula="of:=ROUND((ABS(((70-[.$A74])+([.K$1]*0.8))))^(0.6+[.$A$1])+(10*[.$A$1]);0)" office:value-type="float" office:value="20" calcext:value-type="float">
            <text:p>20</text:p>
          </table:table-cell>
          <table:table-cell table:formula="of:=ROUND((ABS(((70-[.$A74])+([.L$1]*0.8))))^(0.6+[.$A$1])+(10*[.$A$1]);0)" office:value-type="float" office:value="19" calcext:value-type="float">
            <text:p>19</text:p>
          </table:table-cell>
          <table:table-cell table:formula="of:=ROUND((ABS(((70-[.$A74])+([.M$1]*0.8))))^(0.6+[.$A$1])+(10*[.$A$1]);0)" office:value-type="float" office:value="19" calcext:value-type="float">
            <text:p>19</text:p>
          </table:table-cell>
          <table:table-cell table:formula="of:=ROUND((ABS(((70-[.$A74])+([.N$1]*0.8))))^(0.6+[.$A$1])+(10*[.$A$1]);0)" office:value-type="float" office:value="18" calcext:value-type="float">
            <text:p>18</text:p>
          </table:table-cell>
          <table:table-cell table:formula="of:=ROUND((ABS(((70-[.$A74])+([.O$1]*0.8))))^(0.6+[.$A$1])+(10*[.$A$1]);0)" office:value-type="float" office:value="18" calcext:value-type="float">
            <text:p>18</text:p>
          </table:table-cell>
          <table:table-cell table:formula="of:=ROUND((ABS(((70-[.$A74])+([.P$1]*0.8))))^(0.6+[.$A$1])+(10*[.$A$1]);0)" office:value-type="float" office:value="17" calcext:value-type="float">
            <text:p>17</text:p>
          </table:table-cell>
          <table:table-cell table:formula="of:=ROUND((ABS(((70-[.$A74])+([.Q$1]*0.8))))^(0.6+[.$A$1])+(10*[.$A$1]);0)" office:value-type="float" office:value="16" calcext:value-type="float">
            <text:p>16</text:p>
          </table:table-cell>
          <table:table-cell table:formula="of:=ROUND((ABS(((70-[.$A74])+([.R$1]*0.8))))^(0.6+[.$A$1])+(10*[.$A$1]);0)" office:value-type="float" office:value="16" calcext:value-type="float">
            <text:p>16</text:p>
          </table:table-cell>
          <table:table-cell table:formula="of:=ROUND((ABS(((70-[.$A74])+([.S$1]*0.8))))^(0.6+[.$A$1])+(10*[.$A$1]);0)" office:value-type="float" office:value="15" calcext:value-type="float">
            <text:p>15</text:p>
          </table:table-cell>
          <table:table-cell table:formula="of:=ROUND((ABS(((70-[.$A74])+([.T$1]*0.8))))^(0.6+[.$A$1])+(10*[.$A$1]);0)" office:value-type="float" office:value="15" calcext:value-type="float">
            <text:p>15</text:p>
          </table:table-cell>
          <table:table-cell table:formula="of:=ROUND((ABS(((70-[.$A74])+([.U$1]*0.8))))^(0.6+[.$A$1])+(10*[.$A$1]);0)" office:value-type="float" office:value="14" calcext:value-type="float">
            <text:p>14</text:p>
          </table:table-cell>
          <table:table-cell table:formula="of:=ROUND((ABS(((70-[.$A74])+([.V$1]*0.8))))^(0.6+[.$A$1])+(10*[.$A$1]);0)" office:value-type="float" office:value="14" calcext:value-type="float">
            <text:p>14</text:p>
          </table:table-cell>
          <table:table-cell table:formula="of:=ROUND((ABS(((70-[.$A74])+([.W$1]*0.8))))^(0.6+[.$A$1])+(10*[.$A$1]);0)" office:value-type="float" office:value="13" calcext:value-type="float">
            <text:p>13</text:p>
          </table:table-cell>
          <table:table-cell table:formula="of:=ROUND((ABS(((70-[.$A74])+([.X$1]*0.8))))^(0.6+[.$A$1])+(10*[.$A$1]);0)" office:value-type="float" office:value="13" calcext:value-type="float">
            <text:p>13</text:p>
          </table:table-cell>
          <table:table-cell table:formula="of:=ROUND((ABS(((70-[.$A74])+([.Y$1]*0.8))))^(0.6+[.$A$1])+(10*[.$A$1]);0)" office:value-type="float" office:value="12" calcext:value-type="float">
            <text:p>12</text:p>
          </table:table-cell>
          <table:table-cell table:formula="of:=ROUND((ABS(((70-[.$A74])+([.Z$1]*0.8))))^(0.6+[.$A$1])+(10*[.$A$1]);0)" office:value-type="float" office:value="12" calcext:value-type="float">
            <text:p>12</text:p>
          </table:table-cell>
          <table:table-cell table:formula="of:=ROUND((ABS(((70-[.$A74])+([.AA$1]*0.8))))^(0.6+[.$A$1])+(10*[.$A$1]);0)" office:value-type="float" office:value="11" calcext:value-type="float">
            <text:p>11</text:p>
          </table:table-cell>
          <table:table-cell table:formula="of:=ROUND((ABS(((70-[.$A74])+([.AB$1]*0.8))))^(0.6+[.$A$1])+(10*[.$A$1]);0)" office:value-type="float" office:value="10" calcext:value-type="float">
            <text:p>10</text:p>
          </table:table-cell>
          <table:table-cell table:formula="of:=ROUND((ABS(((70-[.$A74])+([.AC$1]*0.8))))^(0.6+[.$A$1])+(10*[.$A$1]);0)" office:value-type="float" office:value="10" calcext:value-type="float">
            <text:p>10</text:p>
          </table:table-cell>
          <table:table-cell table:formula="of:=ROUND((ABS(((70-[.$A74])+([.AD$1]*0.8))))^(0.6+[.$A$1])+(10*[.$A$1]);0)" office:value-type="float" office:value="9" calcext:value-type="float">
            <text:p>9</text:p>
          </table:table-cell>
          <table:table-cell table:formula="of:=ROUND((ABS(((70-[.$A74])+([.AE$1]*0.8))))^(0.6+[.$A$1])+(10*[.$A$1]);0)" office:value-type="float" office:value="9" calcext:value-type="float">
            <text:p>9</text:p>
          </table:table-cell>
          <table:table-cell table:formula="of:=ROUND((ABS(((70-[.$A74])+([.AF$1]*0.8))))^(0.6+[.$A$1])+(10*[.$A$1]);0)" office:value-type="float" office:value="8" calcext:value-type="float">
            <text:p>8</text:p>
          </table:table-cell>
        </table:table-row>
        <table:table-row table:style-name="ro1">
          <table:table-cell table:style-name="ce15" office:value-type="float" office:value="101" calcext:value-type="float">
            <text:p>101</text:p>
          </table:table-cell>
          <table:table-cell table:formula="of:=ROUND((ABS(((70-[.$A75])+([.B$1]*0.8))))^(0.6+[.$A$1])+(10*[.$A$1]);0)" office:value-type="float" office:value="25" calcext:value-type="float">
            <text:p>25</text:p>
          </table:table-cell>
          <table:table-cell table:formula="of:=ROUND((ABS(((70-[.$A75])+([.C$1]*0.8))))^(0.6+[.$A$1])+(10*[.$A$1]);0)" office:value-type="float" office:value="24" calcext:value-type="float">
            <text:p>24</text:p>
          </table:table-cell>
          <table:table-cell table:formula="of:=ROUND((ABS(((70-[.$A75])+([.D$1]*0.8))))^(0.6+[.$A$1])+(10*[.$A$1]);0)" office:value-type="float" office:value="24" calcext:value-type="float">
            <text:p>24</text:p>
          </table:table-cell>
          <table:table-cell table:formula="of:=ROUND((ABS(((70-[.$A75])+([.E$1]*0.8))))^(0.6+[.$A$1])+(10*[.$A$1]);0)" office:value-type="float" office:value="23" calcext:value-type="float">
            <text:p>23</text:p>
          </table:table-cell>
          <table:table-cell table:formula="of:=ROUND((ABS(((70-[.$A75])+([.F$1]*0.8))))^(0.6+[.$A$1])+(10*[.$A$1]);0)" office:value-type="float" office:value="23" calcext:value-type="float">
            <text:p>23</text:p>
          </table:table-cell>
          <table:table-cell table:formula="of:=ROUND((ABS(((70-[.$A75])+([.G$1]*0.8))))^(0.6+[.$A$1])+(10*[.$A$1]);0)" office:value-type="float" office:value="22" calcext:value-type="float">
            <text:p>22</text:p>
          </table:table-cell>
          <table:table-cell table:formula="of:=ROUND((ABS(((70-[.$A75])+([.H$1]*0.8))))^(0.6+[.$A$1])+(10*[.$A$1]);0)" office:value-type="float" office:value="22" calcext:value-type="float">
            <text:p>22</text:p>
          </table:table-cell>
          <table:table-cell table:formula="of:=ROUND((ABS(((70-[.$A75])+([.I$1]*0.8))))^(0.6+[.$A$1])+(10*[.$A$1]);0)" office:value-type="float" office:value="21" calcext:value-type="float">
            <text:p>21</text:p>
          </table:table-cell>
          <table:table-cell table:formula="of:=ROUND((ABS(((70-[.$A75])+([.J$1]*0.8))))^(0.6+[.$A$1])+(10*[.$A$1]);0)" office:value-type="float" office:value="21" calcext:value-type="float">
            <text:p>21</text:p>
          </table:table-cell>
          <table:table-cell table:formula="of:=ROUND((ABS(((70-[.$A75])+([.K$1]*0.8))))^(0.6+[.$A$1])+(10*[.$A$1]);0)" office:value-type="float" office:value="20" calcext:value-type="float">
            <text:p>20</text:p>
          </table:table-cell>
          <table:table-cell table:formula="of:=ROUND((ABS(((70-[.$A75])+([.L$1]*0.8))))^(0.6+[.$A$1])+(10*[.$A$1]);0)" office:value-type="float" office:value="20" calcext:value-type="float">
            <text:p>20</text:p>
          </table:table-cell>
          <table:table-cell table:formula="of:=ROUND((ABS(((70-[.$A75])+([.M$1]*0.8))))^(0.6+[.$A$1])+(10*[.$A$1]);0)" office:value-type="float" office:value="19" calcext:value-type="float">
            <text:p>19</text:p>
          </table:table-cell>
          <table:table-cell table:formula="of:=ROUND((ABS(((70-[.$A75])+([.N$1]*0.8))))^(0.6+[.$A$1])+(10*[.$A$1]);0)" office:value-type="float" office:value="19" calcext:value-type="float">
            <text:p>19</text:p>
          </table:table-cell>
          <table:table-cell table:formula="of:=ROUND((ABS(((70-[.$A75])+([.O$1]*0.8))))^(0.6+[.$A$1])+(10*[.$A$1]);0)" office:value-type="float" office:value="18" calcext:value-type="float">
            <text:p>18</text:p>
          </table:table-cell>
          <table:table-cell table:formula="of:=ROUND((ABS(((70-[.$A75])+([.P$1]*0.8))))^(0.6+[.$A$1])+(10*[.$A$1]);0)" office:value-type="float" office:value="18" calcext:value-type="float">
            <text:p>18</text:p>
          </table:table-cell>
          <table:table-cell table:formula="of:=ROUND((ABS(((70-[.$A75])+([.Q$1]*0.8))))^(0.6+[.$A$1])+(10*[.$A$1]);0)" office:value-type="float" office:value="17" calcext:value-type="float">
            <text:p>17</text:p>
          </table:table-cell>
          <table:table-cell table:formula="of:=ROUND((ABS(((70-[.$A75])+([.R$1]*0.8))))^(0.6+[.$A$1])+(10*[.$A$1]);0)" office:value-type="float" office:value="17" calcext:value-type="float">
            <text:p>17</text:p>
          </table:table-cell>
          <table:table-cell table:formula="of:=ROUND((ABS(((70-[.$A75])+([.S$1]*0.8))))^(0.6+[.$A$1])+(10*[.$A$1]);0)" office:value-type="float" office:value="16" calcext:value-type="float">
            <text:p>16</text:p>
          </table:table-cell>
          <table:table-cell table:formula="of:=ROUND((ABS(((70-[.$A75])+([.T$1]*0.8))))^(0.6+[.$A$1])+(10*[.$A$1]);0)" office:value-type="float" office:value="16" calcext:value-type="float">
            <text:p>16</text:p>
          </table:table-cell>
          <table:table-cell table:formula="of:=ROUND((ABS(((70-[.$A75])+([.U$1]*0.8))))^(0.6+[.$A$1])+(10*[.$A$1]);0)" office:value-type="float" office:value="15" calcext:value-type="float">
            <text:p>15</text:p>
          </table:table-cell>
          <table:table-cell table:formula="of:=ROUND((ABS(((70-[.$A75])+([.V$1]*0.8))))^(0.6+[.$A$1])+(10*[.$A$1]);0)" office:value-type="float" office:value="14" calcext:value-type="float">
            <text:p>14</text:p>
          </table:table-cell>
          <table:table-cell table:formula="of:=ROUND((ABS(((70-[.$A75])+([.W$1]*0.8))))^(0.6+[.$A$1])+(10*[.$A$1]);0)" office:value-type="float" office:value="14" calcext:value-type="float">
            <text:p>14</text:p>
          </table:table-cell>
          <table:table-cell table:formula="of:=ROUND((ABS(((70-[.$A75])+([.X$1]*0.8))))^(0.6+[.$A$1])+(10*[.$A$1]);0)" office:value-type="float" office:value="13" calcext:value-type="float">
            <text:p>13</text:p>
          </table:table-cell>
          <table:table-cell table:formula="of:=ROUND((ABS(((70-[.$A75])+([.Y$1]*0.8))))^(0.6+[.$A$1])+(10*[.$A$1]);0)" office:value-type="float" office:value="13" calcext:value-type="float">
            <text:p>13</text:p>
          </table:table-cell>
          <table:table-cell table:formula="of:=ROUND((ABS(((70-[.$A75])+([.Z$1]*0.8))))^(0.6+[.$A$1])+(10*[.$A$1]);0)" office:value-type="float" office:value="12" calcext:value-type="float">
            <text:p>12</text:p>
          </table:table-cell>
          <table:table-cell table:formula="of:=ROUND((ABS(((70-[.$A75])+([.AA$1]*0.8))))^(0.6+[.$A$1])+(10*[.$A$1]);0)" office:value-type="float" office:value="12" calcext:value-type="float">
            <text:p>12</text:p>
          </table:table-cell>
          <table:table-cell table:formula="of:=ROUND((ABS(((70-[.$A75])+([.AB$1]*0.8))))^(0.6+[.$A$1])+(10*[.$A$1]);0)" office:value-type="float" office:value="11" calcext:value-type="float">
            <text:p>11</text:p>
          </table:table-cell>
          <table:table-cell table:formula="of:=ROUND((ABS(((70-[.$A75])+([.AC$1]*0.8))))^(0.6+[.$A$1])+(10*[.$A$1]);0)" office:value-type="float" office:value="11" calcext:value-type="float">
            <text:p>11</text:p>
          </table:table-cell>
          <table:table-cell table:formula="of:=ROUND((ABS(((70-[.$A75])+([.AD$1]*0.8))))^(0.6+[.$A$1])+(10*[.$A$1]);0)" office:value-type="float" office:value="10" calcext:value-type="float">
            <text:p>10</text:p>
          </table:table-cell>
          <table:table-cell table:formula="of:=ROUND((ABS(((70-[.$A75])+([.AE$1]*0.8))))^(0.6+[.$A$1])+(10*[.$A$1]);0)" office:value-type="float" office:value="9" calcext:value-type="float">
            <text:p>9</text:p>
          </table:table-cell>
          <table:table-cell table:formula="of:=ROUND((ABS(((70-[.$A75])+([.AF$1]*0.8))))^(0.6+[.$A$1])+(10*[.$A$1]);0)" office:value-type="float" office:value="9" calcext:value-type="float">
            <text:p>9</text:p>
          </table:table-cell>
        </table:table-row>
        <table:table-row table:style-name="ro1">
          <table:table-cell table:style-name="ce15" office:value-type="float" office:value="102" calcext:value-type="float">
            <text:p>102</text:p>
          </table:table-cell>
          <table:table-cell table:formula="of:=ROUND((ABS(((70-[.$A76])+([.B$1]*0.8))))^(0.6+[.$A$1])+(10*[.$A$1]);0)" office:value-type="float" office:value="26" calcext:value-type="float">
            <text:p>26</text:p>
          </table:table-cell>
          <table:table-cell table:formula="of:=ROUND((ABS(((70-[.$A76])+([.C$1]*0.8))))^(0.6+[.$A$1])+(10*[.$A$1]);0)" office:value-type="float" office:value="25" calcext:value-type="float">
            <text:p>25</text:p>
          </table:table-cell>
          <table:table-cell table:formula="of:=ROUND((ABS(((70-[.$A76])+([.D$1]*0.8))))^(0.6+[.$A$1])+(10*[.$A$1]);0)" office:value-type="float" office:value="25" calcext:value-type="float">
            <text:p>25</text:p>
          </table:table-cell>
          <table:table-cell table:formula="of:=ROUND((ABS(((70-[.$A76])+([.E$1]*0.8))))^(0.6+[.$A$1])+(10*[.$A$1]);0)" office:value-type="float" office:value="24" calcext:value-type="float">
            <text:p>24</text:p>
          </table:table-cell>
          <table:table-cell table:formula="of:=ROUND((ABS(((70-[.$A76])+([.F$1]*0.8))))^(0.6+[.$A$1])+(10*[.$A$1]);0)" office:value-type="float" office:value="24" calcext:value-type="float">
            <text:p>24</text:p>
          </table:table-cell>
          <table:table-cell table:formula="of:=ROUND((ABS(((70-[.$A76])+([.G$1]*0.8))))^(0.6+[.$A$1])+(10*[.$A$1]);0)" office:value-type="float" office:value="23" calcext:value-type="float">
            <text:p>23</text:p>
          </table:table-cell>
          <table:table-cell table:formula="of:=ROUND((ABS(((70-[.$A76])+([.H$1]*0.8))))^(0.6+[.$A$1])+(10*[.$A$1]);0)" office:value-type="float" office:value="23" calcext:value-type="float">
            <text:p>23</text:p>
          </table:table-cell>
          <table:table-cell table:formula="of:=ROUND((ABS(((70-[.$A76])+([.I$1]*0.8))))^(0.6+[.$A$1])+(10*[.$A$1]);0)" office:value-type="float" office:value="22" calcext:value-type="float">
            <text:p>22</text:p>
          </table:table-cell>
          <table:table-cell table:formula="of:=ROUND((ABS(((70-[.$A76])+([.J$1]*0.8))))^(0.6+[.$A$1])+(10*[.$A$1]);0)" office:value-type="float" office:value="22" calcext:value-type="float">
            <text:p>22</text:p>
          </table:table-cell>
          <table:table-cell table:formula="of:=ROUND((ABS(((70-[.$A76])+([.K$1]*0.8))))^(0.6+[.$A$1])+(10*[.$A$1]);0)" office:value-type="float" office:value="21" calcext:value-type="float">
            <text:p>21</text:p>
          </table:table-cell>
          <table:table-cell table:formula="of:=ROUND((ABS(((70-[.$A76])+([.L$1]*0.8))))^(0.6+[.$A$1])+(10*[.$A$1]);0)" office:value-type="float" office:value="20" calcext:value-type="float">
            <text:p>20</text:p>
          </table:table-cell>
          <table:table-cell table:formula="of:=ROUND((ABS(((70-[.$A76])+([.M$1]*0.8))))^(0.6+[.$A$1])+(10*[.$A$1]);0)" office:value-type="float" office:value="20" calcext:value-type="float">
            <text:p>20</text:p>
          </table:table-cell>
          <table:table-cell table:formula="of:=ROUND((ABS(((70-[.$A76])+([.N$1]*0.8))))^(0.6+[.$A$1])+(10*[.$A$1]);0)" office:value-type="float" office:value="19" calcext:value-type="float">
            <text:p>19</text:p>
          </table:table-cell>
          <table:table-cell table:formula="of:=ROUND((ABS(((70-[.$A76])+([.O$1]*0.8))))^(0.6+[.$A$1])+(10*[.$A$1]);0)" office:value-type="float" office:value="19" calcext:value-type="float">
            <text:p>19</text:p>
          </table:table-cell>
          <table:table-cell table:formula="of:=ROUND((ABS(((70-[.$A76])+([.P$1]*0.8))))^(0.6+[.$A$1])+(10*[.$A$1]);0)" office:value-type="float" office:value="18" calcext:value-type="float">
            <text:p>18</text:p>
          </table:table-cell>
          <table:table-cell table:formula="of:=ROUND((ABS(((70-[.$A76])+([.Q$1]*0.8))))^(0.6+[.$A$1])+(10*[.$A$1]);0)" office:value-type="float" office:value="18" calcext:value-type="float">
            <text:p>18</text:p>
          </table:table-cell>
          <table:table-cell table:formula="of:=ROUND((ABS(((70-[.$A76])+([.R$1]*0.8))))^(0.6+[.$A$1])+(10*[.$A$1]);0)" office:value-type="float" office:value="17" calcext:value-type="float">
            <text:p>17</text:p>
          </table:table-cell>
          <table:table-cell table:formula="of:=ROUND((ABS(((70-[.$A76])+([.S$1]*0.8))))^(0.6+[.$A$1])+(10*[.$A$1]);0)" office:value-type="float" office:value="17" calcext:value-type="float">
            <text:p>17</text:p>
          </table:table-cell>
          <table:table-cell table:formula="of:=ROUND((ABS(((70-[.$A76])+([.T$1]*0.8))))^(0.6+[.$A$1])+(10*[.$A$1]);0)" office:value-type="float" office:value="16" calcext:value-type="float">
            <text:p>16</text:p>
          </table:table-cell>
          <table:table-cell table:formula="of:=ROUND((ABS(((70-[.$A76])+([.U$1]*0.8))))^(0.6+[.$A$1])+(10*[.$A$1]);0)" office:value-type="float" office:value="16" calcext:value-type="float">
            <text:p>16</text:p>
          </table:table-cell>
          <table:table-cell table:formula="of:=ROUND((ABS(((70-[.$A76])+([.V$1]*0.8))))^(0.6+[.$A$1])+(10*[.$A$1]);0)" office:value-type="float" office:value="15" calcext:value-type="float">
            <text:p>15</text:p>
          </table:table-cell>
          <table:table-cell table:formula="of:=ROUND((ABS(((70-[.$A76])+([.W$1]*0.8))))^(0.6+[.$A$1])+(10*[.$A$1]);0)" office:value-type="float" office:value="15" calcext:value-type="float">
            <text:p>15</text:p>
          </table:table-cell>
          <table:table-cell table:formula="of:=ROUND((ABS(((70-[.$A76])+([.X$1]*0.8))))^(0.6+[.$A$1])+(10*[.$A$1]);0)" office:value-type="float" office:value="14" calcext:value-type="float">
            <text:p>14</text:p>
          </table:table-cell>
          <table:table-cell table:formula="of:=ROUND((ABS(((70-[.$A76])+([.Y$1]*0.8))))^(0.6+[.$A$1])+(10*[.$A$1]);0)" office:value-type="float" office:value="13" calcext:value-type="float">
            <text:p>13</text:p>
          </table:table-cell>
          <table:table-cell table:formula="of:=ROUND((ABS(((70-[.$A76])+([.Z$1]*0.8))))^(0.6+[.$A$1])+(10*[.$A$1]);0)" office:value-type="float" office:value="13" calcext:value-type="float">
            <text:p>13</text:p>
          </table:table-cell>
          <table:table-cell table:formula="of:=ROUND((ABS(((70-[.$A76])+([.AA$1]*0.8))))^(0.6+[.$A$1])+(10*[.$A$1]);0)" office:value-type="float" office:value="12" calcext:value-type="float">
            <text:p>12</text:p>
          </table:table-cell>
          <table:table-cell table:formula="of:=ROUND((ABS(((70-[.$A76])+([.AB$1]*0.8))))^(0.6+[.$A$1])+(10*[.$A$1]);0)" office:value-type="float" office:value="12" calcext:value-type="float">
            <text:p>12</text:p>
          </table:table-cell>
          <table:table-cell table:formula="of:=ROUND((ABS(((70-[.$A76])+([.AC$1]*0.8))))^(0.6+[.$A$1])+(10*[.$A$1]);0)" office:value-type="float" office:value="11" calcext:value-type="float">
            <text:p>11</text:p>
          </table:table-cell>
          <table:table-cell table:formula="of:=ROUND((ABS(((70-[.$A76])+([.AD$1]*0.8))))^(0.6+[.$A$1])+(10*[.$A$1]);0)" office:value-type="float" office:value="11" calcext:value-type="float">
            <text:p>11</text:p>
          </table:table-cell>
          <table:table-cell table:formula="of:=ROUND((ABS(((70-[.$A76])+([.AE$1]*0.8))))^(0.6+[.$A$1])+(10*[.$A$1]);0)" office:value-type="float" office:value="10" calcext:value-type="float">
            <text:p>10</text:p>
          </table:table-cell>
          <table:table-cell table:formula="of:=ROUND((ABS(((70-[.$A76])+([.AF$1]*0.8))))^(0.6+[.$A$1])+(10*[.$A$1]);0)" office:value-type="float" office:value="9" calcext:value-type="float">
            <text:p>9</text:p>
          </table:table-cell>
        </table:table-row>
        <table:table-row table:style-name="ro1">
          <table:table-cell table:style-name="ce15" office:value-type="float" office:value="103" calcext:value-type="float">
            <text:p>103</text:p>
          </table:table-cell>
          <table:table-cell table:formula="of:=ROUND((ABS(((70-[.$A77])+([.B$1]*0.8))))^(0.6+[.$A$1])+(10*[.$A$1]);0)" office:value-type="float" office:value="26" calcext:value-type="float">
            <text:p>26</text:p>
          </table:table-cell>
          <table:table-cell table:formula="of:=ROUND((ABS(((70-[.$A77])+([.C$1]*0.8))))^(0.6+[.$A$1])+(10*[.$A$1]);0)" office:value-type="float" office:value="26" calcext:value-type="float">
            <text:p>26</text:p>
          </table:table-cell>
          <table:table-cell table:formula="of:=ROUND((ABS(((70-[.$A77])+([.D$1]*0.8))))^(0.6+[.$A$1])+(10*[.$A$1]);0)" office:value-type="float" office:value="25" calcext:value-type="float">
            <text:p>25</text:p>
          </table:table-cell>
          <table:table-cell table:formula="of:=ROUND((ABS(((70-[.$A77])+([.E$1]*0.8))))^(0.6+[.$A$1])+(10*[.$A$1]);0)" office:value-type="float" office:value="25" calcext:value-type="float">
            <text:p>25</text:p>
          </table:table-cell>
          <table:table-cell table:formula="of:=ROUND((ABS(((70-[.$A77])+([.F$1]*0.8))))^(0.6+[.$A$1])+(10*[.$A$1]);0)" office:value-type="float" office:value="24" calcext:value-type="float">
            <text:p>24</text:p>
          </table:table-cell>
          <table:table-cell table:formula="of:=ROUND((ABS(((70-[.$A77])+([.G$1]*0.8))))^(0.6+[.$A$1])+(10*[.$A$1]);0)" office:value-type="float" office:value="24" calcext:value-type="float">
            <text:p>24</text:p>
          </table:table-cell>
          <table:table-cell table:formula="of:=ROUND((ABS(((70-[.$A77])+([.H$1]*0.8))))^(0.6+[.$A$1])+(10*[.$A$1]);0)" office:value-type="float" office:value="23" calcext:value-type="float">
            <text:p>23</text:p>
          </table:table-cell>
          <table:table-cell table:formula="of:=ROUND((ABS(((70-[.$A77])+([.I$1]*0.8))))^(0.6+[.$A$1])+(10*[.$A$1]);0)" office:value-type="float" office:value="23" calcext:value-type="float">
            <text:p>23</text:p>
          </table:table-cell>
          <table:table-cell table:formula="of:=ROUND((ABS(((70-[.$A77])+([.J$1]*0.8))))^(0.6+[.$A$1])+(10*[.$A$1]);0)" office:value-type="float" office:value="22" calcext:value-type="float">
            <text:p>22</text:p>
          </table:table-cell>
          <table:table-cell table:formula="of:=ROUND((ABS(((70-[.$A77])+([.K$1]*0.8))))^(0.6+[.$A$1])+(10*[.$A$1]);0)" office:value-type="float" office:value="22" calcext:value-type="float">
            <text:p>22</text:p>
          </table:table-cell>
          <table:table-cell table:formula="of:=ROUND((ABS(((70-[.$A77])+([.L$1]*0.8))))^(0.6+[.$A$1])+(10*[.$A$1]);0)" office:value-type="float" office:value="21" calcext:value-type="float">
            <text:p>21</text:p>
          </table:table-cell>
          <table:table-cell table:formula="of:=ROUND((ABS(((70-[.$A77])+([.M$1]*0.8))))^(0.6+[.$A$1])+(10*[.$A$1]);0)" office:value-type="float" office:value="21" calcext:value-type="float">
            <text:p>21</text:p>
          </table:table-cell>
          <table:table-cell table:formula="of:=ROUND((ABS(((70-[.$A77])+([.N$1]*0.8))))^(0.6+[.$A$1])+(10*[.$A$1]);0)" office:value-type="float" office:value="20" calcext:value-type="float">
            <text:p>20</text:p>
          </table:table-cell>
          <table:table-cell table:formula="of:=ROUND((ABS(((70-[.$A77])+([.O$1]*0.8))))^(0.6+[.$A$1])+(10*[.$A$1]);0)" office:value-type="float" office:value="20" calcext:value-type="float">
            <text:p>20</text:p>
          </table:table-cell>
          <table:table-cell table:formula="of:=ROUND((ABS(((70-[.$A77])+([.P$1]*0.8))))^(0.6+[.$A$1])+(10*[.$A$1]);0)" office:value-type="float" office:value="19" calcext:value-type="float">
            <text:p>19</text:p>
          </table:table-cell>
          <table:table-cell table:formula="of:=ROUND((ABS(((70-[.$A77])+([.Q$1]*0.8))))^(0.6+[.$A$1])+(10*[.$A$1]);0)" office:value-type="float" office:value="18" calcext:value-type="float">
            <text:p>18</text:p>
          </table:table-cell>
          <table:table-cell table:formula="of:=ROUND((ABS(((70-[.$A77])+([.R$1]*0.8))))^(0.6+[.$A$1])+(10*[.$A$1]);0)" office:value-type="float" office:value="18" calcext:value-type="float">
            <text:p>18</text:p>
          </table:table-cell>
          <table:table-cell table:formula="of:=ROUND((ABS(((70-[.$A77])+([.S$1]*0.8))))^(0.6+[.$A$1])+(10*[.$A$1]);0)" office:value-type="float" office:value="17" calcext:value-type="float">
            <text:p>17</text:p>
          </table:table-cell>
          <table:table-cell table:formula="of:=ROUND((ABS(((70-[.$A77])+([.T$1]*0.8))))^(0.6+[.$A$1])+(10*[.$A$1]);0)" office:value-type="float" office:value="17" calcext:value-type="float">
            <text:p>17</text:p>
          </table:table-cell>
          <table:table-cell table:formula="of:=ROUND((ABS(((70-[.$A77])+([.U$1]*0.8))))^(0.6+[.$A$1])+(10*[.$A$1]);0)" office:value-type="float" office:value="16" calcext:value-type="float">
            <text:p>16</text:p>
          </table:table-cell>
          <table:table-cell table:formula="of:=ROUND((ABS(((70-[.$A77])+([.V$1]*0.8))))^(0.6+[.$A$1])+(10*[.$A$1]);0)" office:value-type="float" office:value="16" calcext:value-type="float">
            <text:p>16</text:p>
          </table:table-cell>
          <table:table-cell table:formula="of:=ROUND((ABS(((70-[.$A77])+([.W$1]*0.8))))^(0.6+[.$A$1])+(10*[.$A$1]);0)" office:value-type="float" office:value="15" calcext:value-type="float">
            <text:p>15</text:p>
          </table:table-cell>
          <table:table-cell table:formula="of:=ROUND((ABS(((70-[.$A77])+([.X$1]*0.8))))^(0.6+[.$A$1])+(10*[.$A$1]);0)" office:value-type="float" office:value="15" calcext:value-type="float">
            <text:p>15</text:p>
          </table:table-cell>
          <table:table-cell table:formula="of:=ROUND((ABS(((70-[.$A77])+([.Y$1]*0.8))))^(0.6+[.$A$1])+(10*[.$A$1]);0)" office:value-type="float" office:value="14" calcext:value-type="float">
            <text:p>14</text:p>
          </table:table-cell>
          <table:table-cell table:formula="of:=ROUND((ABS(((70-[.$A77])+([.Z$1]*0.8))))^(0.6+[.$A$1])+(10*[.$A$1]);0)" office:value-type="float" office:value="14" calcext:value-type="float">
            <text:p>14</text:p>
          </table:table-cell>
          <table:table-cell table:formula="of:=ROUND((ABS(((70-[.$A77])+([.AA$1]*0.8))))^(0.6+[.$A$1])+(10*[.$A$1]);0)" office:value-type="float" office:value="13" calcext:value-type="float">
            <text:p>13</text:p>
          </table:table-cell>
          <table:table-cell table:formula="of:=ROUND((ABS(((70-[.$A77])+([.AB$1]*0.8))))^(0.6+[.$A$1])+(10*[.$A$1]);0)" office:value-type="float" office:value="13" calcext:value-type="float">
            <text:p>13</text:p>
          </table:table-cell>
          <table:table-cell table:formula="of:=ROUND((ABS(((70-[.$A77])+([.AC$1]*0.8))))^(0.6+[.$A$1])+(10*[.$A$1]);0)" office:value-type="float" office:value="12" calcext:value-type="float">
            <text:p>12</text:p>
          </table:table-cell>
          <table:table-cell table:formula="of:=ROUND((ABS(((70-[.$A77])+([.AD$1]*0.8))))^(0.6+[.$A$1])+(10*[.$A$1]);0)" office:value-type="float" office:value="11" calcext:value-type="float">
            <text:p>11</text:p>
          </table:table-cell>
          <table:table-cell table:formula="of:=ROUND((ABS(((70-[.$A77])+([.AE$1]*0.8))))^(0.6+[.$A$1])+(10*[.$A$1]);0)" office:value-type="float" office:value="11" calcext:value-type="float">
            <text:p>11</text:p>
          </table:table-cell>
          <table:table-cell table:formula="of:=ROUND((ABS(((70-[.$A77])+([.AF$1]*0.8))))^(0.6+[.$A$1])+(10*[.$A$1]);0)" office:value-type="float" office:value="10" calcext:value-type="float">
            <text:p>10</text:p>
          </table:table-cell>
        </table:table-row>
        <table:table-row table:style-name="ro1">
          <table:table-cell table:style-name="ce15" office:value-type="float" office:value="104" calcext:value-type="float">
            <text:p>104</text:p>
          </table:table-cell>
          <table:table-cell table:formula="of:=ROUND((ABS(((70-[.$A78])+([.B$1]*0.8))))^(0.6+[.$A$1])+(10*[.$A$1]);0)" office:value-type="float" office:value="27" calcext:value-type="float">
            <text:p>27</text:p>
          </table:table-cell>
          <table:table-cell table:formula="of:=ROUND((ABS(((70-[.$A78])+([.C$1]*0.8))))^(0.6+[.$A$1])+(10*[.$A$1]);0)" office:value-type="float" office:value="26" calcext:value-type="float">
            <text:p>26</text:p>
          </table:table-cell>
          <table:table-cell table:formula="of:=ROUND((ABS(((70-[.$A78])+([.D$1]*0.8))))^(0.6+[.$A$1])+(10*[.$A$1]);0)" office:value-type="float" office:value="26" calcext:value-type="float">
            <text:p>26</text:p>
          </table:table-cell>
          <table:table-cell table:formula="of:=ROUND((ABS(((70-[.$A78])+([.E$1]*0.8))))^(0.6+[.$A$1])+(10*[.$A$1]);0)" office:value-type="float" office:value="25" calcext:value-type="float">
            <text:p>25</text:p>
          </table:table-cell>
          <table:table-cell table:formula="of:=ROUND((ABS(((70-[.$A78])+([.F$1]*0.8))))^(0.6+[.$A$1])+(10*[.$A$1]);0)" office:value-type="float" office:value="25" calcext:value-type="float">
            <text:p>25</text:p>
          </table:table-cell>
          <table:table-cell table:formula="of:=ROUND((ABS(((70-[.$A78])+([.G$1]*0.8))))^(0.6+[.$A$1])+(10*[.$A$1]);0)" office:value-type="float" office:value="24" calcext:value-type="float">
            <text:p>24</text:p>
          </table:table-cell>
          <table:table-cell table:formula="of:=ROUND((ABS(((70-[.$A78])+([.H$1]*0.8))))^(0.6+[.$A$1])+(10*[.$A$1]);0)" office:value-type="float" office:value="24" calcext:value-type="float">
            <text:p>24</text:p>
          </table:table-cell>
          <table:table-cell table:formula="of:=ROUND((ABS(((70-[.$A78])+([.I$1]*0.8))))^(0.6+[.$A$1])+(10*[.$A$1]);0)" office:value-type="float" office:value="23" calcext:value-type="float">
            <text:p>23</text:p>
          </table:table-cell>
          <table:table-cell table:formula="of:=ROUND((ABS(((70-[.$A78])+([.J$1]*0.8))))^(0.6+[.$A$1])+(10*[.$A$1]);0)" office:value-type="float" office:value="23" calcext:value-type="float">
            <text:p>23</text:p>
          </table:table-cell>
          <table:table-cell table:formula="of:=ROUND((ABS(((70-[.$A78])+([.K$1]*0.8))))^(0.6+[.$A$1])+(10*[.$A$1]);0)" office:value-type="float" office:value="22" calcext:value-type="float">
            <text:p>22</text:p>
          </table:table-cell>
          <table:table-cell table:formula="of:=ROUND((ABS(((70-[.$A78])+([.L$1]*0.8))))^(0.6+[.$A$1])+(10*[.$A$1]);0)" office:value-type="float" office:value="22" calcext:value-type="float">
            <text:p>22</text:p>
          </table:table-cell>
          <table:table-cell table:formula="of:=ROUND((ABS(((70-[.$A78])+([.M$1]*0.8))))^(0.6+[.$A$1])+(10*[.$A$1]);0)" office:value-type="float" office:value="21" calcext:value-type="float">
            <text:p>21</text:p>
          </table:table-cell>
          <table:table-cell table:formula="of:=ROUND((ABS(((70-[.$A78])+([.N$1]*0.8))))^(0.6+[.$A$1])+(10*[.$A$1]);0)" office:value-type="float" office:value="21" calcext:value-type="float">
            <text:p>21</text:p>
          </table:table-cell>
          <table:table-cell table:formula="of:=ROUND((ABS(((70-[.$A78])+([.O$1]*0.8))))^(0.6+[.$A$1])+(10*[.$A$1]);0)" office:value-type="float" office:value="20" calcext:value-type="float">
            <text:p>20</text:p>
          </table:table-cell>
          <table:table-cell table:formula="of:=ROUND((ABS(((70-[.$A78])+([.P$1]*0.8))))^(0.6+[.$A$1])+(10*[.$A$1]);0)" office:value-type="float" office:value="20" calcext:value-type="float">
            <text:p>20</text:p>
          </table:table-cell>
          <table:table-cell table:formula="of:=ROUND((ABS(((70-[.$A78])+([.Q$1]*0.8))))^(0.6+[.$A$1])+(10*[.$A$1]);0)" office:value-type="float" office:value="19" calcext:value-type="float">
            <text:p>19</text:p>
          </table:table-cell>
          <table:table-cell table:formula="of:=ROUND((ABS(((70-[.$A78])+([.R$1]*0.8))))^(0.6+[.$A$1])+(10*[.$A$1]);0)" office:value-type="float" office:value="19" calcext:value-type="float">
            <text:p>19</text:p>
          </table:table-cell>
          <table:table-cell table:formula="of:=ROUND((ABS(((70-[.$A78])+([.S$1]*0.8))))^(0.6+[.$A$1])+(10*[.$A$1]);0)" office:value-type="float" office:value="18" calcext:value-type="float">
            <text:p>18</text:p>
          </table:table-cell>
          <table:table-cell table:formula="of:=ROUND((ABS(((70-[.$A78])+([.T$1]*0.8))))^(0.6+[.$A$1])+(10*[.$A$1]);0)" office:value-type="float" office:value="18" calcext:value-type="float">
            <text:p>18</text:p>
          </table:table-cell>
          <table:table-cell table:formula="of:=ROUND((ABS(((70-[.$A78])+([.U$1]*0.8))))^(0.6+[.$A$1])+(10*[.$A$1]);0)" office:value-type="float" office:value="17" calcext:value-type="float">
            <text:p>17</text:p>
          </table:table-cell>
          <table:table-cell table:formula="of:=ROUND((ABS(((70-[.$A78])+([.V$1]*0.8))))^(0.6+[.$A$1])+(10*[.$A$1]);0)" office:value-type="float" office:value="16" calcext:value-type="float">
            <text:p>16</text:p>
          </table:table-cell>
          <table:table-cell table:formula="of:=ROUND((ABS(((70-[.$A78])+([.W$1]*0.8))))^(0.6+[.$A$1])+(10*[.$A$1]);0)" office:value-type="float" office:value="16" calcext:value-type="float">
            <text:p>16</text:p>
          </table:table-cell>
          <table:table-cell table:formula="of:=ROUND((ABS(((70-[.$A78])+([.X$1]*0.8))))^(0.6+[.$A$1])+(10*[.$A$1]);0)" office:value-type="float" office:value="15" calcext:value-type="float">
            <text:p>15</text:p>
          </table:table-cell>
          <table:table-cell table:formula="of:=ROUND((ABS(((70-[.$A78])+([.Y$1]*0.8))))^(0.6+[.$A$1])+(10*[.$A$1]);0)" office:value-type="float" office:value="15" calcext:value-type="float">
            <text:p>15</text:p>
          </table:table-cell>
          <table:table-cell table:formula="of:=ROUND((ABS(((70-[.$A78])+([.Z$1]*0.8))))^(0.6+[.$A$1])+(10*[.$A$1]);0)" office:value-type="float" office:value="14" calcext:value-type="float">
            <text:p>14</text:p>
          </table:table-cell>
          <table:table-cell table:formula="of:=ROUND((ABS(((70-[.$A78])+([.AA$1]*0.8))))^(0.6+[.$A$1])+(10*[.$A$1]);0)" office:value-type="float" office:value="14" calcext:value-type="float">
            <text:p>14</text:p>
          </table:table-cell>
          <table:table-cell table:formula="of:=ROUND((ABS(((70-[.$A78])+([.AB$1]*0.8))))^(0.6+[.$A$1])+(10*[.$A$1]);0)" office:value-type="float" office:value="13" calcext:value-type="float">
            <text:p>13</text:p>
          </table:table-cell>
          <table:table-cell table:formula="of:=ROUND((ABS(((70-[.$A78])+([.AC$1]*0.8))))^(0.6+[.$A$1])+(10*[.$A$1]);0)" office:value-type="float" office:value="13" calcext:value-type="float">
            <text:p>13</text:p>
          </table:table-cell>
          <table:table-cell table:formula="of:=ROUND((ABS(((70-[.$A78])+([.AD$1]*0.8))))^(0.6+[.$A$1])+(10*[.$A$1]);0)" office:value-type="float" office:value="12" calcext:value-type="float">
            <text:p>12</text:p>
          </table:table-cell>
          <table:table-cell table:formula="of:=ROUND((ABS(((70-[.$A78])+([.AE$1]*0.8))))^(0.6+[.$A$1])+(10*[.$A$1]);0)" office:value-type="float" office:value="12" calcext:value-type="float">
            <text:p>12</text:p>
          </table:table-cell>
          <table:table-cell table:formula="of:=ROUND((ABS(((70-[.$A78])+([.AF$1]*0.8))))^(0.6+[.$A$1])+(10*[.$A$1]);0)" office:value-type="float" office:value="11" calcext:value-type="float">
            <text:p>11</text:p>
          </table:table-cell>
        </table:table-row>
        <table:table-row table:style-name="ro1">
          <table:table-cell table:style-name="ce15" office:value-type="float" office:value="105" calcext:value-type="float">
            <text:p>105</text:p>
          </table:table-cell>
          <table:table-cell table:formula="of:=ROUND((ABS(((70-[.$A79])+([.B$1]*0.8))))^(0.6+[.$A$1])+(10*[.$A$1]);0)" office:value-type="float" office:value="28" calcext:value-type="float">
            <text:p>28</text:p>
          </table:table-cell>
          <table:table-cell table:formula="of:=ROUND((ABS(((70-[.$A79])+([.C$1]*0.8))))^(0.6+[.$A$1])+(10*[.$A$1]);0)" office:value-type="float" office:value="27" calcext:value-type="float">
            <text:p>27</text:p>
          </table:table-cell>
          <table:table-cell table:formula="of:=ROUND((ABS(((70-[.$A79])+([.D$1]*0.8))))^(0.6+[.$A$1])+(10*[.$A$1]);0)" office:value-type="float" office:value="27" calcext:value-type="float">
            <text:p>27</text:p>
          </table:table-cell>
          <table:table-cell table:formula="of:=ROUND((ABS(((70-[.$A79])+([.E$1]*0.8))))^(0.6+[.$A$1])+(10*[.$A$1]);0)" office:value-type="float" office:value="26" calcext:value-type="float">
            <text:p>26</text:p>
          </table:table-cell>
          <table:table-cell table:formula="of:=ROUND((ABS(((70-[.$A79])+([.F$1]*0.8))))^(0.6+[.$A$1])+(10*[.$A$1]);0)" office:value-type="float" office:value="26" calcext:value-type="float">
            <text:p>26</text:p>
          </table:table-cell>
          <table:table-cell table:formula="of:=ROUND((ABS(((70-[.$A79])+([.G$1]*0.8))))^(0.6+[.$A$1])+(10*[.$A$1]);0)" office:value-type="float" office:value="25" calcext:value-type="float">
            <text:p>25</text:p>
          </table:table-cell>
          <table:table-cell table:formula="of:=ROUND((ABS(((70-[.$A79])+([.H$1]*0.8))))^(0.6+[.$A$1])+(10*[.$A$1]);0)" office:value-type="float" office:value="24" calcext:value-type="float">
            <text:p>24</text:p>
          </table:table-cell>
          <table:table-cell table:formula="of:=ROUND((ABS(((70-[.$A79])+([.I$1]*0.8))))^(0.6+[.$A$1])+(10*[.$A$1]);0)" office:value-type="float" office:value="24" calcext:value-type="float">
            <text:p>24</text:p>
          </table:table-cell>
          <table:table-cell table:formula="of:=ROUND((ABS(((70-[.$A79])+([.J$1]*0.8))))^(0.6+[.$A$1])+(10*[.$A$1]);0)" office:value-type="float" office:value="23" calcext:value-type="float">
            <text:p>23</text:p>
          </table:table-cell>
          <table:table-cell table:formula="of:=ROUND((ABS(((70-[.$A79])+([.K$1]*0.8))))^(0.6+[.$A$1])+(10*[.$A$1]);0)" office:value-type="float" office:value="23" calcext:value-type="float">
            <text:p>23</text:p>
          </table:table-cell>
          <table:table-cell table:formula="of:=ROUND((ABS(((70-[.$A79])+([.L$1]*0.8))))^(0.6+[.$A$1])+(10*[.$A$1]);0)" office:value-type="float" office:value="22" calcext:value-type="float">
            <text:p>22</text:p>
          </table:table-cell>
          <table:table-cell table:formula="of:=ROUND((ABS(((70-[.$A79])+([.M$1]*0.8))))^(0.6+[.$A$1])+(10*[.$A$1]);0)" office:value-type="float" office:value="22" calcext:value-type="float">
            <text:p>22</text:p>
          </table:table-cell>
          <table:table-cell table:formula="of:=ROUND((ABS(((70-[.$A79])+([.N$1]*0.8))))^(0.6+[.$A$1])+(10*[.$A$1]);0)" office:value-type="float" office:value="21" calcext:value-type="float">
            <text:p>21</text:p>
          </table:table-cell>
          <table:table-cell table:formula="of:=ROUND((ABS(((70-[.$A79])+([.O$1]*0.8))))^(0.6+[.$A$1])+(10*[.$A$1]);0)" office:value-type="float" office:value="21" calcext:value-type="float">
            <text:p>21</text:p>
          </table:table-cell>
          <table:table-cell table:formula="of:=ROUND((ABS(((70-[.$A79])+([.P$1]*0.8))))^(0.6+[.$A$1])+(10*[.$A$1]);0)" office:value-type="float" office:value="20" calcext:value-type="float">
            <text:p>20</text:p>
          </table:table-cell>
          <table:table-cell table:formula="of:=ROUND((ABS(((70-[.$A79])+([.Q$1]*0.8))))^(0.6+[.$A$1])+(10*[.$A$1]);0)" office:value-type="float" office:value="20" calcext:value-type="float">
            <text:p>20</text:p>
          </table:table-cell>
          <table:table-cell table:formula="of:=ROUND((ABS(((70-[.$A79])+([.R$1]*0.8))))^(0.6+[.$A$1])+(10*[.$A$1]);0)" office:value-type="float" office:value="19" calcext:value-type="float">
            <text:p>19</text:p>
          </table:table-cell>
          <table:table-cell table:formula="of:=ROUND((ABS(((70-[.$A79])+([.S$1]*0.8))))^(0.6+[.$A$1])+(10*[.$A$1]);0)" office:value-type="float" office:value="19" calcext:value-type="float">
            <text:p>19</text:p>
          </table:table-cell>
          <table:table-cell table:formula="of:=ROUND((ABS(((70-[.$A79])+([.T$1]*0.8))))^(0.6+[.$A$1])+(10*[.$A$1]);0)" office:value-type="float" office:value="18" calcext:value-type="float">
            <text:p>18</text:p>
          </table:table-cell>
          <table:table-cell table:formula="of:=ROUND((ABS(((70-[.$A79])+([.U$1]*0.8))))^(0.6+[.$A$1])+(10*[.$A$1]);0)" office:value-type="float" office:value="18" calcext:value-type="float">
            <text:p>18</text:p>
          </table:table-cell>
          <table:table-cell table:formula="of:=ROUND((ABS(((70-[.$A79])+([.V$1]*0.8))))^(0.6+[.$A$1])+(10*[.$A$1]);0)" office:value-type="float" office:value="17" calcext:value-type="float">
            <text:p>17</text:p>
          </table:table-cell>
          <table:table-cell table:formula="of:=ROUND((ABS(((70-[.$A79])+([.W$1]*0.8))))^(0.6+[.$A$1])+(10*[.$A$1]);0)" office:value-type="float" office:value="17" calcext:value-type="float">
            <text:p>17</text:p>
          </table:table-cell>
          <table:table-cell table:formula="of:=ROUND((ABS(((70-[.$A79])+([.X$1]*0.8))))^(0.6+[.$A$1])+(10*[.$A$1]);0)" office:value-type="float" office:value="16" calcext:value-type="float">
            <text:p>16</text:p>
          </table:table-cell>
          <table:table-cell table:formula="of:=ROUND((ABS(((70-[.$A79])+([.Y$1]*0.8))))^(0.6+[.$A$1])+(10*[.$A$1]);0)" office:value-type="float" office:value="16" calcext:value-type="float">
            <text:p>16</text:p>
          </table:table-cell>
          <table:table-cell table:formula="of:=ROUND((ABS(((70-[.$A79])+([.Z$1]*0.8))))^(0.6+[.$A$1])+(10*[.$A$1]);0)" office:value-type="float" office:value="15" calcext:value-type="float">
            <text:p>15</text:p>
          </table:table-cell>
          <table:table-cell table:formula="of:=ROUND((ABS(((70-[.$A79])+([.AA$1]*0.8))))^(0.6+[.$A$1])+(10*[.$A$1]);0)" office:value-type="float" office:value="14" calcext:value-type="float">
            <text:p>14</text:p>
          </table:table-cell>
          <table:table-cell table:formula="of:=ROUND((ABS(((70-[.$A79])+([.AB$1]*0.8))))^(0.6+[.$A$1])+(10*[.$A$1]);0)" office:value-type="float" office:value="14" calcext:value-type="float">
            <text:p>14</text:p>
          </table:table-cell>
          <table:table-cell table:formula="of:=ROUND((ABS(((70-[.$A79])+([.AC$1]*0.8))))^(0.6+[.$A$1])+(10*[.$A$1]);0)" office:value-type="float" office:value="13" calcext:value-type="float">
            <text:p>13</text:p>
          </table:table-cell>
          <table:table-cell table:formula="of:=ROUND((ABS(((70-[.$A79])+([.AD$1]*0.8))))^(0.6+[.$A$1])+(10*[.$A$1]);0)" office:value-type="float" office:value="13" calcext:value-type="float">
            <text:p>13</text:p>
          </table:table-cell>
          <table:table-cell table:formula="of:=ROUND((ABS(((70-[.$A79])+([.AE$1]*0.8))))^(0.6+[.$A$1])+(10*[.$A$1]);0)" office:value-type="float" office:value="12" calcext:value-type="float">
            <text:p>12</text:p>
          </table:table-cell>
          <table:table-cell table:formula="of:=ROUND((ABS(((70-[.$A79])+([.AF$1]*0.8))))^(0.6+[.$A$1])+(10*[.$A$1]);0)" office:value-type="float" office:value="12" calcext:value-type="float">
            <text:p>12</text:p>
          </table:table-cell>
        </table:table-row>
      </table:table>
      <table:table table:name="NotesAndTestsForIncreasingFormula" table:style-name="ta1">
        <office:forms form:automatic-focus="false" form:apply-design-mode="false"/>
        <table:table-column table:style-name="co4" table:number-columns-repeated="4" table:default-cell-style-name="Default"/>
        <table:table-row table:style-name="ro1">
          <table:table-cell table:number-columns-repeated="4"/>
        </table:table-row>
        <table:table-row table:style-name="ro1">
          <table:table-cell/>
          <table:table-cell office:value-type="string" calcext:value-type="string">
            <text:p>ROUND((ABS(((70-$A2)+(D$1*0.8))))^(0.6+$A$1)+(10*$A$1),0)</text:p>
          </table:table-cell>
          <table:table-cell table:number-columns-repeated="2"/>
        </table:table-row>
        <table:table-row table:style-name="ro1">
          <table:table-cell table:number-columns-repeated="2"/>
          <table:table-cell office:value-type="string" calcext:value-type="string">
            <text:p>Let’s break it down!</text:p>
          </table:table-cell>
          <table:table-cell/>
        </table:table-row>
        <table:table-row table:style-name="ro1">
          <table:table-cell table:number-columns-repeated="4"/>
        </table:table-row>
        <table:table-row table:style-name="ro1">
          <table:table-cell table:number-columns-repeated="2"/>
          <table:table-cell office:value-type="string" calcext:value-type="string">
            <text:p>7 0 -TEMP</text:p>
          </table:table-cell>
          <table:table-cell office:value-type="string" calcext:value-type="string">
            <text:p>Tests how far we are from the ideal temperature. I prefer the range 45-85 when dry, and 60 to 75 when humid, so may need changed a little.</text:p>
          </table:table-cell>
        </table:table-row>
        <table:table-row table:style-name="ro1">
          <table:table-cell table:number-columns-repeated="4"/>
        </table:table-row>
        <table:table-row table:style-name="ro1">
          <table:table-cell table:number-columns-repeated="2"/>
          <table:table-cell office:value-type="string" calcext:value-type="string">
            <text:p>WIND * 0.8</text:p>
          </table:table-cell>
          <table:table-cell/>
        </table:table-row>
        <table:table-row table:style-name="ro1" table:number-rows-repeated="3">
          <table:table-cell table:number-columns-repeated="4"/>
        </table:table-row>
        <table:table-row table:style-name="ro1">
          <table:table-cell/>
          <table:table-cell office:value-type="string" calcext:value-type="string">
            <text:p>OK, still changing the formula so let’s just write what I want and see if I can figure it out as a story problem rather than guess and checks.</text:p>
          </table:table-cell>
          <table:table-cell table:number-columns-repeated="2"/>
        </table:table-row>
        <table:table-row table:style-name="ro1">
          <table:table-cell office:value-type="string" calcext:value-type="string">
            <text:p>Mult 75-temp by 2?</text:p>
          </table:table-cell>
          <table:table-cell/>
          <table:table-cell office:value-type="string" calcext:value-type="string">
            <text:p>The further the temp is from 75 the higher the number should be, and double so when moving UP from 75, so 55 (-20) should have the same score as 85 (+10).</text:p>
          </table:table-cell>
          <table:table-cell/>
        </table:table-row>
        <table:table-row table:style-name="ro1">
          <table:table-cell office:value-type="string" calcext:value-type="string">
            <text:p>Div temp by wind?</text:p>
          </table:table-cell>
          <table:table-cell/>
          <table:table-cell office:value-type="string" calcext:value-type="string">
            <text:p>The more wind, the easier it is to handle heat, but more difficult to handle the cold. So as temp goes up, wind should reduce the score, but as temp goes down, wind should make it much worse.</text:p>
          </table:table-cell>
          <table:table-cell/>
        </table:table-row>
        <table:table-row table:style-name="ro1">
          <table:table-cell table:number-columns-repeated="2"/>
          <table:table-cell office:value-type="string" calcext:value-type="string">
            <text:p>Humidity should make increasing in either direction from 70 MUCH worse, and should also be added as a flat factor because once it’s over 60% or so I’m clocking out.</text:p>
          </table:table-cell>
          <table:table-cell/>
        </table:table-row>
        <table:table-row table:style-name="ro1">
          <table:table-cell table:number-columns-repeated="2"/>
          <table:table-cell office:value-type="string" calcext:value-type="string">
            <text:p>Hoping that ?= 10 will be uncomfortable, and anything &lt;10 is pleasant to tolerable.</text:p>
          </table:table-cell>
          <table:table-cell/>
        </table:table-row>
        <table:table-row table:style-name="ro1">
          <table:table-cell/>
          <table:table-cell office:value-type="string" calcext:value-type="string">
            <text:p>So?</text:p>
          </table:table-cell>
          <table:table-cell table:number-columns-repeated="2"/>
        </table:table-row>
      </table:table>
      <table:table table:name="NewIncreasingFormulaWithHumidity_2" table:style-name="ta1">
        <office:forms form:automatic-focus="false" form:apply-design-mode="false"/>
        <table:table-column table:style-name="co2" table:default-cell-style-name="ce6"/>
        <table:table-column table:style-name="co3" table:number-columns-repeated="31" table:default-cell-style-name="Default"/>
        <table:table-row table:style-name="ro1">
          <table:table-cell table:style-name="Default" office:value-type="float" office:value="0.3" calcext:value-type="float">
            <office:annotation draw:style-name="gr3" svg:width="1.1413in" svg:height="0.7083in" svg:x="0.5827in" svg:y="0in" draw:caption-point-x="-0.2402in" draw:caption-point-y="0.0039in">
              <dc:creator>Unknown Author</dc:creator>
              <dc:date>2025-04-26T09:44:00</dc:date>
              <text:p>Humidity</text:p>
            </office:annotation>
            <text:p>0.3</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row>
        <table:table-row table:style-name="ro1">
          <table:table-cell office:value-type="float" office:value="28" calcext:value-type="float">
            <text:p>28</text:p>
          </table:table-cell>
          <table:table-cell table:number-columns-repeated="31"/>
        </table:table-row>
        <table:table-row table:style-name="ro1">
          <table:table-cell office:value-type="float" office:value="29" calcext:value-type="float">
            <text:p>29</text:p>
          </table:table-cell>
          <table:table-cell table:number-columns-repeated="31"/>
        </table:table-row>
        <table:table-row table:style-name="ro1">
          <table:table-cell office:value-type="float" office:value="30" calcext:value-type="float">
            <text:p>30</text:p>
          </table:table-cell>
          <table:table-cell table:number-columns-repeated="31"/>
        </table:table-row>
        <table:table-row table:style-name="ro1">
          <table:table-cell office:value-type="float" office:value="31" calcext:value-type="float">
            <text:p>31</text:p>
          </table:table-cell>
          <table:table-cell table:number-columns-repeated="31"/>
        </table:table-row>
        <table:table-row table:style-name="ro1">
          <table:table-cell office:value-type="float" office:value="32" calcext:value-type="float">
            <text:p>32</text:p>
          </table:table-cell>
          <table:table-cell table:number-columns-repeated="31"/>
        </table:table-row>
        <table:table-row table:style-name="ro1">
          <table:table-cell office:value-type="float" office:value="33" calcext:value-type="float">
            <text:p>33</text:p>
          </table:table-cell>
          <table:table-cell table:number-columns-repeated="31"/>
        </table:table-row>
        <table:table-row table:style-name="ro1">
          <table:table-cell office:value-type="float" office:value="34" calcext:value-type="float">
            <text:p>34</text:p>
          </table:table-cell>
          <table:table-cell table:number-columns-repeated="31"/>
        </table:table-row>
        <table:table-row table:style-name="ro1">
          <table:table-cell office:value-type="float" office:value="35" calcext:value-type="float">
            <text:p>35</text:p>
          </table:table-cell>
          <table:table-cell table:number-columns-repeated="31"/>
        </table:table-row>
        <table:table-row table:style-name="ro1">
          <table:table-cell office:value-type="float" office:value="36" calcext:value-type="float">
            <text:p>36</text:p>
          </table:table-cell>
          <table:table-cell table:number-columns-repeated="31"/>
        </table:table-row>
        <table:table-row table:style-name="ro1">
          <table:table-cell office:value-type="float" office:value="37" calcext:value-type="float">
            <text:p>37</text:p>
          </table:table-cell>
          <table:table-cell table:number-columns-repeated="31"/>
        </table:table-row>
        <table:table-row table:style-name="ro1">
          <table:table-cell office:value-type="float" office:value="38" calcext:value-type="float">
            <text:p>38</text:p>
          </table:table-cell>
          <table:table-cell table:number-columns-repeated="31"/>
        </table:table-row>
        <table:table-row table:style-name="ro1">
          <table:table-cell office:value-type="float" office:value="39" calcext:value-type="float">
            <text:p>39</text:p>
          </table:table-cell>
          <table:table-cell table:number-columns-repeated="31"/>
        </table:table-row>
        <table:table-row table:style-name="ro1">
          <table:table-cell office:value-type="float" office:value="40" calcext:value-type="float">
            <text:p>40</text:p>
          </table:table-cell>
          <table:table-cell table:number-columns-repeated="31"/>
        </table:table-row>
        <table:table-row table:style-name="ro1">
          <table:table-cell office:value-type="float" office:value="41" calcext:value-type="float">
            <text:p>41</text:p>
          </table:table-cell>
          <table:table-cell table:number-columns-repeated="31"/>
        </table:table-row>
        <table:table-row table:style-name="ro1">
          <table:table-cell office:value-type="float" office:value="42" calcext:value-type="float">
            <text:p>42</text:p>
          </table:table-cell>
          <table:table-cell table:number-columns-repeated="31"/>
        </table:table-row>
        <table:table-row table:style-name="ro1">
          <table:table-cell office:value-type="float" office:value="43" calcext:value-type="float">
            <text:p>43</text:p>
          </table:table-cell>
          <table:table-cell table:number-columns-repeated="31"/>
        </table:table-row>
        <table:table-row table:style-name="ro1">
          <table:table-cell office:value-type="float" office:value="44" calcext:value-type="float">
            <text:p>44</text:p>
          </table:table-cell>
          <table:table-cell table:number-columns-repeated="31"/>
        </table:table-row>
        <table:table-row table:style-name="ro1">
          <table:table-cell office:value-type="float" office:value="45" calcext:value-type="float">
            <text:p>45</text:p>
          </table:table-cell>
          <table:table-cell table:number-columns-repeated="31"/>
        </table:table-row>
        <table:table-row table:style-name="ro1">
          <table:table-cell office:value-type="float" office:value="46" calcext:value-type="float">
            <text:p>46</text:p>
          </table:table-cell>
          <table:table-cell table:number-columns-repeated="31"/>
        </table:table-row>
        <table:table-row table:style-name="ro1">
          <table:table-cell office:value-type="float" office:value="47" calcext:value-type="float">
            <text:p>47</text:p>
          </table:table-cell>
          <table:table-cell table:number-columns-repeated="31"/>
        </table:table-row>
        <table:table-row table:style-name="ro1">
          <table:table-cell office:value-type="float" office:value="48" calcext:value-type="float">
            <text:p>48</text:p>
          </table:table-cell>
          <table:table-cell table:number-columns-repeated="31"/>
        </table:table-row>
        <table:table-row table:style-name="ro1">
          <table:table-cell office:value-type="float" office:value="49" calcext:value-type="float">
            <text:p>49</text:p>
          </table:table-cell>
          <table:table-cell table:number-columns-repeated="31"/>
        </table:table-row>
        <table:table-row table:style-name="ro1">
          <table:table-cell office:value-type="float" office:value="50" calcext:value-type="float">
            <text:p>50</text:p>
          </table:table-cell>
          <table:table-cell table:number-columns-repeated="31"/>
        </table:table-row>
        <table:table-row table:style-name="ro1">
          <table:table-cell office:value-type="float" office:value="51" calcext:value-type="float">
            <text:p>51</text:p>
          </table:table-cell>
          <table:table-cell table:number-columns-repeated="31"/>
        </table:table-row>
        <table:table-row table:style-name="ro1">
          <table:table-cell office:value-type="float" office:value="52" calcext:value-type="float">
            <text:p>52</text:p>
          </table:table-cell>
          <table:table-cell table:number-columns-repeated="31"/>
        </table:table-row>
        <table:table-row table:style-name="ro1">
          <table:table-cell office:value-type="float" office:value="53" calcext:value-type="float">
            <text:p>53</text:p>
          </table:table-cell>
          <table:table-cell table:number-columns-repeated="31"/>
        </table:table-row>
        <table:table-row table:style-name="ro1">
          <table:table-cell office:value-type="float" office:value="54" calcext:value-type="float">
            <text:p>54</text:p>
          </table:table-cell>
          <table:table-cell table:number-columns-repeated="31"/>
        </table:table-row>
        <table:table-row table:style-name="ro1">
          <table:table-cell table:style-name="ce7" office:value-type="float" office:value="55" calcext:value-type="float">
            <text:p>55</text:p>
          </table:table-cell>
          <table:table-cell table:number-columns-repeated="31"/>
        </table:table-row>
        <table:table-row table:style-name="ro1">
          <table:table-cell table:style-name="ce7" office:value-type="float" office:value="56" calcext:value-type="float">
            <text:p>56</text:p>
          </table:table-cell>
          <table:table-cell table:number-columns-repeated="31"/>
        </table:table-row>
        <table:table-row table:style-name="ro1">
          <table:table-cell table:style-name="ce7" office:value-type="float" office:value="57" calcext:value-type="float">
            <text:p>57</text:p>
          </table:table-cell>
          <table:table-cell table:number-columns-repeated="31"/>
        </table:table-row>
        <table:table-row table:style-name="ro1">
          <table:table-cell table:style-name="ce7" office:value-type="float" office:value="58" calcext:value-type="float">
            <text:p>58</text:p>
          </table:table-cell>
          <table:table-cell table:number-columns-repeated="31"/>
        </table:table-row>
        <table:table-row table:style-name="ro1">
          <table:table-cell table:style-name="ce7" office:value-type="float" office:value="59" calcext:value-type="float">
            <text:p>59</text:p>
          </table:table-cell>
          <table:table-cell table:number-columns-repeated="31"/>
        </table:table-row>
        <table:table-row table:style-name="ro1">
          <table:table-cell table:style-name="ce7" office:value-type="float" office:value="60" calcext:value-type="float">
            <text:p>60</text:p>
          </table:table-cell>
          <table:table-cell table:number-columns-repeated="31"/>
        </table:table-row>
        <table:table-row table:style-name="ro1">
          <table:table-cell table:style-name="ce7" office:value-type="float" office:value="61" calcext:value-type="float">
            <text:p>61</text:p>
          </table:table-cell>
          <table:table-cell table:number-columns-repeated="31"/>
        </table:table-row>
        <table:table-row table:style-name="ro1">
          <table:table-cell table:style-name="ce7" office:value-type="float" office:value="62" calcext:value-type="float">
            <text:p>62</text:p>
          </table:table-cell>
          <table:table-cell table:number-columns-repeated="31"/>
        </table:table-row>
        <table:table-row table:style-name="ro1">
          <table:table-cell table:style-name="ce7" office:value-type="float" office:value="63" calcext:value-type="float">
            <text:p>63</text:p>
          </table:table-cell>
          <table:table-cell table:number-columns-repeated="31"/>
        </table:table-row>
        <table:table-row table:style-name="ro1">
          <table:table-cell table:style-name="ce7" office:value-type="float" office:value="64" calcext:value-type="float">
            <text:p>64</text:p>
          </table:table-cell>
          <table:table-cell table:number-columns-repeated="31"/>
        </table:table-row>
        <table:table-row table:style-name="ro1">
          <table:table-cell table:style-name="ce7" office:value-type="float" office:value="65" calcext:value-type="float">
            <text:p>65</text:p>
          </table:table-cell>
          <table:table-cell table:number-columns-repeated="31"/>
        </table:table-row>
        <table:table-row table:style-name="ro1">
          <table:table-cell table:style-name="ce7" office:value-type="float" office:value="66" calcext:value-type="float">
            <text:p>66</text:p>
          </table:table-cell>
          <table:table-cell table:number-columns-repeated="31"/>
        </table:table-row>
        <table:table-row table:style-name="ro1">
          <table:table-cell table:style-name="ce7" office:value-type="float" office:value="67" calcext:value-type="float">
            <text:p>67</text:p>
          </table:table-cell>
          <table:table-cell table:number-columns-repeated="31"/>
        </table:table-row>
        <table:table-row table:style-name="ro1">
          <table:table-cell table:style-name="ce7" office:value-type="float" office:value="68" calcext:value-type="float">
            <text:p>68</text:p>
          </table:table-cell>
          <table:table-cell table:number-columns-repeated="31"/>
        </table:table-row>
        <table:table-row table:style-name="ro1">
          <table:table-cell table:style-name="ce7" office:value-type="float" office:value="69" calcext:value-type="float">
            <text:p>69</text:p>
          </table:table-cell>
          <table:table-cell table:number-columns-repeated="31"/>
        </table:table-row>
        <table:table-row table:style-name="ro1">
          <table:table-cell table:style-name="ce7" office:value-type="float" office:value="70" calcext:value-type="float">
            <text:p>70</text:p>
          </table:table-cell>
          <table:table-cell table:number-columns-repeated="31"/>
        </table:table-row>
        <table:table-row table:style-name="ro1">
          <table:table-cell table:style-name="ce8" office:value-type="float" office:value="71" calcext:value-type="float">
            <text:p>71</text:p>
          </table:table-cell>
          <table:table-cell table:number-columns-repeated="31"/>
        </table:table-row>
        <table:table-row table:style-name="ro1">
          <table:table-cell table:style-name="ce8" office:value-type="float" office:value="72" calcext:value-type="float">
            <text:p>72</text:p>
          </table:table-cell>
          <table:table-cell table:number-columns-repeated="31"/>
        </table:table-row>
        <table:table-row table:style-name="ro1">
          <table:table-cell table:style-name="ce8" office:value-type="float" office:value="73" calcext:value-type="float">
            <text:p>73</text:p>
          </table:table-cell>
          <table:table-cell table:number-columns-repeated="31"/>
        </table:table-row>
        <table:table-row table:style-name="ro1">
          <table:table-cell table:style-name="ce8" office:value-type="float" office:value="74" calcext:value-type="float">
            <text:p>74</text:p>
          </table:table-cell>
          <table:table-cell table:number-columns-repeated="31"/>
        </table:table-row>
        <table:table-row table:style-name="ro1">
          <table:table-cell table:style-name="ce8" office:value-type="float" office:value="75" calcext:value-type="float">
            <text:p>75</text:p>
          </table:table-cell>
          <table:table-cell table:number-columns-repeated="31"/>
        </table:table-row>
        <table:table-row table:style-name="ro1">
          <table:table-cell table:style-name="ce8" office:value-type="float" office:value="76" calcext:value-type="float">
            <text:p>76</text:p>
          </table:table-cell>
          <table:table-cell table:number-columns-repeated="31"/>
        </table:table-row>
        <table:table-row table:style-name="ro1">
          <table:table-cell table:style-name="ce8" office:value-type="float" office:value="77" calcext:value-type="float">
            <text:p>77</text:p>
          </table:table-cell>
          <table:table-cell table:number-columns-repeated="31"/>
        </table:table-row>
        <table:table-row table:style-name="ro1">
          <table:table-cell table:style-name="ce8" office:value-type="float" office:value="78" calcext:value-type="float">
            <text:p>78</text:p>
          </table:table-cell>
          <table:table-cell table:number-columns-repeated="31"/>
        </table:table-row>
        <table:table-row table:style-name="ro1">
          <table:table-cell table:style-name="ce8" office:value-type="float" office:value="79" calcext:value-type="float">
            <text:p>79</text:p>
          </table:table-cell>
          <table:table-cell table:number-columns-repeated="31"/>
        </table:table-row>
        <table:table-row table:style-name="ro1">
          <table:table-cell table:style-name="ce8" office:value-type="float" office:value="80" calcext:value-type="float">
            <text:p>80</text:p>
          </table:table-cell>
          <table:table-cell table:number-columns-repeated="31"/>
        </table:table-row>
        <table:table-row table:style-name="ro1">
          <table:table-cell table:style-name="ce9" office:value-type="float" office:value="81" calcext:value-type="float">
            <text:p>81</text:p>
          </table:table-cell>
          <table:table-cell table:number-columns-repeated="31"/>
        </table:table-row>
        <table:table-row table:style-name="ro1">
          <table:table-cell table:style-name="ce9" office:value-type="float" office:value="82" calcext:value-type="float">
            <text:p>82</text:p>
          </table:table-cell>
          <table:table-cell table:number-columns-repeated="31"/>
        </table:table-row>
        <table:table-row table:style-name="ro1">
          <table:table-cell table:style-name="ce9" office:value-type="float" office:value="83" calcext:value-type="float">
            <text:p>83</text:p>
          </table:table-cell>
          <table:table-cell table:number-columns-repeated="31"/>
        </table:table-row>
        <table:table-row table:style-name="ro1">
          <table:table-cell table:style-name="ce9" office:value-type="float" office:value="84" calcext:value-type="float">
            <text:p>84</text:p>
          </table:table-cell>
          <table:table-cell table:number-columns-repeated="31"/>
        </table:table-row>
        <table:table-row table:style-name="ro1">
          <table:table-cell table:style-name="ce9" office:value-type="float" office:value="85" calcext:value-type="float">
            <text:p>85</text:p>
          </table:table-cell>
          <table:table-cell table:number-columns-repeated="31"/>
        </table:table-row>
        <table:table-row table:style-name="ro1">
          <table:table-cell table:style-name="ce9" office:value-type="float" office:value="86" calcext:value-type="float">
            <text:p>86</text:p>
          </table:table-cell>
          <table:table-cell table:number-columns-repeated="31"/>
        </table:table-row>
        <table:table-row table:style-name="ro1">
          <table:table-cell table:style-name="ce9" office:value-type="float" office:value="87" calcext:value-type="float">
            <text:p>87</text:p>
          </table:table-cell>
          <table:table-cell table:number-columns-repeated="31"/>
        </table:table-row>
        <table:table-row table:style-name="ro1">
          <table:table-cell table:style-name="ce9" office:value-type="float" office:value="88" calcext:value-type="float">
            <text:p>88</text:p>
          </table:table-cell>
          <table:table-cell table:number-columns-repeated="31"/>
        </table:table-row>
        <table:table-row table:style-name="ro1">
          <table:table-cell table:style-name="ce9" office:value-type="float" office:value="89" calcext:value-type="float">
            <text:p>89</text:p>
          </table:table-cell>
          <table:table-cell table:number-columns-repeated="31"/>
        </table:table-row>
        <table:table-row table:style-name="ro1">
          <table:table-cell table:style-name="ce9" office:value-type="float" office:value="90" calcext:value-type="float">
            <text:p>90</text:p>
          </table:table-cell>
          <table:table-cell table:number-columns-repeated="31"/>
        </table:table-row>
        <table:table-row table:style-name="ro1">
          <table:table-cell table:style-name="ce15" office:value-type="float" office:value="91" calcext:value-type="float">
            <text:p>91</text:p>
          </table:table-cell>
          <table:table-cell table:number-columns-repeated="31"/>
        </table:table-row>
        <table:table-row table:style-name="ro1">
          <table:table-cell table:style-name="ce15" office:value-type="float" office:value="92" calcext:value-type="float">
            <text:p>92</text:p>
          </table:table-cell>
          <table:table-cell table:number-columns-repeated="31"/>
        </table:table-row>
        <table:table-row table:style-name="ro1">
          <table:table-cell table:style-name="ce15" office:value-type="float" office:value="93" calcext:value-type="float">
            <text:p>93</text:p>
          </table:table-cell>
          <table:table-cell table:number-columns-repeated="31"/>
        </table:table-row>
        <table:table-row table:style-name="ro1">
          <table:table-cell table:style-name="ce15" office:value-type="float" office:value="94" calcext:value-type="float">
            <text:p>94</text:p>
          </table:table-cell>
          <table:table-cell table:number-columns-repeated="31"/>
        </table:table-row>
        <table:table-row table:style-name="ro1">
          <table:table-cell table:style-name="ce15" office:value-type="float" office:value="95" calcext:value-type="float">
            <text:p>95</text:p>
          </table:table-cell>
          <table:table-cell table:number-columns-repeated="31"/>
        </table:table-row>
        <table:table-row table:style-name="ro1">
          <table:table-cell table:style-name="ce15" office:value-type="float" office:value="96" calcext:value-type="float">
            <text:p>96</text:p>
          </table:table-cell>
          <table:table-cell table:number-columns-repeated="31"/>
        </table:table-row>
        <table:table-row table:style-name="ro1">
          <table:table-cell table:style-name="ce15" office:value-type="float" office:value="97" calcext:value-type="float">
            <text:p>97</text:p>
          </table:table-cell>
          <table:table-cell table:number-columns-repeated="31"/>
        </table:table-row>
        <table:table-row table:style-name="ro1">
          <table:table-cell table:style-name="ce15" office:value-type="float" office:value="98" calcext:value-type="float">
            <text:p>98</text:p>
          </table:table-cell>
          <table:table-cell table:number-columns-repeated="31"/>
        </table:table-row>
        <table:table-row table:style-name="ro1">
          <table:table-cell table:style-name="ce15" office:value-type="float" office:value="99" calcext:value-type="float">
            <text:p>99</text:p>
          </table:table-cell>
          <table:table-cell table:number-columns-repeated="31"/>
        </table:table-row>
        <table:table-row table:style-name="ro1">
          <table:table-cell table:style-name="ce15" office:value-type="float" office:value="100" calcext:value-type="float">
            <text:p>100</text:p>
          </table:table-cell>
          <table:table-cell table:number-columns-repeated="31"/>
        </table:table-row>
        <table:table-row table:style-name="ro1">
          <table:table-cell table:style-name="ce15" office:value-type="float" office:value="101" calcext:value-type="float">
            <text:p>101</text:p>
          </table:table-cell>
          <table:table-cell table:number-columns-repeated="31"/>
        </table:table-row>
        <table:table-row table:style-name="ro1">
          <table:table-cell table:style-name="ce15" office:value-type="float" office:value="102" calcext:value-type="float">
            <text:p>102</text:p>
          </table:table-cell>
          <table:table-cell table:number-columns-repeated="31"/>
        </table:table-row>
        <table:table-row table:style-name="ro1">
          <table:table-cell table:style-name="ce15" office:value-type="float" office:value="103" calcext:value-type="float">
            <text:p>103</text:p>
          </table:table-cell>
          <table:table-cell table:number-columns-repeated="31"/>
        </table:table-row>
        <table:table-row table:style-name="ro1">
          <table:table-cell table:style-name="ce15" office:value-type="float" office:value="104" calcext:value-type="float">
            <text:p>104</text:p>
          </table:table-cell>
          <table:table-cell table:number-columns-repeated="31"/>
        </table:table-row>
        <table:table-row table:style-name="ro1">
          <table:table-cell table:style-name="ce15" office:value-type="float" office:value="105" calcext:value-type="float">
            <text:p>105</text:p>
          </table:table-cell>
          <table:table-cell table:number-columns-repeated="31"/>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e8a202"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6">00/00/0000</text:date>, <text:time style:data-style-name="N2" text:time-value="10:11:44.02924819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26T08:51:39.429009093</meta:creation-date>
    <dc:date>2025-04-26T10:12:08.625289998</dc:date>
    <meta:editing-duration>PT1H4M23S</meta:editing-duration>
    <meta:editing-cycles>41</meta:editing-cycles>
    <meta:generator>LibreOffice/25.2.2.2$Linux_X86_64 LibreOffice_project/7370d4be9e3cf6031a51beef54ff3bda878e3fac</meta:generator>
    <meta:document-statistic meta:table-count="4" meta:cell-count="4975" meta:object-count="0"/>
  </office:meta>
</office:document-meta>
</file>